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19"/><text:span text:style-name="T4">РОССИЙСКАЯ <text:s/>ФЕДЕРАЦИЯ</text:span></text:h>
      <text:p text:style-name="P7"><text:s text:c="20"/>МУНИЦИПАЛЬНОЕ <text:s/>ОБРАЗОВАНИЕ «ГДОВ»</text:p>
      <text:p text:style-name="P7"><text:s text:c="17"/>Гдовский район, Псковская область</text:p>
      <text:p text:style-name="P7"/>
      <text:p text:style-name="P7"><text:s text:c="21"/>ПОСТАНОВЛЕНИЕ <text:s/>№ 8</text:p>
      <text:p text:style-name="P7"/>
      <text:p text:style-name="P7"/>
      <text:p text:style-name="P6">05.07.2023 г.</text:p>
      <text:p text:style-name="P6">г. Гдов</text:p>
      <text:p text:style-name="P6"/>
      <text:p text:style-name="P6">О созыве <text:s/>28-ой внеочередной сессии </text:p>
      <text:p text:style-name="P6">четвертого созыва </text:p>
      <text:p text:style-name="P6">Собрания депутатов </text:p>
      <text:p text:style-name="P6">городского поселения «Гдов».</text:p>
      <text:p text:style-name="P6"/>
      <text:p text:style-name="P6"><text:s text:c="4"/>Собрание депутатов городского поселения «Гдов» ПОСТАНОВЛЯЕТ:</text:p>
      <text:p text:style-name="P6"><text:s/>Созвать двадцать шестую очередную <text:s/>сессию Собрания депутатов городского поселения «Гдов» четвертого созыва 07.07.2023 года в 16-00 часов в зале заседаний Администрации городского <text:s/>поселения «Гдов» по адресу: <text:s/>г.Гдов <text:s/>ул.Печатникова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<text:s/>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4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Внести на рассмотрение 28-ой <text:s text:c="2"/>вне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6"/>
      <text:p text:style-name="P6">1.</text:p>
      <text:p text:style-name="P6"/>
      <text:p text:style-name="P6">Докладывает <text:s/>Глава <text:s/>администрации городского поселения </text:p>
      <text:p text:style-name="P5">«Гдов» Соколова О. П. <text:s text:c="2"/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Глава городского</text:p>
      <text:p text:style-name="P6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07-05T12:19:08.94</dc:date>
    <meta:print-date>2022-09-20T14:07:51.42</meta:print-date>
    <meta:editing-cycles>70</meta:editing-cycles>
    <meta:editing-duration>PT18H17M39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338" meta:character-count="3248"/>
    <meta:user-defined meta:name="Поле 1"/>
    <meta:user-defined meta:name="Поле 2"/>
    <meta:user-defined meta:name="Поле 3"/>
    <meta:user-defined meta:name="Поле 4"/>
  </office:meta>
</office:document-meta>
</file>