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3.246cm"/>
          <style:tab-stop style:position="5.327cm"/>
        </style:tab-stops>
      </style:paragraph-properties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4.683cm"/>
        </style:tab-stops>
      </style:paragraph-properties>
      <style:text-properties style:font-name="Times New Roman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68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itle">
      <style:text-properties style:font-name="Times New Roman" fo:font-weight="normal" style:font-weight-asian="normal" style:font-weight-complex="normal"/>
    </style:style>
    <style:style style:name="P13" style:family="paragraph" style:parent-style-name="Heading_20_1">
      <style:text-properties style:font-name="Times New Roman" fo:font-weight="normal" style:font-weight-asian="normal" style:font-weight-complex="normal"/>
    </style:style>
    <style:style style:name="P14" style:family="paragraph" style:parent-style-name="Title" style:master-page-name="Standard">
      <style:paragraph-properties fo:text-align="start" style:justify-single-word="false" style:page-number="auto">
        <style:tab-stops>
          <style:tab-stop style:position="0.529cm"/>
        </style:tab-stops>
      </style:paragraph-properties>
      <style:text-properties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tab/></text:p>
      <text:p text:style-name="P12">РОССИЙСКАЯ ФЕДЕРАЦИЯ</text:p>
      <text:p text:style-name="P12"/>
      <text:p text:style-name="P12">Псковская область муниципальное образование <text:s text:c="2"/>«Гдов»</text:p>
      <text:list xml:id="list5700512539732982047" text:style-name="Outline">
        <text:list-item>
          <text:h text:style-name="P13" text:outline-level="1"><text:s text:c="25"/>Администрация городского поселения «Гдов»</text:h>
        </text:list-item>
      </text:list>
      <text:p text:style-name="P2"/>
      <text:p text:style-name="P3"><text:tab/> <text:s text:c="7"/><text:span text:style-name="T1">П О С Т А Н О В Л Е Н И Е № 71</text:span></text:p>
      <text:p text:style-name="P5"/>
      <text:p text:style-name="P5">От <text:s/>27.11.2023 г.<text:tab/><text:tab/> <text:s text:c="12"/></text:p>
      <text:p text:style-name="P8">г.Гдов</text:p>
      <text:p text:style-name="P8"/>
      <text:p text:style-name="P8">О запрете выхода населения и выезда</text:p>
      <text:p text:style-name="P8"><text:s/>автотранспорта на лед Чудского озера</text:p>
      <text:p text:style-name="P8">и другие водоемы территории ГП «Гдов»</text:p>
      <text:p text:style-name="P9"><text:span text:style-name="T2"><text:tab/></text:span><text:span text:style-name="T3"> </text:span></text:p>
      <text:p text:style-name="P11"/>
      <text:p text:style-name="P10"><text:span text:style-name="T3">В целях предупреждения чрезвычайных ситуаций, связанных с гибелью людей на водных объектах городского поселения «Гдов» во исполнении Постановления №285 от 27.11.2023 г.</text:span><text:span text:style-name="T4"> </text:span><text:span text:style-name="T5">О запрете <text:s/>выхода на лед Чудского и Теплого озер и других водоемов в Гдоском районе</text:span></text:p>
      <text:p text:style-name="P4"><text:span text:style-name="T8"><text:s text:c="25"/></text:span><text:span text:style-name="T7"><text:s/></text:span><text:s text:c="23"/><text:tab/><text:span text:style-name="T3">ПОСТАНОВЛЯЮ:</text:span></text:p>
      <text:p text:style-name="P7">1.Запретить населению с 27 ноября <text:s/>2023 года выход и выезд <text:span text:style-name="T6">автотранспорта</text:span> на лед Чудского озера в границах и другие водоемы территории <text:s/>ГП « Гдов».</text:p>
      <text:p text:style-name="P7">2. Старостам прибрежных деревень вести разъяснительную работу среди местного населения и прибывающих об опасности выхода на неокрепший лед и административной ответственности <text:s/>за нарушение установленных правил.</text:p>
      <text:p text:style-name="P6">3. Данное постановление обнародовать.</text:p>
      <text:p text:style-name="P6"><text:s/></text:p>
      <text:p text:style-name="P1">Глава <text:s/>администрации городского поселения <text:s text:c="53"/>О. П. Соколова.</text:p>
      <text:p text:style-name="P1">« Гдов» <text:s text:c="5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4pt" style:font-size-asian="14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Lab.ws</meta:initial-creator>
    <meta:editing-cycles>6</meta:editing-cycles>
    <meta:print-date>2023-12-01T14:22:57.28</meta:print-date>
    <meta:creation-date>2016-02-25T07:15:00</meta:creation-date>
    <dc:date>2023-12-01T14:41:00.52</dc:date>
    <meta:editing-duration>PT1H12M5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47" meta:character-count="1211"/>
    <meta:user-defined meta:name="AppVersion">14.0000</meta:user-defined>
    <meta:user-defined meta:name="Company">SamForum.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