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letter-kerning="true" style:font-size-asian="12pt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5" style:family="text">
      <style:text-properties fo:color="#ffffff" style:font-name="Times New Roman" fo:font-size="12pt" style:font-size-asian="12pt" style:language-asian="ru" style:country-asian="RU" style:font-name-complex="Times New Roman1" style:font-size-complex="12pt"/>
    </style:style>
    <style:style style:name="T6" style:family="text">
      <style:text-properties fo:color="#ffffff"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7" style:family="text">
      <style:text-properties fo:color="#999999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РОССИЙСКАЯ ФЕДЕРАЦИЯ</text:span></text:p>
      <text:p text:style-name="P1"><text:span text:style-name="T2">МУНИЦИПАЛЬНОЕ ОБРАЗОВАНИЕ «ГДОВ»</text:span></text:p>
      <text:p text:style-name="P1"><text:span text:style-name="T2">Гдовский район, Псковская область</text:span></text:p>
      <text:p text:style-name="P1"><text:span text:style-name="T2">ПОСТАНОВЛЕНИЕ № 4</text:span></text:p>
      <text:p text:style-name="No_20_Spacing"><text:span text:style-name="T2">23.04.2024 г.</text:span></text:p>
      <text:p text:style-name="No_20_Spacing"><text:span text:style-name="T2">г. Гдов</text:span></text:p>
      <text:p text:style-name="P2"/>
      <text:p text:style-name="No_20_Spacing"><text:span text:style-name="T2">О созыве 33-й внеочередной сессии </text:span></text:p>
      <text:p text:style-name="No_20_Spacing"><text:span text:style-name="T2">четвертого созыва Собрания депутатов </text:span></text:p>
      <text:p text:style-name="No_20_Spacing"><text:span text:style-name="T2">городского поселения «Гдов»</text:span></text:p>
      <text:p text:style-name="P2"/>
      <text:p text:style-name="No_20_Spacing"><text:span text:style-name="T2">Собрание депутатов городского поселения «Гдов» ПОСТАНОВЛЯЕТ:</text:span></text:p>
      <text:p text:style-name="P2"/>
      <text:p text:style-name="No_20_Spacing"><text:span text:style-name="T2">Созвать тридцать третью внеочередную сессию Собрания депутатов городского поселения «Гдов» четвертого созыва 27.04.2024 года в 14-00 часов в зале заседаний Администрации городского поселения «Гдов» по адресу: г.Гдов ул.Печатникова д.37 Псковской области.</text:span></text:p>
      <text:p text:style-name="No_20_Spacing"><text:span text:style-name="T4">Заявка о намерении присутствовать на заседании может быть подана гражданином или представителем организации в письменном виде (согласно приложению №1, №2 размешенных на официальном сайте ГП «Гдов» в разделе документы поселения), к положению « О порядке присутствия граждан, 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по адресу: Псковская область, г. Гдов, ул. Печатникова д.37, либо по электронной почте</text:span><text:a xlink:type="simple" xlink:href="https://passport.yandex.ru/" text:style-name="Internet_20_link" text:visited-style-name="Visited_20_Internet_20_Link"><text:span text:style-name="T6">g</text:span></text:a><text:span text:style-name="T7">gpgdov@yandex.ru</text:span><text:span text:style-name="T5"> </text:span><text:span text:style-name="T4">в рабочие дни и часы не позднее 14 часов 30 минут дня, предшествующего дню проведения соответствующего заседания (далее - сообщение). Заявка в письменном виде должна быть доставлена гражданином лично. Направление заявки по почте не представляется возможным вследствие ограниченности временных сроков до проведения заседания.</text:span></text:p>
      <text:p text:style-name="P2"/>
      <text:p text:style-name="No_20_Spacing"><text:span text:style-name="T4">Сообщение должно содержать: </text:span></text:p>
      <text:p text:style-name="No_20_Spacing"><text:span text:style-name="T4">1) фамилию, имя, отчество (при наличии) гражданина, представителя организации;</text:span></text:p>
      <text:p text:style-name="No_20_Spacing"><text:span text:style-name="T4">2)данные документа, удостоверяющего личность гражданина, представителя организации;</text:span></text:p>
      <text:p text:style-name="No_20_Spacing"><text:span text:style-name="T4">3) телефон и (или) адрес электронной почты гражданина, представителя организации;</text:span></text:p>
      <text:p text:style-name="No_20_Spacing"><text:span text:style-name="T4"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span></text:p>
      <text:p text:style-name="No_20_Spacing"><text:span text:style-name="T4">5) дату, время проведения заседания, на котором гражданин, представитель организации желает присутствовать; </text:span></text:p>
      <text:p text:style-name="No_20_Spacing"><text:span text:style-name="T4">6) просьбу о включении гражданина, представителя организации в список граждан и представителей организаций; </text:span></text:p>
      <text:p text:style-name="No_20_Spacing"><text:span text:style-name="T4"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span></text:p>
      <text:p text:style-name="No_20_Spacing"><text:span text:style-name="T4"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сообщения представителем </text:span></text:p>
      <text:p text:style-name="P2"/>
      <text:p text:style-name="No_20_Spacing"><text:span text:style-name="T2">Повестка дня:</text:span></text:p>
      <text:p text:style-name="No_20_Spacing"><text:span text:style-name="T2">1. «Об исполнении бюджета муниципального образования «Гдов» за 2023 год.</text:span></text:p>
      <text:p text:style-name="No_20_Spacing"><text:span text:style-name="T2">Докладывает Глава администрации ГП «Гдов» Соколова О. П. </text:span></text:p>
      <text:p text:style-name="P2"/>
      <text:p text:style-name="No_20_Spacing"><text:span text:style-name="T2">2. «Об утверждении отчета Главы Администрации городского поселения «Гдов»</text:span></text:p>
      <text:p text:style-name="No_20_Spacing"><text:soft-page-break/><text:span text:style-name="T2">Докладывает Глава администрации ГП «Гдов» Соколова О. П. </text:span></text:p>
      <text:p text:style-name="P2"/>
      <text:p text:style-name="No_20_Spacing"><text:span text:style-name="T2">3. «О внесении изменений и дополнений в Решение № 118 от 28.12.2023г «О бюджете муниципального образования «Гдов» на 2024 год и плановый период 2025 и 2026 годов». </text:span></text:p>
      <text:p text:style-name="No_20_Spacing"><text:span text:style-name="T2">Докладывает Глава администрации ГП «Гдов» Соколова О. П. </text:span></text:p>
      <text:p text:style-name="P2"/>
      <text:p text:style-name="No_20_Spacing"><text:span text:style-name="T2">4.«Об утверждении отчета Главы городского поселения «Гдов»</text:span></text:p>
      <text:p text:style-name="No_20_Spacing"><text:span text:style-name="T2">Докладывает Глава ГП «Гдов» Галахова О.Г.</text:span></text:p>
      <text:p text:style-name="P2"/>
      <text:p text:style-name="No_20_Spacing"><text:span text:style-name="T2">5. Рассмотрение протеста прокуратуры Гдовского района от 29.03.2024г №02-48-2024/Прдп 11-24-20580023 на Положение об установлении земельного налога, утвержденное Собранием депутатов городского поселения « Гдов» от 12.11.2019 № 143.</text:span></text:p>
      <text:p text:style-name="No_20_Spacing"><text:span text:style-name="T2">Докладывает Глава ГП «Гдов» Галахова О.Г.</text:span></text:p>
      <text:p text:style-name="P2"/>
      <text:p text:style-name="No_20_Spacing"><text:span text:style-name="T2">6. Рассмотрение протеста прокуратуры Гдовского района от 29.03.2024г №02-48-2024/Прдп 11-24-20580023 на Положение об установлении земельного налога, утвержденное Собранием депутатов городского поселения « Гдов» от 12.11.2019 № 143.</text:span></text:p>
      <text:p text:style-name="No_20_Spacing"><text:span text:style-name="T2">Докладывает Глава ГП «Гдов» Галахова О.Г.</text:span></text:p>
      <text:p text:style-name="P2"/>
      <text:p text:style-name="No_20_Spacing"><text:span text:style-name="T2">7. Рассмотрение протеста прокуратуры Гдовского района от 17.04.2024г №02-48-2024/Прдп 20-24-20580023 на ч.1 ст.32, ст.39, п.31 ст. 4 Устава муниципального образования « Гдов»</text:span></text:p>
      <text:p text:style-name="No_20_Spacing"><text:span text:style-name="T2">Докладывает Глава ГП «Гдов» Галахова О.Г.</text:span></text:p>
      <text:p text:style-name="P2"/>
      <text:p text:style-name="No_20_Spacing"><text:span text:style-name="T2">8 . «О</text:span><text:span text:style-name="T1"> согласии на преобразование </text:span><text:span text:style-name="T3">муниципальных образований, входящих в состав муниципального образования «Гдовский район», в муниципальное образование «Гдовский муниципальный округ Псковской области» </text:span><text:span text:style-name="T1">путем их объединения и наделения вновь образованного муниципального образования статусом муниципального округа</text:span></text:p>
      <text:p text:style-name="No_20_Spacing"><text:span text:style-name="T2">Докладывает Глава ГП «Гдов» Галахова О.Г.</text:span></text:p>
      <text:p text:style-name="P2"/>
      <text:p text:style-name="No_20_Spacing"><text:span text:style-name="T2">9. </text:span><text:span text:style-name="T1">Опубликовать настоящее постановление в порядке, установленном статьей 30 Устава муниципального образования </text:span><text:span text:style-name="T2">«</text:span><text:span text:style-name="T1">Гдов</text:span><text:span text:style-name="T2">».</text:span></text:p>
      <text:p text:style-name="P2"/>
      <text:p text:style-name="No_20_Spacing"><text:span text:style-name="T2">Глава городского поселения «Гдов» <text:s text:c="38"/>О.Г. Галахова</text:span>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4-04-24T06:48:00</meta:creation-date>
    <dc:date>2024-04-24T10:44:09.50</dc:date>
    <meta:editing-duration>PT10S</meta:editing-duration>
    <meta:generator>OpenOffice/4.1.5$Win32 OpenOffice.org_project/415m1$Build-9789</meta:generator>
    <meta:document-statistic meta:table-count="0" meta:image-count="0" meta:object-count="0" meta:page-count="2" meta:paragraph-count="40" meta:word-count="545" meta:character-count="4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