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Обычный_20__28_веб_29_">
      <style:paragraph-properties fo:margin-top="0.494cm" fo:margin-bottom="0cm"/>
      <style:text-properties fo:font-size="12pt" style:font-size-asian="12pt" style:font-size-complex="12pt"/>
    </style:style>
    <style:style style:name="P9" style:family="paragraph" style:parent-style-name="Обычный_20__28_веб_29_">
      <style:paragraph-properties fo:margin-top="0.494cm" fo:margin-bottom="0cm" style:line-height-at-least="0.42cm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P12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 text:c="19"/><text:span text:style-name="T4">РОССИЙСКАЯ <text:s/>ФЕДЕРАЦИЯ</text:span></text:h>
      <text:p text:style-name="P6"><text:s text:c="20"/>МУНИЦИПАЛЬНОЕ <text:s/>ОБРАЗОВАНИЕ «ГДОВ»</text:p>
      <text:p text:style-name="P6"><text:s text:c="17"/>Гдовский район, Псковская область</text:p>
      <text:p text:style-name="P6"/>
      <text:p text:style-name="P6"><text:s text:c="21"/>ПОСТАНОВЛЕНИЕ <text:s/>№ 17</text:p>
      <text:p text:style-name="P6"/>
      <text:p text:style-name="P6"/>
      <text:p text:style-name="P5">22.12.2023 г.</text:p>
      <text:p text:style-name="P5">г. Гдов</text:p>
      <text:p text:style-name="P5"/>
      <text:p text:style-name="P5">О созыве <text:s/>31-ой очередной сессии </text:p>
      <text:p text:style-name="P5">четвертого созыва </text:p>
      <text:p text:style-name="P5">Собрания депутатов </text:p>
      <text:p text:style-name="P5">городского поселения «Гдов».</text:p>
      <text:p text:style-name="P5"/>
      <text:p text:style-name="P5"><text:s text:c="4"/>Собрание депутатов городского поселения «Гдов» ПОСТАНОВЛЯЕТ:</text:p>
      <text:p text:style-name="P5"><text:s/>Созвать тридцать первую очередную <text:s/>сессию Собрания депутатов городского поселения «Гдов» четвертого созыва 28.12.2023 года в 16-00 часов в зале заседаний Администрации городского <text:s/>поселения «Гдов» по адресу: г.Гдов <text:s/>ул.Печатникова д.37 Псковской области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<text:s/>(согласно приложению №1, №2 <text:s/>размешенных на официальном сайте ГП «Гдов» в разделе документы поселения), к положению « 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4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 text:c="3"/></text:p>
      <text:p text:style-name="P4"><text:soft-page-break/><text:s text:c="9"/></text:p>
      <text:p text:style-name="P4"/>
      <text:p text:style-name="P4"/>
      <text:p text:style-name="P4">Внести на рассмотрение 31-ой <text:s text:c="2"/>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8">1. «О бюджете муниципального образования «Гдов» на 2023 год и плановый период </text:p>
      <text:p text:style-name="P9">2024 и 2025 годов». Первое чтение.</text:p>
      <text:p text:style-name="P8">Докладывает Глава администрации городского поселения </text:p>
      <text:p text:style-name="P8">«Гдов» Соколова О. П. </text:p>
      <text:p text:style-name="P8">2. «О бюджете муниципального образования «Гдов» на 2024 год и плановый период </text:p>
      <text:p text:style-name="P9">2025 и 2026 годов». Второе чтение. </text:p>
      <text:p text:style-name="P10"/>
      <text:p text:style-name="P7">3. Разное</text:p>
      <text:list xml:id="list1282391379501190431" text:style-name="L1">
        <text:list-header>
          <text:p text:style-name="P11"/>
        </text:list-header>
      </text:list>
      <text:p text:style-name="P5"/>
      <text:p text:style-name="P5"/>
      <text:p text:style-name="P5">Глава городского</text:p>
      <text:p text:style-name="P5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12-29T12:41:59.47</dc:date>
    <meta:print-date>2023-06-16T16:19:15.79</meta:print-date>
    <meta:editing-cycles>69</meta:editing-cycles>
    <meta:editing-duration>PT15H43M26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378" meta:character-count="3487"/>
    <meta:user-defined meta:name="Поле 1"/>
    <meta:user-defined meta:name="Поле 2"/>
    <meta:user-defined meta:name="Поле 3"/>
    <meta:user-defined meta:name="Поле 4"/>
  </office:meta>
</office:document-meta>
</file>