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3" svg:font-family="Arial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style:font-name="Times New Roman" fo:font-size="14pt" style:font-name-asian="Times New Roman1" style:font-size-asian="14pt" style:language-asian="ru" style:country-asian="RU" style:font-name-complex="Times New Roman1" style:font-size-complex="14pt"/>
    </style:style>
    <style:style style:name="P3" style:family="paragraph" style:parent-style-name="Standard">
      <style:paragraph-properties fo:text-align="center" style:justify-single-word="false"/>
      <style:text-properties style:font-name="Times New Roman" fo:font-size="14pt" style:font-name-asian="Times New Roman1" style:font-size-asian="14pt" style:language-asian="ru" style:country-asian="RU" style:font-name-complex="Times New Roman1" style:font-size-complex="14pt"/>
    </style:style>
    <style:style style:name="P4" style:family="paragraph" style:parent-style-name="Standard">
      <style:paragraph-properties fo:text-align="end" style:justify-single-word="false"/>
      <style:text-properties style:font-name="Times New Roman" fo:font-size="14pt" style:font-name-asian="Times New Roman1" style:font-size-asian="14pt" style:language-asian="ru" style:country-asian="RU" style:font-name-complex="Times New Roman1" style:font-size-complex="14pt"/>
    </style:style>
    <style:style style:name="P5" style:family="paragraph" style:parent-style-name="Standard">
      <style:paragraph-properties fo:text-align="justify" style:justify-single-word="false"/>
      <style:text-properties style:font-name="Times New Roman" fo:font-size="14pt" style:font-size-asian="14pt" style:font-name-complex="Times New Roman1" style:font-size-complex="14pt"/>
    </style:style>
    <style:style style:name="P6" style:family="paragraph" style:parent-style-name="Standard">
      <style:paragraph-properties fo:margin-left="0cm" fo:margin-right="0cm" fo:text-align="justify" style:justify-single-word="false" fo:text-indent="0cm" style:auto-text-indent="false"/>
    </style:style>
    <style:style style:name="P7" style:family="paragraph" style:parent-style-name="Standard">
      <style:text-properties style:font-name="Times New Roman" fo:font-size="14pt" style:letter-kerning="true" style:font-name-asian="Times New Roman1" style:font-size-asian="14pt" style:language-asian="ru" style:country-asian="RU" style:font-name-complex="Times New Roman1" style:font-size-complex="14pt" style:font-weight-complex="bold"/>
    </style:style>
    <style:style style:name="P8" style:family="paragraph" style:parent-style-name="Standard">
      <style:text-properties style:font-name="Times New Roman" fo:font-size="14pt" style:font-name-asian="Times New Roman1" style:font-size-asian="14pt" style:language-asian="ru" style:country-asian="RU" style:font-name-complex="Times New Roman1" style:font-size-complex="14pt"/>
    </style:style>
    <style:style style:name="P9" style:family="paragraph" style:parent-style-name="Standard">
      <style:paragraph-properties fo:text-align="end" style:justify-single-word="false"/>
      <style:text-properties style:font-name="Times New Roman" fo:font-size="14pt" style:font-name-asian="Times New Roman1" style:font-size-asian="14pt" style:language-asian="ru" style:country-asian="RU" style:font-name-complex="Times New Roman1" style:font-size-complex="14pt"/>
    </style:style>
    <style:style style:name="P10" style:family="paragraph" style:parent-style-name="Standard">
      <style:paragraph-properties fo:text-align="justify" style:justify-single-word="false"/>
      <style:text-properties style:font-name="Times New Roman" fo:font-size="14pt" style:font-size-asian="14pt" style:font-name-complex="Times New Roman1" style:font-size-complex="14pt"/>
    </style:style>
    <style:style style:name="P11" style:family="paragraph" style:parent-style-name="Standard" style:list-style-name=""/>
    <style:style style:name="P12" style:family="paragraph" style:parent-style-name="Standard">
      <style:paragraph-properties fo:margin-left="0cm" fo:margin-right="0cm" fo:text-align="justify" style:justify-single-word="false" fo:text-indent="1.251cm" style:auto-text-indent="false"/>
    </style:style>
    <style:style style:name="P13" style:family="paragraph" style:parent-style-name="Standard" style:master-page-name="Standard">
      <style:paragraph-properties fo:text-align="center" style:justify-single-word="false" style:page-number="auto"/>
      <style:text-properties style:font-name="Times New Roman" fo:font-size="14pt" style:font-name-asian="Times New Roman1" style:font-size-asian="14pt" style:language-asian="ru" style:country-asian="RU" style:font-name-complex="Times New Roman1" style:font-size-complex="14pt"/>
    </style:style>
    <style:style style:name="P14" style:family="paragraph" style:parent-style-name="List_20_Paragraph" style:list-style-name="WWNum1">
      <style:paragraph-properties fo:margin-left="0cm" fo:margin-right="0cm" fo:margin-top="0cm" fo:margin-bottom="0cm" fo:line-height="100%" fo:text-align="justify" style:justify-single-word="false" fo:text-indent="1.251cm" style:auto-text-indent="false"/>
    </style:style>
    <style:style style:name="P15" style:family="paragraph" style:parent-style-name="List_20_Paragraph" style:list-style-name="WWNum1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style:font-name="Times New Roman" fo:font-size="14pt" style:font-size-asian="14pt" style:font-name-complex="Times New Roman1" style:font-size-complex="14pt"/>
    </style:style>
    <style:style style:name="T1" style:family="text">
      <style:text-properties style:font-name="Times New Roman" fo:font-size="14pt" style:font-size-asian="14pt" style:font-name-complex="Times New Roman1" style:font-size-complex="14pt"/>
    </style:style>
    <style:style style:name="T2" style:family="text">
      <style:text-properties style:font-name="Times New Roman" fo:font-size="14pt" style:font-size-asian="14pt" style:font-size-complex="14pt"/>
    </style:style>
    <style:style style:name="T3" style:family="text">
      <style:text-properties style:font-name="Times New Roman" fo:font-size="14pt" style:font-name-asian="Times New Roman1" style:font-size-asian="14pt" style:language-asian="ru" style:country-asian="RU" style:font-name-complex="Times New Roman1" style:font-size-complex="14pt"/>
    </style:style>
    <style:style style:name="T4" style:family="text">
      <style:text-properties style:font-name="Times New Roman" fo:font-size="14pt" style:letter-kerning="true" style:font-name-asian="Times New Roman1" style:font-size-asian="14pt" style:language-asian="ru" style:country-asian="RU" style:font-name-complex="Times New Roman1" style:font-size-complex="14pt" style:font-weight-complex="bold"/>
    </style:style>
    <style:style style:name="T5" style:family="text">
      <style:text-properties style:font-name="Times New Roman" fo:font-size="14pt" style:letter-kerning="true" style:font-size-asian="14pt" style:font-name-complex="Times New Roman1" style:font-size-complex="14pt" style:font-weight-complex="bold"/>
    </style:style>
    <style:style style:name="T6" style:family="text">
      <style:text-properties style:font-name="Times New Roman" fo:font-size="14pt" fo:language="en" fo:country="US" style:font-size-asian="14pt" style:font-size-complex="14pt"/>
    </style:style>
    <style:style style:name="T7" style:family="text">
      <style:text-properties style:font-name="Times New Roman" fo:font-size="14pt" fo:language="ru" fo:country="RU" style:font-size-asian="14pt" style:font-size-complex="14pt"/>
    </style:style>
    <style:style style:name="T8" style:family="text">
      <style:text-properties fo:color="#00000a" style:font-name="Times New Roman" fo:font-size="14pt" style:text-underline-style="none" style:font-name-asian="Times New Roman1" style:font-size-asian="14pt" style:language-asian="ru" style:country-asian="RU" style:font-name-complex="Times New Roman1" style:font-size-complex="14pt"/>
    </style:style>
    <style:style style:name="T9" style:family="text">
      <style:text-properties fo:font-size="14pt" style:font-size-asian="14pt" style:font-size-complex="14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/>
      <text:p text:style-name="P4"/>
      <text:p text:style-name="P4"/>
      <text:p text:style-name="P4"/>
      <text:p text:style-name="P4"><text:s/></text:p>
      <text:p text:style-name="P3">РОССИЙСКАЯ ФЕДЕРАЦИЯ</text:p>
      <text:p text:style-name="P3">МУНИЦИПАЛЬНОЕ ОБРАЗОВАНИЕ «ГДОВ»</text:p>
      <text:p text:style-name="P3"/>
      <text:p text:style-name="P1"><text:span text:style-name="T3">СОБРАНИЕ ДЕПУТАТОВ </text:span><text:span text:style-name="T1">ГОРОДСКОГО ПОСЕЛЕНИЯ «ГДОВ»</text:span></text:p>
      <text:p text:style-name="P3">РЕШЕНИЕ №128</text:p>
      <text:p text:style-name="P2"/>
      <text:p text:style-name="P2">от 27 апреля 2024 года </text:p>
      <text:p text:style-name="P2"/>
      <text:h text:style-name="Standard" text:outline-level="1"><text:span text:style-name="T3"/></text:h>
      <text:h text:style-name="P11" text:outline-level="1"><text:span text:style-name="T3">О согласии на преобразование </text:span><text:span text:style-name="T4">муниципальных </text:span></text:h>
      <text:h text:style-name="P7" text:outline-level="1">образований, входящих в состав муниципального </text:h>
      <text:h text:style-name="P7" text:outline-level="1">образования «Гдовский район», в муниципальное </text:h>
      <text:h text:style-name="P7" text:outline-level="1">образование «Гдовский муниципальный округ Псковской области»</text:h>
      <text:p text:style-name="P2">путем их объединения и наделения вновь образованного </text:p>
      <text:p text:style-name="P2">муниципального образования статусом муниципального округа</text:p>
      <text:p text:style-name="P2"/>
      <text:h text:style-name="P12" text:outline-level="1"><text:span text:style-name="T3">В соответствии со </text:span><text:a xlink:type="simple" xlink:href="consultantplus://offline/ref=1A2B3EADBB67FB0D2B39F4E9AEA60FC2B45B8EEE754DD7757180DE0CB9FC08260D7ABD897E19B8F4718283061313D1BA00F178CCD78FB4C1I3xFM" text:style-name="Internet_20_link" text:visited-style-name="Visited_20_Internet_20_Link"><text:span text:style-name="T8">статьями 13</text:span></text:a><text:span text:style-name="T3">, 28 Федерального закона от 06.10.2003 <text:line-break/>№ 131-ФЗ «Об общих принципах организации местного самоуправления <text:line-break/>в Российской Федерации», Уставом </text:span><text:span text:style-name="T1">муниципального образования «Гдов»</text:span><text:span text:style-name="T3">, учитывая итоги публичных слушаний о согласии на преобразование муниципальных образований, входящих в состав </text:span><text:span text:style-name="T4">муниципального образования</text:span><text:span text:style-name="T3"> «</text:span><text:span text:style-name="T4">Гдовский</text:span><text:span text:style-name="T3"> район»,</text:span><text:span text:style-name="T4"> в муниципальное образование «Гдовский муниципальный округ Псковской области»</text:span><text:span text:style-name="T3"> путем их объединения и наделения вновь образованного муниципального образования статусом муниципального округа Собрание депутатов городского поселения «</text:span><text:span text:style-name="T1">Гдов</text:span><text:span text:style-name="T3">» решило:</text:span></text:h>
      <text:list xml:id="list8587959172710507514" text:style-name="WWNum1">
        <text:list-item>
          <text:p text:style-name="P14"><text:span text:style-name="T1">Выразить согласие на преобразование </text:span><text:span text:style-name="T5">муниципальных образований, входящих в состав муниципального образования «</text:span><text:span text:style-name="T4">Гдовский</text:span><text:span text:style-name="T5"> район»:</text:span><text:span text:style-name="T3"> городского поселения «Гдов», сельского поселения «</text:span><text:span text:style-name="T1">Добручинская волость</text:span><text:span text:style-name="T3">», сельского поселения «</text:span><text:span text:style-name="T1">Самолвовская волость</text:span><text:span text:style-name="T3">», сельского поселения «</text:span><text:span text:style-name="T1">Спицинская волость</text:span><text:span text:style-name="T3">», сельского поселения «</text:span><text:span text:style-name="T1">Плесновская волость</text:span><text:span text:style-name="T3">», сельского поселения «</text:span><text:span text:style-name="T1">Полновская волость</text:span><text:span text:style-name="T3">», сельского поселения «</text:span><text:span text:style-name="T1">Чернёвская волость</text:span><text:span text:style-name="T3">», сельского поселения «</text:span><text:span text:style-name="T1">Юшкинская волость</text:span><text:span text:style-name="T3">» в</text:span><text:span text:style-name="T4"> муниципальное образование «</text:span><text:span text:style-name="T3">Гдовский</text:span><text:span text:style-name="T4"> муниципальный округ Псковской области» </text:span><text:span text:style-name="T3">путем их объединения и наделения вновь образованного муниципального образования статусом муниципального округа,</text:span><text:span text:style-name="T4"> </text:span><text:span text:style-name="T3">исключая общие границы муниципальных образований, входящих в состав муниципального образования «</text:span><text:span text:style-name="T1">Гдовский</text:span><text:span text:style-name="T3"> район»,</text:span><text:span text:style-name="T1"> </text:span><text:span text:style-name="T3">и административным центром в г. Гдов</text:span><text:span text:style-name="T1">.</text:span></text:p>
        </text:list-item>
        <text:list-item>
          <text:p text:style-name="P15">Направить настоящее решение в Собрание депутатов Гдовского района и собрания депутатов муниципальных образований, указанных в пункте 1 настоящего решения.</text:p>
        </text:list-item>
      </text:list>
      <text:p text:style-name="P6"><text:span text:style-name="T9"><text:s/></text:span><text:span text:style-name="T2"><text:s/>3. Опубликовать (обнародовать) <text:s/>настоящее Решение в установленном </text:span><text:soft-page-break/><text:span text:style-name="T2">Уставом <text:s/>муниципального образования городского поселения «Гдов» <text:s/>порядке, <text:s text:c="3"/>разместить на официальном сайте Администрации <text:s/>городского поселения <text:s text:c="2"/>«Гдов» Гдовского района Псковской области <text:s/>в информационно-телекоммуникационной сети «Интернет» по адресу: ( </text:span><text:a xlink:type="simple" xlink:href="http://gpgdov.ru/" text:style-name="Internet_20_link" text:visited-style-name="Visited_20_Internet_20_Link"><text:span text:style-name="Internet_20_link">http://gpgdov.ru/</text:span></text:a><text:span text:style-name="Internet_20_link"><text:span text:style-name="T6"> ) </text:span></text:span><text:span text:style-name="T2">и печатном издании газеты « Гдовская Заря»</text:span></text:p>
      <text:p text:style-name="P5"/>
      <text:p text:style-name="P5"/>
      <text:p text:style-name="P5">Глава городского поселения «Гдов» <text:s text:c="42"/>О. Г. Галахова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3" svg:font-family="Arial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text-align="justify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ru" fo:country="RU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left="0cm" fo:margin-right="0cm" fo:text-align="justify" style:justify-single-word="false" fo:hyphenation-ladder-count="no-limit" fo:text-indent="1.251cm" style:auto-text-indent="false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ru" fo:country="RU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left="0cm" fo:margin-right="0cm" fo:text-align="start" style:justify-single-word="false" fo:orphans="0" fo:widows="0" fo:hyphenation-ladder-count="no-limit" fo:text-indent="0cm" style:auto-text-indent="false" style:writing-mode="lr-tb"/>
      <style:text-properties style:use-window-font-color="true" style:font-name="Arial1" fo:font-size="10.5pt" style:letter-kerning="true" style:font-name-asian="Arial Unicode MS" style:font-size-asian="10.5pt" style:language-asian="ru" style:country-asian="RU" style:font-name-complex="Tahoma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3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3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3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margin-top="0cm" fo:margin-bottom="0.353cm" fo:line-height="115%" fo:text-indent="0cm" style:auto-text-indent="false"/>
      <style:text-properties fo:font-size="11pt" style:font-size-asian="11pt" style:font-size-complex="11pt"/>
    </style:style>
    <style:style style:name="ConsPlusNormal" style:family="paragraph" style:default-outline-level="" style:list-style-name="">
      <style:paragraph-properties fo:margin-left="0cm" fo:margin-right="0cm" fo:text-align="start" style:justify-single-word="false" fo:orphans="0" fo:widows="0" fo:text-indent="1.27cm" style:auto-text-indent="false" style:writing-mode="lr-tb"/>
      <style:text-properties style:use-window-font-color="true" style:font-name="Arial1" fo:font-size="10pt" style:font-size-asian="10pt" style:font-name-complex="Arial2" style:font-size-complex="10pt"/>
    </style:style>
    <style:style style:name="Абзац_20_списка" style:display-name="Абзац списка" style:family="paragraph" style:parent-style-name="Standard">
      <style:paragraph-properties fo:margin-left="1.27cm" fo:margin-right="0cm" fo:text-indent="0cm" style:auto-text-indent="false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88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801cm" fo:margin-bottom="1.7cm" fo:margin-left="2.701cm" fo:margin-right="1.501cm" style:writing-mode="lr-tb" style:layout-grid-color="#c0c0c0" style:layout-grid-lines="41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user</meta:initial-creator>
    <meta:editing-cycles>10</meta:editing-cycles>
    <meta:print-date>2024-03-19T11:39:00</meta:print-date>
    <meta:creation-date>2024-03-19T11:35:00</meta:creation-date>
    <dc:date>2024-05-02T09:01:06.14</dc:date>
    <meta:editing-duration>PT23M59S</meta:editing-duration>
    <meta:generator>OpenOffice/4.1.5$Win32 OpenOffice.org_project/415m1$Build-9789</meta:generator>
    <meta:document-statistic meta:table-count="0" meta:image-count="0" meta:object-count="0" meta:page-count="2" meta:paragraph-count="17" meta:word-count="270" meta:character-count="2462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