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РОССИЙСКАЯ ФЕДЕРАЦИЯ </text:p>
      <text:p text:style-name="P1"><text:span text:style-name="T1">МУНИЦИПАЛЬНОЕ ОБРАЗОВАНИЕ </text:span><text:span text:style-name="T1">«</text:span><text:span text:style-name="T1">ГДОВ</text:span><text:span text:style-name="T1">»</text:span></text:p>
      <text:p text:style-name="P6">Гдовский район, Псковская область</text:p>
      <text:p text:style-name="P4"/>
      <text:p text:style-name="P1"><text:span text:style-name="T1"><text:s text:c="8"/></text:span><text:span text:style-name="T2">РАСПОРЯЖЕНИЕ</text:span><text:span text:style-name="T1"> <text:s/>№ 4 <text:s text:c="16"/></text:span></text:p>
      <text:p text:style-name="P5"/>
      <text:p text:style-name="P5"/>
      <text:p text:style-name="P7">01.04.2024 г.</text:p>
      <text:p text:style-name="P7">г. Гдов</text:p>
      <text:p text:style-name="P5"/>
      <text:p text:style-name="P5"/>
      <text:p text:style-name="P7">О проведении публичных слушаний</text:p>
      <text:p text:style-name="P7">по отчету исполнения бюджета городского </text:p>
      <text:p text:style-name="P7">поселения «Гдов» за 2023 год.</text:p>
      <text:p text:style-name="P7"><text:s text:c="28"/></text:p>
      <text:p text:style-name="P2"><text:span text:style-name="T1"><text:s text:c="7"/></text:span><text:span text:style-name="T1">В соответствии <text:s/>со ст. 28 Федерального закона от 06.10.2003 года №131 </text:span><text:span text:style-name="T1">«</text:span><text:span text:style-name="T1">Об общих принципах организации местного самоуправления в Российской <text:s/>Федерации</text:span><text:span text:style-name="T1">» </text:span><text:span text:style-name="T1">и Положением о публичных (общественных слушаниях, утвержденном Собранием депутатов городского поселения </text:span><text:span text:style-name="T1">«</text:span><text:span text:style-name="T1">Гдов</text:span><text:span text:style-name="T1">» </text:span><text:span text:style-name="T1">от 23.03.2006 г. постановляю:</text:span></text:p>
      <text:p text:style-name="P5"/>
      <text:p text:style-name="P2"><text:span text:style-name="T1">1. </text:span><text:span text:style-name="T1">Назначить публичные слушания по отчету исполнения бюджета городского </text:span></text:p>
      <text:p text:style-name="P7">поселения «Гдов» за 2023 год на 12 апреля 2024 г.</text:p>
      <text:p text:style-name="P2"><text:span text:style-name="T1">2. </text:span><text:span text:style-name="T1">Для публичных слушаний определить:</text:span></text:p>
      <text:p text:style-name="P2"><text:span text:style-name="T1">2.1. </text:span><text:span text:style-name="T1">Место проведения публичных слушаний – административное здание администрации городского поселения </text:span><text:span text:style-name="T1">«</text:span><text:span text:style-name="T1">Гдов</text:span><text:span text:style-name="T1">» </text:span><text:span text:style-name="T1">по адресу: г. Гдов ул. Печатникова, д. 37.</text:span></text:p>
      <text:p text:style-name="P7">2.2. Время проведения публичных слушаний 17. 15 часов по местному времени.</text:p>
      <text:p text:style-name="P2"><text:span text:style-name="T1">2.3. </text:span><text:span text:style-name="T1">Подготовку и проведение слушаний возложить на постоянную комиссию Собрания депутатов по бюджету, налогам, сборам, социально экономическому развитию городского поселения </text:span><text:span text:style-name="T1">«</text:span><text:span text:style-name="T1">Гдов</text:span><text:span text:style-name="T1">».</text:span></text:p>
      <text:p text:style-name="P2"><text:span text:style-name="T1">2.4. </text:span><text:span text:style-name="T1">Ответственность за проведение публичных слушаний возложить на администрацию городского поселения </text:span><text:span text:style-name="T1">«</text:span><text:span text:style-name="T1">Гдов</text:span><text:span text:style-name="T1">».</text:span></text:p>
      <text:p text:style-name="P8">3. Организовать прием письменных предложений и рекомендаций по вопросам публичных слушаний <text:s/>по отчету исполнения бюджета городского поселения «Гдов» за 2023 год.</text:p>
      <text:p text:style-name="P3"><text:span text:style-name="T1">3.1 Установить срок подачи письменных предложений и рекомендаций по публичным слушаниям по отчету исполнения бюджета городского поселения «Гдов» за 2023 год до 11.04.2024 г. </text:span><text:span text:style-name="T2">до 17-00 час.</text:span></text:p>
      <text:p text:style-name="P3"><text:span text:style-name="T1">3.2. </text:span><text:span text:style-name="T1">Письменные предложения принимаются по адресу: 181600 Псковская область, г. Гдов, ул. Печатникова, д.37, администрация городского поселения </text:span><text:span text:style-name="T1">«</text:span><text:span text:style-name="T1">Гдов</text:span><text:span text:style-name="T1">» (</text:span><text:span text:style-name="T1">приемная Главы администрации городского поселения </text:span><text:span text:style-name="T1">«</text:span><text:span text:style-name="T1">Гдов</text:span><text:span text:style-name="T1">»).</text:span></text:p>
      <text:p text:style-name="P8">4. Проект отчета исполнения бюджета городского поселения «Гдов» за 2023 <text:s/>год размещен на официальном сайте администрации ГП «Гдов», в здании администрации городского поселения «Гдов», в здании МБУК «Гдовская районная центральная библиотека им. Л. Малякова».</text:p>
      <text:p text:style-name="P3"><text:span text:style-name="T1">5. </text:span><text:span text:style-name="T1">Данное постановление обнародовать в установленном порядке.</text:span></text:p>
      <text:p text:style-name="P5"/>
      <text:p text:style-name="P5"/>
      <text:p text:style-name="P7">Глава городского</text:p>
      <text:p text:style-name="P2"><text:span text:style-name="T1">поселения </text:span><text:span text:style-name="T1">«</text:span><text:span text:style-name="T1">Гдов</text:span><text:span text:style-name="T1">»: <text:s text:c="102"/></text:span><text:span text:style-name="T1">Галахова О.Г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4-03-26T15:23:08.78</dc:date>
    <meta:editing-duration>PT4M14S</meta:editing-duration>
    <meta:editing-cycles>1</meta:editing-cycles>
    <meta:document-statistic meta:table-count="0" meta:image-count="0" meta:object-count="0" meta:page-count="1" meta:paragraph-count="25" meta:word-count="273" meta:character-count="2272"/>
  </office:meta>
</office:document-meta>
</file>