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Arial3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3.493cm" fo:margin-right="0cm" fo:text-indent="0cm" style:auto-text-indent="false" style:writing-mode="lr-tb"/>
    </style:style>
    <style:style style:name="P2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44444" style:font-name="Arial" fo:font-size="12pt" fo:letter-spacing="normal" fo:font-style="normal" fo:font-weight="bold" fo:background-color="transparen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44444" style:font-name="Arial" fo:font-size="12pt" fo:letter-spacing="normal" fo:font-style="normal" fo:font-weight="normal" fo:background-color="transparen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44444" fo:letter-spacing="normal" fo:background-color="transparen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44444" fo:letter-spacing="normal" fo:background-color="transparen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size="12pt"/>
    </style:style>
    <style:style style:name="P9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1.155cm" fo:margin-bottom="0cm" fo:line-height="0.559cm" fo:text-align="start" style:justify-single-word="false" fo:text-indent="0cm" style:auto-text-indent="false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11" style:family="paragraph" style:parent-style-name="ConsPlusTitle">
      <style:paragraph-properties fo:margin-left="0cm" fo:margin-right="0cm" fo:text-align="justify" style:justify-single-word="false" fo:text-indent="0.953cm" style:auto-text-indent="false" style:writing-mode="lr-tb"/>
    </style:style>
    <style:style style:name="P12" style:family="paragraph" style:parent-style-name="ConsPlusTitle">
      <style:paragraph-properties fo:margin-left="0cm" fo:margin-right="0cm" fo:text-align="justify" style:justify-single-word="false" fo:text-indent="0.953cm" style:auto-text-indent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2pt" style:font-size-asian="12pt" style:font-size-complex="12pt"/>
    </style:style>
    <style:style style:name="P15" style:family="paragraph" style:parent-style-name="normalwebcxspmiddle">
      <style:paragraph-properties fo:margin-top="0cm" fo:margin-bottom="0cm" style:line-height-at-least="0.423cm" fo:text-align="center" style:justify-single-word="false"/>
      <style:text-properties fo:color="#000000" fo:font-size="12pt" style:font-size-asian="12pt" style:font-size-complex="12pt"/>
    </style:style>
    <style:style style:name="P16" style:family="paragraph" style:parent-style-name="Обычный_20__28_веб_29_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24" style:family="paragraph" style:parent-style-name="Standard">
      <style:paragraph-properties fo:margin-left="0cm" fo:margin-right="6.249cm" fo:line-height="96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Heading_20_2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26" style:family="paragraph" style:parent-style-name="Heading_20_2">
      <style:paragraph-properties fo:margin-left="0cm" fo:margin-right="0cm" fo:margin-top="0cm" fo:margin-bottom="0cm" fo:text-align="end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44444" style:font-name="Arial" fo:font-size="12pt" fo:letter-spacing="normal" fo:font-style="normal" fo:font-weight="normal" fo:background-color="transparen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0.039cm" fo:margin-right="0cm" fo:margin-top="0.559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2pt" fo:letter-spacing="-0.004cm" style:font-size-asian="12pt" style:font-size-complex="12pt"/>
    </style:style>
    <style:style style:name="P29" style:family="paragraph" style:parent-style-name="Heading_20_3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44444" style:font-name="Arial" fo:font-size="12pt" fo:letter-spacing="normal" fo:font-style="normal" fo:font-weight="bold" fo:background-color="transparent"/>
    </style:style>
    <style:style style:name="T1" style:family="text">
      <style:text-properties fo:color="#ff0000"/>
    </style:style>
    <style:style style:name="T2" style:family="text">
      <style:text-properties fo:font-size="12pt" fo:font-weight="bold"/>
    </style:style>
    <style:style style:name="T3" style:family="text">
      <style:text-properties style:font-name="Arial" fo:font-size="12pt" fo:font-style="normal" fo:font-weight="normal"/>
    </style:style>
    <style:style style:name="T4" style:family="text">
      <style:text-properties fo:font-variant="normal" fo:text-transform="none" fo:color="#444444" style:font-name="Arial" fo:font-size="12pt" fo:letter-spacing="normal" fo:font-style="normal" fo:font-weight="normal" fo:background-color="transparent"/>
    </style:style>
    <style:style style:name="T5" style:family="text">
      <style:text-properties fo:font-variant="normal" fo:text-transform="none" fo:color="#444444" style:font-name="Arial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1"/>
      <text:p text:style-name="P12"/>
      <text:p text:style-name="P12"/>
      <text:p text:style-name="P15">Псковская область</text:p>
      <text:p text:style-name="P15">СОБРАНИЕ ДЕПУТАТОВ</text:p>
      <text:p text:style-name="P15">ГОРОДСКОГО ПОСЕЛЕНИЯ «ГДОВ»</text:p>
      <text:p text:style-name="P20"/>
      <text:p text:style-name="P20">РЕШЕНИЕ №112</text:p>
      <text:p text:style-name="P20"/>
      <text:p text:style-name="P21">от «18» <text:s/>сентября 2023 г. <text:s/></text:p>
      <text:p text:style-name="P21"/>
      <text:p text:style-name="P16"/>
      <text:p text:style-name="P24">«Об установке памятника по увековечению памяти поэта, писателя, патриота, почетного гражданина <text:s text:c="5"/>г.Гдова Каширина С.И.</text:p>
      <text:p text:style-name="P21"><text:s text:c="9"/></text:p>
      <text:p text:style-name="P22"><text:s text:c="6"/>Рассмотрев <text:s/>и обсудив ходотайство <text:s/>районного Совета ветеранов и комиссии по увековечению памяти <text:s/>поэта, писателя, патриота, Почетного гражданина г. Гдова Каширина Сергея Ивановича и установки <text:s/>памятнтка в соответствии <text:span text:style-name="T1"><text:s/></text:span>Федеральным законом от 06.10.2003 г. № 131-ФЗ «Об общих принципах организации местного самоуправления в Российской Федерации», Уставом городского поселения «Гдов» Гдовского района Псковской области, Собрание депутатов городского поселения «Гдов».</text:p>
      <text:p text:style-name="P17"/>
      <text:p text:style-name="P18">РЕШИЛО:</text:p>
      <text:p text:style-name="P28">1. <text:s/>Определить установку <text:s/>памятника по увековечению памяти <text:s/>поэта, писателя, патриота, Почетного гражданина г. Гдова Каширина Сергея Ивановича по адрессу: г. Гдов, сквер, на пересечении улиц, К. Маркса и Ленина.</text:p>
      <text:p text:style-name="P23"/>
      <text:p text:style-name="P23">2. Опубликовать (обнародовать) настоящее Решение в установленном Уставом муниципального образования «Гдов» порядке и разместить на официальном сайте Администрации городского поселения «Гдов» Псковской области в информационно-телекоммуникационной сети «Интернет».</text:p>
      <text:p text:style-name="P19"/>
      <text:p text:style-name="P23">3. Настоящее Решение вступает в силу со дня его официального (опубликования) обнародования.</text:p>
      <text:p text:style-name="P23"/>
      <text:p text:style-name="P10"/>
      <text:p text:style-name="P10">Глава городского поселения « Гдов» <text:s text:c="42"/>Галахова О.Г.</text:p>
      <text:p text:style-name="P21"/>
      <text:p text:style-name="P14"/>
      <text:p text:style-name="P11"/>
      <text:p text:style-name="P11"/>
      <text:p text:style-name="P11"/>
      <text:p text:style-name="P11"/>
      <text:p text:style-name="P11"/>
      <text:p text:style-name="P13"><text:soft-page-break/></text:p>
      <text:section text:style-name="Sect1" text:name="textContainer1">
        <text:section text:style-name="Sect2" text:name="textBlock1">
          <text:h text:style-name="P25" text:outline-level="2"><text:bookmark text:name="P0001"/> <text:span text:style-name="T2"><text:line-break/>СОБРАНИЕ ДЕПУТАТОВ ПСКОВСКОГО РАЙОНА ПСКОВСКОЙ ОБЛАСТИ</text:span></text:h>
          <text:p text:style-name="P3"><text:bookmark text:name="P0002"/>РЕШЕНИЕ</text:p>
          <text:p text:style-name="P3"><text:bookmark text:name="P0003"/>от 24 декабря 2015 года N 205</text:p>
          <text:p text:style-name="P3"><text:bookmark text:name="P0004"/>Об утверждении Положения о порядке установки мемориальных сооружений, памятников, мемориальных досок, других памятных знаков и их учете на территории Псковского района</text:p>
          <text:p text:style-name="P5"><text:bookmark text:name="P0005"/>    <text:span text:style-name="T3">/принято 30 заседанием Собрания<text:line-break/>     депутатов Псковского района<text:line-break/>     пятого созыва/</text:span></text:p>
          <text:p text:style-name="P7"><text:bookmark text:name="P0007"/><text:bookmark text:name="P0006"/><text:span text:style-name="T4">В соответствии с </text:span><text:a xlink:type="simple" xlink:href="https://docs.cntd.ru/document/901876063" text:style-name="Internet_20_link" text:visited-style-name="Visited_20_Internet_20_Link"><text:span text:style-name="T5">Федеральными законами от 06.10.2003 N 131-ФЗ "Об общих принципах организации местного самоуправления в Российской Федерации"</text:span></text:a><text:span text:style-name="T4">, </text:span><text:a xlink:type="simple" xlink:href="https://docs.cntd.ru/document/901820936" text:style-name="Internet_20_link" text:visited-style-name="Visited_20_Internet_20_Link"><text:span text:style-name="T5">от 25.06.2002 N 73-ФЗ "Об объектах культурного наследия (памятниках истории и культуры) народов Российской Федерации"</text:span></text:a><text:span text:style-name="T4">, Собрание депутатов Псковского района РЕШИЛО:</text:span></text:p>
          <text:p text:style-name="P4"><text:bookmark text:name="P0007_1"/>1. Утвердить Положение о порядке установки мемориальных сооружений, памятников, мемориальных досок, других памятных знаков и их учете на территории Псковского района (прилагается).</text:p>
          <text:p text:style-name="P4"><text:bookmark text:name="P0007_2"/>2. Настоящее решение вступает в силу с момента опубликования на официальном сайте Псковского района и в газете "Псковская Провинция".</text:p>
          <text:p text:style-name="P6"><text:bookmark text:name="P0008"/> </text:p>
          <text:h text:style-name="P26" text:outline-level="2"><text:bookmark text:name="P000A"/><text:line-break/>     И.о. Главы Псковского района<text:line-break/> А.Г. Юхно<text:line-break/><text:line-break/><text:line-break/>Приложение<text:line-break/>к решению Собрания<text:line-break/>депутатов Псковского района<text:line-break/>от 24.12.2015г. N 205</text:h>
          <text:p text:style-name="P3"><text:bookmark text:name="P000B"/>ПРИЛОЖЕНИЕ О ПОРЯДКЕ УСТАНОВКИ МЕМОРИАЛЬНЫХ СООРУЖЕНИЙ, ПАМЯТНИКОВ, МЕМОРИАЛЬНЫХ ДОСОК, ДРУГИХ ПАМЯТНЫХ ЗНАКОВ И ИХ УЧЕТЕ НА ТЕРРИТОРИИ ПСКОВСКОГО РАЙОНА</text:p>
          <text:h text:style-name="P29" text:outline-level="3"><text:bookmark text:name="P000D"/><text:line-break/>1. Общие положения</text:h>
          <text:p text:style-name="P4"><text:bookmark text:name="P000E"/>1.1. Положение о порядке установки мемориальных сооружений, памятников, мемориальных досок, других памятных знаков и их учете на территории Псковского района (далее - Положение) разработано в целях соблюдения (поддержания) общепринятых эстетических правил в области увековечивания памятных событий, которые произошли на территории Псковского района, памятных дат, памяти о выдающихся личностях Российской Федерации, Псковской области и Псковского района, являющихся уроженцами (жителями) Псковского района, а также с целью формирования историко-культурной среды на территории Псковского района, информирования гостей и жителей об истории Псковского района с учетом культурных традиций, архитектурных, градостроительных норм и принципов монументального искусства.</text:p>
          <text:p text:style-name="P4"><text:bookmark text:name="P000E_1"/>1.2. Положение определяет основания для установки и обеспечения сохранности мемориальных сооружений, памятников, мемориальных досок и других памятных знаков (далее по тексту - памятные знаки), порядок принятия решения об установке памятных знаков, правила и условия установки и демонтажа памятных <text:soft-page-break/>знаков, а также порядок учета и обслуживания их на территории Псковского района.</text:p>
          <text:p text:style-name="P4"><text:bookmark text:name="P000E_2"/>1.3. Положение не распространяется на установку памятных знаков на территории кладбищ Псковского района.</text:p>
          <text:h text:style-name="P29" text:outline-level="3"><text:bookmark text:name="P0010"/>2. Основные понятия и определения</text:h>
          <text:p text:style-name="P4"><text:bookmark text:name="P0011"/>2.1. Объекты культурного наследия (памятники истории и культуры) народов Российской Федерации (далее - объекты культурного наследия) - объекты недвижимого имущества со связанными с ними произведениями живописи, скульптуры, декоративно-прикладного искусства, объектами науки и техники и иными предметами материальной культуры, возникшие в результате исторических событий, представляющие собой ценность с точки зрения истории, археологии, архитектуры, градостроительства, искусства, науки и техники, эстетики, этнологии или антропологии, социальной культуры и являющиеся свидетельством эпох и цивилизаций, подлинными источниками информации о зарождении и развитии культуры.</text:p>
          <text:p text:style-name="P4"><text:bookmark text:name="P0011_1"/>2.2. Мемориальные сооружения - сооружения или здания без захоронений, установленные в память каких-либо лиц, исторических событий и содержащие мемориальную информацию. Мемориальные сооружения предназначены для сохранения памяти и не являются объектами похоронного назначения.</text:p>
          <text:p text:style-name="P4"><text:bookmark text:name="P0011_2"/>2.3. Памятники - отдельные постройки, здания и сооружения с исторически сложившимися территориями (в том числе памятники религиозного назначения: церкви, колокольни, часовни, костелы, кирхи, мечети, буддистские храмы, пагоды, синагоги, молельные дома и другие объекты, специально предназначенные для богослужений); мемориальные квартиры; мавзолеи, отдельные захоронения; произведения монументального искусства; объекты науки и техники, включая военные; частично или полностью скрытые в земле или под водой следы существования человека, включая все движимые предметы, имеющие к ним отношение, основным или одним из основных источников информации о которых являются археологические раскопки или находки.</text:p>
          <text:p text:style-name="P4"><text:bookmark text:name="P0011_3"/>2.4. Памятный знак - локальное тематическое произведение с ограниченной сферой восприятия, посвященное увековечиванию события или лица: стела, обелиск и другие архитектурные формы.</text:p>
          <text:p text:style-name="P4"><text:bookmark text:name="P0011_4"/>2.5. Мемориальная доска - памятный знак, устанавливаемый на фасаде, в интерьерах зданий, на закрытых территориях и сооружениях, связанных с историческими событиями, жизнью и деятельностью особо выдающихся граждан. Мемориальная доска содержит краткие биографические сведения о лице или событии, которым посвящается увековечивание.</text:p>
          <text:p text:style-name="P4"><text:bookmark text:name="P0011_5"/>2.6. Информационная доска посвящается отдельным событиям, факту, явлению и содержит только текстовую информацию.</text:p>
          <text:p text:style-name="P4"><text:bookmark text:name="P0011_6"/>2.7. Специализированные организации - любые юридические лица независимо от организационно-правовой формы, формы собственности, места нахождения или индивидуальные предприниматели, осуществляющие деятельность по изготовлению памятных знаков.</text:p>
          <text:h text:style-name="P29" text:outline-level="3"><text:bookmark text:name="P0013"/>3. Основания для установки памятных знаков</text:h>
          <text:p text:style-name="P4"><text:bookmark text:name="P0014"/>3.1. Значимость события в истории Российской Федерации, Псковской области и Псковского района.</text:p>
          <text:p text:style-name="P4"><text:bookmark text:name="P0014_1"/>3.2. Наличие официально признанных достижений личностей, являющихся уроженцами (жителями) Псковского района в государственной, общественной, военной, производственной и хозяйственной деятельности; в науке, литературе, искусстве, культуре, спорте и других общественно значимых сферах, наличие вклада в определенную сферу деятельности, принесшего пользу Псковского района и (или) государству.</text:p>
          <text:h text:style-name="P29" text:outline-level="3"><text:bookmark text:name="P0016"/><text:soft-page-break/>4. Условия установки памятного знака</text:h>
          <text:p text:style-name="P4"><text:bookmark text:name="P0017"/>4.1. Необходимое условие установки памятного знака: истечение срока не менее одного года со дня смерти лица, память о котором подлежит увековечиванию, либо истечение срока не менее одного года со дня исторического события.</text:p>
          <text:p text:style-name="P4"><text:bookmark text:name="P0017_1"/>4.2. В память о выдающейся личности на территории Псковского района может быть установлен только один памятный знак.</text:p>
          <text:p text:style-name="P4"><text:bookmark text:name="P0017_2"/>4.3. Открытие памятного знака должно быть приурочено к определенной дате и проходить в торжественной обстановке с привлечением широкого круга общественности.</text:p>
          <text:p text:style-name="P4"><text:bookmark text:name="P0017_3"/>4.4. Установка памятных знаков осуществляется за счет собственных и (или) привлеченных средств, предоставляемых инициирующими предприятиями, организациями, учреждениями, физическими лицами.</text:p>
          <text:p text:style-name="P4"><text:bookmark text:name="P0017_4"/>4.5. Памятные знаки могут быть установлены за счет средств бюджета Псковского района на основании решения Собрания депутатов Псковского района.</text:p>
          <text:p text:style-name="P4"><text:bookmark text:name="P0017_5"/>4.6. Не допускается установка памятного знака на фасаде здания, полностью утратившего свой исторический облик. Утрата исторического облика здания подтверждается специалистами в области культуры, монументального искусства, истории, принимающими участие в заседаниях Комиссии по увековечиванию памяти выдающихся граждан и значимых событий Псковского района (далее по тексту - Комиссия), на основе научно обоснованных данных с учетом фотоматериалов, киноматериалов, исторических документов, художественных и иных произведений, содержащих описание здания, произведений живописи и скульптуры.</text:p>
          <text:h text:style-name="P29" text:outline-level="3"><text:bookmark text:name="P0019"/>5. Порядок рассмотрения и принятия решений Комиссией</text:h>
          <text:p text:style-name="P4"><text:bookmark text:name="P001A"/>5.1. Предложения, обращения (ходатайства) об установке памятных знаков (в т.ч. о принятии в муниципальную собственность ранее созданных памятных знаков) рассматривает Комиссия, состав которой и Положение о которой утверждаются распоряжением Администрации Псковского района.</text:p>
          <text:p text:style-name="P4"><text:bookmark text:name="P001A_1"/>В состав Комиссии могут входить представители органов местного самоуправления Псковского района Псковской области, общественных объединений, политических партий, научных и творческих союзов, зарегистрированных на территории Псковского района, организаций и учреждений Псковского района, почетные граждане Псковского района. В случае необходимости Комиссия может привлекать специалистов различных организаций и ведомств, представителей общественности.</text:p>
          <text:p text:style-name="P4"><text:bookmark text:name="P001A_2"/>5.2. Инициаторами предложений, обращений (ходатайств) могут быть:</text:p>
          <text:p text:style-name="P4"><text:bookmark text:name="P001A_3"/>- органы местного самоуправления Псковского района;</text:p>
          <text:p text:style-name="P4"><text:bookmark text:name="P001A_4"/>- юридические лица независимо от их организационно-правовой формы;</text:p>
          <text:p text:style-name="P4"><text:bookmark text:name="P001A_5"/>- общественные объединения и организации;</text:p>
          <text:p text:style-name="P4"><text:bookmark text:name="P001A_6"/>- физические лица.</text:p>
          <text:p text:style-name="P4"><text:bookmark text:name="P001A_7"/>5.3. Перечень документов, которые необходимо предоставить в Комиссию:</text:p>
          <text:p text:style-name="P4"><text:bookmark text:name="P001A_8"/>5.3.1. Письменное обращение (ходатайство) с просьбой об увековечивании памяти личности или события с указанием основания для выдвижения проекта памятного знака, т.е. значимость лица или события, подлежащего увековечиванию или письменное обращение (ходатайство) с просьбой о принятии в муниципальную собственность ранее созданных памятных знаков, в которых указываются:</text:p>
          <text:p text:style-name="P4"><text:bookmark text:name="P001A_9"/>- обоснование выбора места установки памятного знака (с предоставлением фотографии предполагаемого места);</text:p>
          <text:p text:style-name="P4"><text:bookmark text:name="P001A_10"/>- источники финансирования проекта и (или) письменное обязательство инициатора о финансировании работ по проектированию, установке и обеспечению торжественного открытия памятного знака;</text:p>
          <text:p text:style-name="P4"><text:bookmark text:name="P001A_11"/><text:soft-page-break/>- архивная историческая или историко-биографическая справка;</text:p>
          <text:p text:style-name="P4"><text:bookmark text:name="P001A_12"/>- копии документов, подтверждающих достоверность событий или заслуги лица, представляемого к увековечиванию;</text:p>
          <text:p text:style-name="P4"><text:bookmark text:name="P001A_13"/>- сведения о размере и материале, из которого будет изготовлен памятный знак, а также проект (эскиз, макет) памятного знака.</text:p>
          <text:p text:style-name="P4"><text:bookmark text:name="P001A_14"/>В зависимости от вида памятного знака дополнительно предоставляются следующие документы:</text:p>
          <text:p text:style-name="P4"><text:bookmark text:name="P001A_15"/>- выписка из домовой книги с указанием периода проживания лица, представляемого к увековечиванию (лицами, которые находятся в родственных отношениях);</text:p>
          <text:p text:style-name="P4"><text:bookmark text:name="P001A_16"/>- предложение по тексту надписи (на мемориальной доске или информационной табличке);</text:p>
          <text:p text:style-name="P4"><text:bookmark text:name="P001A_17"/>- письменное согласие собственника здания (строения, сооружения), на котором предполагается установить памятный знак, или лица, которому здание (строение, сооружение) принадлежит на праве хозяйственного ведения или оперативного управления;</text:p>
          <text:p text:style-name="P4"><text:bookmark text:name="P001A_18"/>- письменное согласие собственника земельного участка (в случае, если памятный знак устанавливается непосредственно на земельном участке), или лица, которому земельный участок принадлежит на ином вещном праве на землю;</text:p>
          <text:p text:style-name="P4"><text:bookmark text:name="P001A_19"/>- письменное согласие родственников лица, которому устанавливается памятный знак.</text:p>
          <text:p text:style-name="P4"><text:bookmark text:name="P001A_20"/>5.4. В результате рассмотрения обращения Комиссия в месячный срок принимает одно из следующих решений:</text:p>
          <text:p text:style-name="P4"><text:bookmark text:name="P001A_21"/>- поддержать обращение (ходатайство) и рекомендовать принять решение об установке памятного знака;</text:p>
          <text:p text:style-name="P4"><text:bookmark text:name="P001A_22"/>- рекомендовать инициатору увековечить память события или деятеля в других формах;</text:p>
          <text:p text:style-name="P4"><text:bookmark text:name="P001A_23"/>- поддержать обращение (ходатайство) и рекомендовать принять решение о принятии в муниципальную собственность раннее созданных памятных знаков;</text:p>
          <text:p text:style-name="P4"><text:bookmark text:name="P001A_24"/>- отклонить обращение (ходатайство) и направить инициатору мотивированный отказ, проинформировав о принятом решении Главу Псковского района.</text:p>
          <text:p text:style-name="P4"><text:bookmark text:name="P001A_25"/>5.5. При принятии Комиссией положительного решения Глава Псковского района выносит вопрос об установке памятного знака, о принятии в муниципальную собственность памятного знака на рассмотрение Собрания депутатов Псковского района.</text:p>
          <text:p text:style-name="P4"><text:bookmark text:name="P001A_26"/>5.6. При положительном решении Собрания депутатов Псковского района установку памятного знака осуществляет инициатор либо Администрация Псковского района в случае, если памятный знак устанавливается за счет средств бюджета Псковского района.</text:p>
          <text:p text:style-name="P4"><text:bookmark text:name="P001A_27"/>5.7. Место размещения, размер и материал, из которого будет изготовлен памятный знак, согласовываются с председателем комитета по ЖКХ, строительству и дорожному хозяйству Администрации Псковского района.</text:p>
          <text:h text:style-name="P29" text:outline-level="3"><text:bookmark text:name="P001C"/>6. Правила установки и демонтажа памятного знака</text:h>
          <text:p text:style-name="P4"><text:bookmark text:name="P001D"/>6.1. Разработку проектов, выполнение и установку памятных знаков осуществляют специализированные организации по заявке инициатора в соответствии с действующим законодательством.</text:p>
          <text:p text:style-name="P4"><text:bookmark text:name="P001D_1"/>6.2. Памятные знаки изготавливаются из долговечных материалов (мрамор, гранит, металл и другие материалы).</text:p>
          <text:p text:style-name="P4"><text:bookmark text:name="P001D_2"/>6.3. Размер памятного знака определяется объемом помещаемой информации, наличием портретного изображения, декоративных элементов и должен быть соразмерен зданию, строению, сооружению и площади земельного участка, на котором он устанавливается.</text:p>
          <text:p text:style-name="P4"><text:bookmark text:name="P001D_3"/><text:soft-page-break/>6.4. Текст памятного знака должен содержать краткую характеристику события, которому посвящен памятный знак, указание на связь события с конкретным адресом, по которому памятный знак установлен, а также даты, указывающей период, в течение которого выдающаяся личность или событие были связаны с данным адресом.</text:p>
          <text:p text:style-name="P4"><text:bookmark text:name="P001D_4"/>6.5. В тексте памятного знака указываются полностью фамилия, имя, отчество лица, в память о котором установлен памятный знак.</text:p>
          <text:p text:style-name="P4"><text:bookmark text:name="P001D_5"/>6.6. В композиции памятного знака помимо текста могут быть включены портретные изображения, декоративные элементы, подсветка.</text:p>
          <text:p text:style-name="P4"><text:bookmark text:name="P001D_6"/>6.7. Для обслуживания памятного знака необходимо предусмотреть благоустроенный подход к месту его установки.</text:p>
          <text:p text:style-name="P4"><text:bookmark text:name="P001D_7"/>6.8. Памятные знаки демонтируются в случае их установки с нарушением порядка, предусмотренного настоящим Положением. Расходы по демонтажу памятного знака, установленного с нарушением настоящего Положения, возлагаются на юридических и физических лиц, установивших памятный знак.</text:p>
          <text:p text:style-name="P4"><text:bookmark text:name="P001D_8"/>6.9. При проведении работ по ремонту и реставрации здания или памятного знака памятный знак демонтируется на время ремонта (реставрации), о чем на месте знака устанавливается информационная таблица.</text:p>
          <text:h text:style-name="P29" text:outline-level="3"><text:bookmark text:name="P001F"/>7. Порядок учета и содержания памятных знаков</text:h>
          <text:p text:style-name="P4"><text:bookmark text:name="P0020"/>7.1. Сведения об объектах культурного наследия содержатся в едином государственном реестре объектов культурного наследия (памятников истории и культуры) народов Российской Федерации (далее - реестр).</text:p>
          <text:p text:style-name="P4"><text:bookmark text:name="P0020_1"/>Формирование реестра объектов культурного наследия осуществляется в порядке, установленном федеральным законодательством.</text:p>
          <text:p text:style-name="P4"><text:bookmark text:name="P0020_2"/>7.2. Администрация Псковского района или уполномоченный Главой Псковского района орган направляет в Государственный комитет Псковской области по культуре предложения о включении в реестр объектов, представляющих собой ценность с точки зрения истории, археологии, архитектуры, градостроительства, искусства, науки и техники, эстетики, этнологии или антропологии, социальной культуры, в том числе на основании рекомендаций физических и юридических лиц.</text:p>
          <text:p text:style-name="P4"><text:bookmark text:name="P0020_3"/>7.3. Глава Псковского района согласовывает в установленном порядке:</text:p>
          <text:p text:style-name="P4"><text:bookmark text:name="P0020_4"/>7.3.1. Включение в реестр объектов культурного наследия местного значения.</text:p>
          <text:p text:style-name="P4"><text:bookmark text:name="P0020_5"/>7.3.2. Включение в реестр объектов культурного наследия, признанных не отвечающими требованиям, предъявляемым к объектам культурного наследия федерального значения, как объектов культурного наследия местного значения.</text:p>
          <text:p text:style-name="P4"><text:bookmark text:name="P0020_6"/>7.3.3. Включение в реестр объектов культурного наследия, признанных не отвечающими требованиям, предъявляемым к объектам культурного наследия регионального значения, как объектов культурного наследия местного значения.</text:p>
          <text:p text:style-name="P4"><text:bookmark text:name="P0020_7"/>7.4. На объектах культурного наследия местного значения, включенных в реестр, устанавливаются надписи и обозначения, содержащие информацию об объекте культурного наследия.</text:p>
          <text:p text:style-name="P4"><text:bookmark text:name="P0020_8"/>Порядок установки информационных надписей и обозначений на объекты культурного наследия местного значения определяется Администрацией Псковского района.</text:p>
          <text:p text:style-name="P4"><text:bookmark text:name="P0020_9"/>Обязанность по установке информационных надписей и обозначений на объекты культурного наследия местного значения возлагается на собственников объектов.</text:p>
        </text:section>
      </text:section>
      <text:section text:style-name="Sect1" text:name="textContainer2">
        <text:p text:style-name="P9"/>
        <text:section text:style-name="Sect2" text:name="textBlock2">
          <text:p text:style-name="P8"><text:bookmark text:name="P0020_10"/>7.5. Администрация Псковского района ведет учет объектов культурного наследия местного значения, расположенных на территории Псковского района, и объектов культурного наследия, находящихся в муниципальной собственности.</text:p>
          <text:p text:style-name="P4"><text:bookmark text:name="P0020_11"/><text:soft-page-break/>7.6. Учет включает в себя составление и ведение перечня объектов культурного наследия местного значения и объектов культурного наследия, находящихся в муниципальной собственности, в котором указываются наименование и категория объекта, время или дата создания, автор, местонахождение объекта, собственник, пользователь объекта, техническое состояние и другие необходимые данные об объектах.</text:p>
          <text:p text:style-name="P4"><text:bookmark text:name="P0020_12"/>Перечень объектов культурного наследия местного значения и объектов культурного наследия, находящихся в муниципальной собственности, размещается на официальном сайте Администрации Псковского района.</text:p>
          <text:p text:style-name="P4"><text:bookmark text:name="P0020_13"/>7.7. В целях своевременного изменения данных, содержащихся в перечне объектов, Администрация Псковского района осуществляет мониторинг состояния объектов культурного наследия, который включает в себя периодическое обследование (1 раз в год) объектов культурного наследия и их фотофиксацию.</text:p>
          <text:p text:style-name="P4"><text:bookmark text:name="P0020_14"/>7.8. В случае полной физической утраты объекта культурного наследия местного значения или утраты им историко-культурного значения Администрация Псковского района согласовывает обращение в Государственный комитет Псковской области по культуре об исключении объекта культурного наследия местного значения из реестра.</text:p>
          <text:p text:style-name="P4"><text:bookmark text:name="P0020_15"/>7.9. Все памятные знаки, установленные на территории Псковского района, являются частью его природно-историко-культурного наследия и подлежат сохранению, ремонту и реставрации в соответствии с действующим законодательством.</text:p>
          <text:p text:style-name="P4"><text:bookmark text:name="P0020_16"/>7.10. Содержание, реставрация, ремонт памятных знаков, находящихся в муниципальной собственности Псковского района, производится за счет средств бюджета Псковского района.</text:p>
          <text:p text:style-name="P4"><text:bookmark text:name="P0020_17"/>Содержание, реставрация, ремонт памятных знаков, состоящих на балансе организации, которая является инициатором установления памятного знака, производятся за счет средств указанной организации.</text:p>
          <text:p text:style-name="P4"><text:bookmark text:name="P0020_18"/>В случае ликвидации организации, которая является инициатором, памятные знаки должны быть переданы на баланс Псковского района и их дальнейшее содержание осуществляется за счет бюджета Псковского района.</text:p>
          <text:p text:style-name="P4"><text:bookmark text:name="P0020_19"/>Содержание, реставрация, ремонт памятных знаков в случае, если инициаторами установления данных памятных знаков выступают физические лица, производится за счет средств данных физических лиц.</text:p>
          <text:p text:style-name="P7"><text:bookmark text:name="P0020_20"/><text:span text:style-name="T4">7.11. Правовое регулирование отношений в области сохранения, использования, популяризации и государственной охраны объектов культурного наследия местного значения в Псковской области осуществляется в соответствии с </text:span><text:a xlink:type="simple" xlink:href="https://docs.cntd.ru/document/901820936" text:style-name="Internet_20_link" text:visited-style-name="Visited_20_Internet_20_Link"><text:span text:style-name="T5">федеральным законом "Об объектах культурного наследия (памятниках истории и культуры)"</text:span></text:a><text:span text:style-name="T4">.</text:span></text:p>
          <text:p text:style-name="P4"><text:bookmark text:name="P0020_21"/>7.12. Предприятия, учреждения, организации и жители Псковского района обязаны обеспечивать сохранность памятных знаков. Контроль за состоянием и сохранностью памятных знаков осуществляется собственником и (или) балансодержателем.</text:p>
          <text:h text:style-name="P29" text:outline-level="3"><text:bookmark text:name="P0022"/><text:line-break/>8. Ответственность за нарушение</text:h>
          <text:p text:style-name="P4"><text:bookmark text:name="P0023"/>8.1. За нарушение требований в области сохранения и использования памятных знаков должностные, юридические и физические лица несут ответственность в соответствии с действующим законодательством.</text:p>
        </text:section>
      </text:section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Arial3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sPlusNormal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ConsPlusTitl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2pt" fo:language="ru" fo:country="RU" fo:font-weight="bold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normalwebcxspmiddle" style:family="paragraph" style:parent-style-name="Standard">
      <style:paragraph-properties fo:margin-top="0.494cm" fo:margin-bottom="0.494cm"/>
    </style:style>
    <style:style style:name="Обычный_20__28_веб_29_1" style:display-name="Обычный (веб)1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72cm" fo:margin-left="2.9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Юрий</meta:initial-creator>
    <meta:creation-date>2017-09-07T14:35:00</meta:creation-date>
    <dc:date>2023-10-23T10:09:22.04</dc:date>
    <meta:print-date>2023-10-19T09:57:37.32</meta:print-date>
    <meta:editing-cycles>19</meta:editing-cycles>
    <meta:editing-duration>PT16H20M27S</meta:editing-duration>
    <meta:generator>OpenOffice/4.1.5$Win32 OpenOffice.org_project/415m1$Build-9789</meta:generator>
    <meta:document-statistic meta:table-count="0" meta:image-count="0" meta:object-count="0" meta:page-count="8" meta:paragraph-count="110" meta:word-count="2302" meta:character-count="19253"/>
  </office:meta>
</office:document-meta>
</file>