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2.972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E1" style:family="table-cell">
      <style:table-cell-properties fo:padding="0cm" fo:border="none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Муниципального служащего городского поселения «Гдов» и членов его семьи <text:s/>за период <text:s/></text:p>
      <text:p text:style-name="P2">с 1 января по 31 декабря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20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style-name="Таблица1.E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1">
          <table:table-cell table:style-name="Таблица1.A1" office:value-type="string">
            <text:p text:style-name="P1">Панов Александр Николаевич</text:p>
          </table:table-cell>
          <table:table-cell table:style-name="Таблица1.B3" office:value-type="float" office:value="654644.13">
            <text:p text:style-name="P1">654644,13</text:p>
          </table:table-cell>
          <table:table-cell table:style-name="Таблица1.A1" office:value-type="string">
            <text:p text:style-name="P1">Квартира </text:p>
            <text:p text:style-name="P1"/>
            <text:p text:style-name="P1">Квартира <text:s/>(общая совместная собственность)</text:p>
            <text:p text:style-name="P1"/>
            <text:p text:style-name="P1"/>
            <text:p text:style-name="P1">Земельный участок</text:p>
            <text:p text:style-name="P1"/>
            <text:p text:style-name="P1">Гараж </text:p>
          </table:table-cell>
          <table:table-cell table:style-name="Таблица1.A1" table:number-columns-spanned="2" office:value-type="string">
            <text:p text:style-name="P1">31,6</text:p>
            <text:p text:style-name="P1"/>
            <text:p text:style-name="P1"/>
            <text:p text:style-name="P1">45,0</text:p>
            <text:p text:style-name="P1"/>
            <text:p text:style-name="P1"/>
            <text:p text:style-name="P1"/>
            <text:p text:style-name="P1"/>
            <text:p text:style-name="P1"/>
            <text:p text:style-name="P1">0,1</text:p>
            <text:p text:style-name="P1"/>
            <text:p text:style-name="P1">31,7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УАЗ 469 </text:p>
            <text:p text:style-name="P1">1983г</text:p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супруга</text:p>
          </table:table-cell>
          <table:table-cell table:style-name="Таблица1.B3" office:value-type="float" office:value="133885.55">
            <text:p text:style-name="P1">133885,55</text:p>
          </table:table-cell>
          <table:table-cell table:style-name="Таблица1.A1" office:value-type="string">
            <text:p text:style-name="P1">Квартира </text:p>
            <text:p text:style-name="P1">(общая совместная собственность)</text:p>
            <text:p text:style-name="P1"/>
            <text:p text:style-name="P1"/>
            <text:p text:style-name="P1"><text:soft-page-break/>Квартира Безвозмездное пользование) </text:p>
            <text:p text:style-name="P1"/>
            <text:p text:style-name="P1"/>
            <text:p text:style-name="P1">Гараж</text:p>
            <text:p text:style-name="P1"/>
            <text:p text:style-name="P1">Квартира</text:p>
          </table:table-cell>
          <table:table-cell table:style-name="Таблица1.A1" table:number-columns-spanned="2" office:value-type="string">
            <text:p text:style-name="P1"/>
            <text:p text:style-name="P1">45,0</text:p>
            <text:p text:style-name="P1"/>
            <text:p text:style-name="P1"/>
            <text:p text:style-name="P1"/>
            <text:p text:style-name="P1"/>
            <text:p text:style-name="P1"><text:soft-page-break/>31,6</text:p>
            <text:p text:style-name="P1"/>
            <text:p text:style-name="P1"/>
            <text:p text:style-name="P1">0,1</text:p>
            <text:p text:style-name="P1"/>
            <text:p text:style-name="P1"/>
            <text:p text:style-name="P1"/>
            <text:p text:style-name="P1">31,7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  <text:p text:style-name="P1"/>
          </table:table-cell>
          <table:table-cell table:style-name="Таблица1.B3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B3" table:number-columns-spanned="2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table:number-columns-spanned="2" office:value-type="string">
            <text:p text:style-name="P1"/>
          </table:table-cell>
          <table:covered-table-cell/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  <table:table-cell table:style-name="Таблица1.A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21-03-30T14:41:49.39</meta:print-date>
    <meta:creation-date>2016-05-13T09:15:00</meta:creation-date>
    <dc:date>2021-03-30T14:51:53.23</dc:date>
    <meta:editing-duration>PT3H28M54S</meta:editing-duration>
    <meta:generator>OpenOffice/4.1.2$Win32 OpenOffice.org_project/412m3$Build-9782</meta:generator>
    <meta:document-statistic meta:table-count="1" meta:image-count="0" meta:object-count="0" meta:page-count="2" meta:paragraph-count="36" meta:word-count="100" meta:character-count="78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