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Муниципального служащего городского поселения «Гдов» и членов его семьи <text:s/>за период <text:s/></text:p>
      <text:p text:style-name="P2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>Рюрикова Татьяна Сергеевна</text:p>
          </table:table-cell>
          <table:table-cell table:style-name="Таблица1.B3" office:value-type="float" office:value="462325.09">
            <text:p text:style-name="P1">462325,09</text:p>
          </table:table-cell>
          <table:table-cell table:style-name="Таблица1.A1" office:value-type="string">
            <text:p text:style-name="P1">Квартира (в пользовании)</text:p>
          </table:table-cell>
          <table:table-cell table:style-name="Таблица1.B3" table:number-columns-spanned="2" office:value-type="float" office:value="40.4">
            <text:p text:style-name="P1">40,4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21-03-29T08:30:30.44</meta:print-date>
    <meta:creation-date>2016-05-13T09:15:00</meta:creation-date>
    <dc:date>2021-03-29T08:31:44.53</dc:date>
    <meta:editing-duration>PT22M33S</meta:editing-duration>
    <meta:generator>OpenOffice/4.1.5$Win32 OpenOffice.org_project/415m1$Build-9789</meta:generator>
    <meta:document-statistic meta:table-count="1" meta:image-count="0" meta:object-count="0" meta:page-count="1" meta:paragraph-count="17" meta:word-count="74" meta:character-count="58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