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8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Филькин Юрий Иванович</text:p>
          </table:table-cell>
          <table:table-cell table:style-name="Таблица1.A1" office:value-type="string">
            <text:p text:style-name="P1">321357,47 <text:s text:c="632"/></text:p>
          </table:table-cell>
          <table:table-cell table:style-name="Таблица1.A1" office:value-type="string">
            <text:p text:style-name="P1">Земельные участок</text:p>
            <text:p text:style-name="P1"/>
            <text:p text:style-name="P1">Земельные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1">27500</text:p>
            <text:p text:style-name="P1"/>
            <text:p text:style-name="P1"/>
            <text:p text:style-name="P1">8100</text:p>
            <text:p text:style-name="P1"/>
            <text:p text:style-name="P1"/>
            <text:p text:style-name="P1">197,4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<text:span text:style-name="T1">Легковой автомобиль Шевролек</text:span><text:span text:style-name="T2">lan</text:span><text:span text:style-name="T1"> </text:span></text:p>
            <text:p text:style-name="P1">Трактор Беларус-82-2009г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  <text:p text:style-name="P1">Филькина Елена <text:s/>Викторовна</text:p>
          </table:table-cell>
          <table:table-cell table:style-name="Таблица1.B4" office:value-type="float" office:value="242736.95">
            <text:p text:style-name="P1"><text:bookmark text:name="_GoBack"/>242736,95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774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>ГАЗ ЛУИДОР-3009А1 2012г.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3-26T16:25:55.26</meta:print-date>
    <meta:creation-date>2016-05-13T07:11:00</meta:creation-date>
    <dc:date>2021-03-26T16:27:24.25</dc:date>
    <meta:editing-duration>PT31M24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98" meta:character-count="139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