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2cm"/>
    </style:style>
    <style:style style:name="Таблица1.B" style:family="table-column">
      <style:table-column-properties style:column-width="3.817cm"/>
    </style:style>
    <style:style style:name="Таблица1.C" style:family="table-column">
      <style:table-column-properties style:column-width="3.963cm"/>
    </style:style>
    <style:style style:name="Таблица1.D" style:family="table-column">
      <style:table-column-properties style:column-width="2.108cm"/>
    </style:style>
    <style:style style:name="Таблица1.E" style:family="table-column">
      <style:table-column-properties style:column-width="3.253cm"/>
    </style:style>
    <style:style style:name="Таблица1.G" style:family="table-column">
      <style:table-column-properties style:column-width="0.557cm"/>
    </style:style>
    <style:style style:name="Таблица1.H" style:family="table-column">
      <style:table-column-properties style:column-width="3.21cm"/>
    </style:style>
    <style:style style:name="Таблица1.I" style:family="table-column">
      <style:table-column-properties style:column-width="2.8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9 <text:s/>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<text:bookmark-start text:name="_GoBack"/>Сидоренкова Наталья Валерьевна</text:p>
          </table:table-cell>
          <table:table-cell table:style-name="Таблица1.B3" office:value-type="float" office:value="655387.78">
            <text:p text:style-name="P1">655387,78</text:p>
          </table:table-cell>
          <table:table-cell table:style-name="Таблица1.A1" office:value-type="string">
            <text:p text:style-name="P1">Четырехкомнатная квартира</text:p>
          </table:table-cell>
          <table:table-cell table:style-name="Таблица1.A1" office:value-type="string">
            <text:p text:style-name="P1">70,4 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bookmark-end text:name="_GoBack"/>супруг</text:p>
          </table:table-cell>
          <table:table-cell table:style-name="Таблица1.B3" office:value-type="float" office:value="369733.65">
            <text:p text:style-name="P1">369733,65</text:p>
          </table:table-cell>
          <table:table-cell table:style-name="Таблица1.A1" office:value-type="string">
            <text:p text:style-name="P1"><text:s/></text:p>
            <text:p text:style-name="P1"/>
            <text:p text:style-name="P1">Двухкомнатная квартира </text:p>
            <text:p text:style-name="P1"/>
            <text:p text:style-name="P1">Гараж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42,4</text:p>
            <text:p text:style-name="P1"/>
            <text:p text:style-name="P1">35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>Легковой автомобиль <text:s/>Шеврале Ланос 2007г. 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0-03-27T15:26:37.77</meta:print-date>
    <meta:creation-date>2016-05-13T08:59:00</meta:creation-date>
    <dc:date>2020-03-27T15:31:41.19</dc:date>
    <meta:editing-duration>PT35M55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86" meta:character-count="6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