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 </text:p>
          </table:table-cell>
        </table:table-row>
        <table:table-row table:style-name="Таблица1.1">
          <table:table-cell table:style-name="Таблица1.A1" office:value-type="string">
            <text:p text:style-name="P1">Соколова Ольга Петровна</text:p>
          </table:table-cell>
          <table:table-cell table:style-name="Таблица1.B3" office:value-type="float" office:value="175276.33">
            <text:p text:style-name="P1">175276,33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B3" table:number-columns-spanned="2" office:value-type="float" office:value="646">
            <text:p text:style-name="P1">646</text:p>
          </table:table-cell>
          <table:covered-table-cell/>
          <table:table-cell table:style-name="Таблица1.A1" office:value-type="string">
            <text:p text:style-name="P1">Россия Тамбовская область, Кирсановский район,г. Кирсанов, ул Советская <text:s/></text:p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>Жилой дом</text:p>
            <text:p text:style-name="P1">1\2</text:p>
            <text:p text:style-name="P1">(общая долевая)</text:p>
          </table:table-cell>
          <table:table-cell table:style-name="Таблица1.B3" table:number-columns-spanned="2" office:value-type="float" office:value="72.5">
            <text:p text:style-name="P1">72,5</text:p>
          </table:table-cell>
          <table:covered-table-cell/>
          <table:table-cell table:style-name="Таблица1.A1" office:value-type="string">
            <text:p text:style-name="P1">Псковская обл, Гдовский р-н.д.Устье д.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Жилой дом</text:p>
          </table:table-cell>
          <table:table-cell table:style-name="Таблица1.B3" table:number-columns-spanned="2" office:value-type="float" office:value="112.6">
            <text:p text:style-name="P1">112,6</text:p>
          </table:table-cell>
          <table:covered-table-cell/>
          <table:table-cell table:style-name="Таблица1.A1" office:value-type="string">
            <text:p text:style-name="P1">Россия Тамбовская область, Кирсановский район,г. Кирсанов, ул Советская д 58А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1-03-26T15:41:15.76</meta:print-date>
    <meta:creation-date>2016-05-13T09:15:00</meta:creation-date>
    <dc:date>2021-03-29T09:18:44.47</dc:date>
    <meta:editing-duration>PT1H33M34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105" meta:character-count="8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