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82cm"/>
    </style:style>
    <style:style style:name="Таблица1.B" style:family="table-column">
      <style:table-column-properties style:column-width="3.824cm"/>
    </style:style>
    <style:style style:name="Таблица1.C" style:family="table-column">
      <style:table-column-properties style:column-width="3.239cm"/>
    </style:style>
    <style:style style:name="Таблица1.D" style:family="table-column">
      <style:table-column-properties style:column-width="2.782cm"/>
    </style:style>
    <style:style style:name="Таблица1.E" style:family="table-column">
      <style:table-column-properties style:column-width="3.256cm"/>
    </style:style>
    <style:style style:name="Таблица1.G" style:family="table-column">
      <style:table-column-properties style:column-width="0.233cm"/>
    </style:style>
    <style:style style:name="Таблица1.H" style:family="table-column">
      <style:table-column-properties style:column-width="3.235cm"/>
    </style:style>
    <style:style style:name="Таблица1.I" style:family="table-column">
      <style:table-column-properties style:column-width="3.0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9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9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Трофимова Тамара Алексеевна</text:p>
          </table:table-cell>
          <table:table-cell table:style-name="Таблица1.B3" office:value-type="float" office:value="202169.61">
            <text:p text:style-name="P1">202169,61</text:p>
          </table:table-cell>
          <table:table-cell table:style-name="Таблица1.A1" office:value-type="string">
            <text:p text:style-name="P1">Земельный Участок</text:p>
            <text:p text:style-name="P1">Земельный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1">77 000</text:p>
            <text:p text:style-name="P1"/>
            <text:p text:style-name="P1">53000,0</text:p>
            <text:p text:style-name="P1"/>
            <text:p text:style-name="P1">104м. кв.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>Россия</text:p>
            <text:p text:style-name="P1"/>
            <text:p text:style-name="P1">Россия<text:bookmark text:name="_GoBack"/>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0-03-27T14:31:55.07</meta:print-date>
    <meta:creation-date>2016-05-13T06:50:00</meta:creation-date>
    <dc:date>2020-03-27T14:32:38.92</dc:date>
    <meta:editing-duration>PT6M46S</meta:editing-duration>
    <meta:generator>OpenOffice/4.1.5$Win32 OpenOffice.org_project/415m1$Build-9789</meta:generator>
    <meta:document-statistic meta:table-count="1" meta:image-count="0" meta:object-count="0" meta:page-count="1" meta:paragraph-count="24" meta:word-count="83" meta:character-count="62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