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weight="normal" style:font-weight-asian="normal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weight="normal" style:font-weight-asian="normal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7" style:family="paragraph" style:parent-style-name="ConsPlusNormal">
      <style:paragraph-properties fo:margin-left="0cm" fo:margin-right="0cm" fo:margin-top="0.388cm" fo:margin-bottom="0cm" fo:text-align="justify" style:justify-single-word="false" fo:orphans="0" fo:widows="0" fo:text-indent="0.953cm" style:auto-text-indent="false">
        <style:tab-stops>
          <style:tab-stop style:position="0cm"/>
        </style:tab-stops>
      </style:paragraph-properties>
    </style:style>
    <style:style style:name="P8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margin-top="0.388cm" fo:margin-bottom="0cm" fo:text-align="justify" style:justify-single-word="false" fo:text-indent="0cm" style:auto-text-indent="false"/>
    </style:style>
    <style:style style:name="P10" style:family="paragraph" style:parent-style-name="ConsPlusNormal">
      <style:paragraph-properties fo:margin-left="0cm" fo:margin-right="0cm" fo:margin-top="0.388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0" fo:widows="0" fo:text-indent="1.251cm" style:auto-text-indent="false" style:page-number="auto">
        <style:tab-stops>
          <style:tab-stop style:position="0cm"/>
        </style:tab-stops>
      </style:paragraph-properties>
      <style:text-properties style:font-size-complex="12pt" style:font-weight-complex="bold"/>
    </style:style>
    <style:style style:name="T1" style:family="text">
      <style:text-properties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3"/>РОССИЙСКАЯ ФЕДЕРАЦИЯ <text:s text:c="23"/></text:p>
      <text:p text:style-name="P4">Муниципальное образование «Гдов»</text:p>
      <text:p text:style-name="P4">Гдовского района Псковской области</text:p>
      <text:p text:style-name="P2">СОБРАНИЕ ДЕПУТАТОВ ГОРОДСКОГО ПОСЕЛЕНИЯ</text:p>
      <text:p text:style-name="P2">«ГДОВ»</text:p>
      <text:p text:style-name="P2"/>
      <text:p text:style-name="P1"><text:span text:style-name="T1"><text:s text:c="8"/></text:span><text:bookmark text:name="_GoBack"/><text:span text:style-name="T1">РЕШЕНИЕ № 103</text:span></text:p>
      <text:p text:style-name="P3"/>
      <text:p text:style-name="P3">от 26.06.2023 год</text:p>
      <text:p text:style-name="P3">г. Гдов</text:p>
      <text:p text:style-name="P3">О внесении изменений в Правила благоустройства,</text:p>
      <text:p text:style-name="P3">санитарного содержания и озеленения территории</text:p>
      <text:p text:style-name="P3"><text:s/>городского поселения «Гдов»</text:p>
      <text:p text:style-name="P3">Псковской области», утвержденное Решением</text:p>
      <text:p text:style-name="P3"><text:s/>Собрания депутатов городского поселения</text:p>
      <text:p text:style-name="P3">«Гдов» №47 от 25.06.2021 года</text:p>
      <text:p text:style-name="P3"/>
      <text:p text:style-name="P3">В соответствии с Федеральным законом от 07.10.2022 N 396-ФЗ "О внесении изменений в статьи 3 и 13 Федерального закона "Об ответственном обращении с животными и о внесении изменений в отдельные законодательные акты Российской Федерации, <text:s/>с Федеральным законом от 06.10.2003 г. № 131-ФЗ «Об общих принципах организации местного самоуправления в Российской Федерации», Уставом городского поселения «Гдов» Псковской области», Собрание депутатов городского поселения «Гдов».</text:p>
      <text:p text:style-name="P3">РЕШИЛО:</text:p>
      <text:p text:style-name="P3"/>
      <text:p text:style-name="P3">1) <text:s/>Внести в Правила благоустройства, санитарного содержания и озеленения <text:s/>территории городского поселения «Гдов» Псковской области», утвержденное Решением Собрания депутатов городского поселения «Гдов» от 25.06.2021 года № 47 , следующие изменения :</text:p>
      <text:p text:style-name="P3"><text:s/>подпункт «м», пункта 20, главы 8, части 2 <text:s/>дополнить предложением следующего содержания:</text:p>
      <text:p text:style-name="P3"/>
      <text:p text:style-name="P3">2. 8.20. «м» <text:s/>за исключением собаки-проводника, сопроваждающей <text:s/>инвалида по зрению</text:p>
      <text:p text:style-name="P3"/>
      <text:p text:style-name="P3">Часть 2 главы 2 п 6 дополнить подпунктом «з» следующего содержания:</text:p>
      <text:p text:style-name="P3">2.2.6. «з» <text:s/>Места, на которые запрещается возвращать животных без владельцев, и перечень лиц, уполномоченных на принятие решений о возврате животных без владельцев на прежние места обитания животных без владельцев, определяются администрацией городского поселения « Гдов»</text:p>
      <text:p text:style-name="P9"><text:span text:style-name="Internet_20_link"><text:span text:style-name="T3"><text:s text:c="6"/>2) <text:s/></text:span></text:span><text:a xlink:type="simple" xlink:href="consultantplus://offline/ref=564ED5359A34530FE2B60B9D1BBEDA50D2BBC41145BF409736AEBEE9ACE79422EB6B93BD8090E788698284D7E443374D0907D46B88AFCE7CC21C41fE55N" text:style-name="Internet_20_link" text:visited-style-name="Visited_20_Internet_20_Link"><text:span text:style-name="Internet_20_link"><text:span text:style-name="T2">Раздел 5 </text:span></text:span></text:a><text:span text:style-name="T2">_"Правила размещения вывесок в городском поселении <text:s text:c="2"/>«Гдов» <text:s/>изложить в следующей редакции</text:span></text:p>
      <text:p text:style-name="P10"><text:s text:c="44"/>5 <text:s/>ПРАВИЛА РАЗМЕЩЕНИЯ ВЫВЕСОК </text:p>
      <text:p text:style-name="P8"/>
      <text:p text:style-name="P11"><text:s text:c="4"/>Вывески на территории Городского поселения «Гдов» должны размещаться в соответствии с требованиями, утвержденными постановлением Администрации Городского поселения « Гдов»</text:p>
      <text:p text:style-name="P10"><text:soft-page-break/><text:s text:c="10"/>Вывески должны содержаться в чистоте, без дефектов и технических неполадок.»;</text:p>
      <text:p text:style-name="P7"><text:span text:style-name="T3"><text:s/></text:span><text:a xlink:type="simple" xlink:href="consultantplus://offline/ref=564ED5359A34530FE2B60B9D1BBEDA50D2BBC41145BF409736AEBEE9ACE79422EB6B93BD8090E788698181D5E443374D0907D46B88AFCE7CC21C41fE55N" text:style-name="Internet_20_link" text:visited-style-name="Visited_20_Internet_20_Link"><text:span text:style-name="Internet_20_link"><text:span text:style-name="T3">Приложение N1 </text:span></text:span></text:a><text:span text:style-name="T3"><text:s/>к правилам благоустройства санитарного содержания территории городского поселения «Гдов» утвержденного Решением Собрания депутатов № 47 от 25.06.2021г "Дизайн-код " исключить.</text:span></text:p>
      <text:p text:style-name="P6"/>
      <text:p text:style-name="P6"/>
      <text:p text:style-name="P3">2) Опубликовать (обнародовать) настоящее Решение в установленном Уставом муниципального образования «Гдов» порядке и разместить на официальном сайте Администрации городского поселения «Гдов» Псковской области в информационно-телекоммуникационной сети «Интернет».</text:p>
      <text:p text:style-name="P3"/>
      <text:p text:style-name="P3">3) Настоящее Решение вступает в силу со дня его официального (опубликования) обнародования.</text:p>
      <text:p text:style-name="P3"/>
      <text:p text:style-name="P3"/>
      <text:p text:style-name="P3"/>
      <text:p text:style-name="P3">Глава городского поселения <text:s text:c="53"/>О. Г. Галахова </text:p>
      <text:p text:style-name="P3"><text:s text:c="2"/>«Гдов» 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1" fo:font-size="11pt" fo:language="ru" fo:country="RU" style:font-name-asian="Times New Roma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font-weight="bold" style:font-name-asian="Times New Roman1" style:font-size-asian="8pt" style:language-asian="ru" style:country-asian="RU" style:font-weight-asian="bold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Style2" style:family="text">
      <style:text-properties fo:color="#000000" style:font-name="Times New Roman" fo:font-size="10pt" fo:font-style="italic" style:text-underline-style="none" fo:font-weight="bold" style:font-size-asian="10pt" style:font-style-asian="italic" style:font-weight-asian="bold"/>
    </style:style>
    <style:style style:name="button-search" style:family="text" style:parent-style-name="Default_20_Paragraph_20_Font">
      <style:text-properties style:font-name="Times New Roman" style:font-name-complex="Times New Roman1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CharacterStyle10" style:family="text">
      <style:text-properties fo:color="#000000" style:text-line-through-style="none" style:font-name="Times New Roman" fo:font-size="10pt" fo:font-style="normal" style:text-underline-style="none" fo:font-weight="normal" style:text-blinking="fals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ST</meta:initial-creator>
    <meta:editing-cycles>6</meta:editing-cycles>
    <meta:print-date>2023-06-27T09:41:36.19</meta:print-date>
    <meta:creation-date>2023-04-11T12:44:00</meta:creation-date>
    <dc:date>2023-06-27T12:06:40.68</dc:date>
    <meta:editing-duration>PT1H31M55S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326" meta:character-count="2782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