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8.015cm" fo:margin-left="-0.226cm" fo:margin-top="0cm" fo:margin-bottom="0cm" table:align="left" style:writing-mode="lr-tb"/>
    </style:style>
    <style:style style:name="Таблица1.A" style:family="table-column">
      <style:table-column-properties style:column-width="4.951cm"/>
    </style:style>
    <style:style style:name="Таблица1.B" style:family="table-column">
      <style:table-column-properties style:column-width="10.488cm"/>
    </style:style>
    <style:style style:name="Таблица1.C" style:family="table-column">
      <style:table-column-properties style:column-width="2.575cm"/>
    </style:style>
    <style:style style:name="Таблица1.1" style:family="table-row">
      <style:table-row-properties style:min-row-height="1.4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C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494cm" style:keep-together="true" fo:keep-together="auto"/>
    </style:style>
    <style:style style:name="Таблица1.3" style:family="table-row">
      <style:table-row-properties style:min-row-height="0.462cm" style:keep-together="true" fo:keep-together="auto"/>
    </style:style>
    <style:style style:name="Таблица1.17" style:family="table-row">
      <style:table-row-properties style:min-row-height="1.252cm" style:keep-together="true" fo:keep-together="auto"/>
    </style:style>
    <style:style style:name="Таблица2" style:family="table">
      <style:table-properties style:width="17.505cm" fo:margin-left="-0.079cm" fo:margin-top="0cm" fo:margin-bottom="0cm" table:align="left" style:writing-mode="lr-tb"/>
    </style:style>
    <style:style style:name="Таблица2.A" style:family="table-column">
      <style:table-column-properties style:column-width="11.612cm"/>
    </style:style>
    <style:style style:name="Таблица2.B" style:family="table-column">
      <style:table-column-properties style:column-width="5.891cm"/>
    </style:style>
    <style:style style:name="Таблица2.1" style:family="table-row">
      <style:table-row-properties style:min-row-height="0.556cm" style:keep-together="true" fo:keep-together="auto"/>
    </style:style>
    <style:style style:name="Таблица2.A1" style:family="table-cell">
      <style:table-cell-properties style:vertical-align="bottom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Таблица2.B1" style:family="table-cell">
      <style:table-cell-properties style:vertical-align="bottom" fo:padding-left="0.018cm" fo:padding-right="0.018cm" fo:padding-top="0cm" fo:padding-bottom="0cm" fo:border="0.018cm solid #000001"/>
    </style:style>
    <style:style style:name="Таблица2.2" style:family="table-row">
      <style:table-row-properties style:min-row-height="0.529cm" style:keep-together="true" fo:keep-together="auto"/>
    </style:style>
    <style:style style:name="Таблица2.A2" style:family="table-cell">
      <style:table-cell-properties style:vertical-align="bottom" fo:padding-left="0.018cm" fo:padding-right="0.018cm" fo:padding-top="0cm" fo:padding-bottom="0cm" fo:border-left="0.018cm solid #000001" fo:border-right="none" fo:border-top="none" fo:border-bottom="0.018cm solid #000001"/>
    </style:style>
    <style:style style:name="Таблица2.B2" style:family="table-cell">
      <style:table-cell-properties style:vertical-align="bottom"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Таблица2.3" style:family="table-row">
      <style:table-row-properties style:min-row-height="0.953cm" style:keep-together="true" fo:keep-together="auto"/>
    </style:style>
    <style:style style:name="Таблица2.A3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Таблица2.B4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Таблица2.10" style:family="table-row">
      <style:table-row-properties style:min-row-height="0.9cm" style:keep-together="true" fo:keep-together="auto"/>
    </style:style>
    <style:style style:name="Таблица2.12" style:family="table-row">
      <style:table-row-properties style:min-row-height="1.588cm" style:keep-together="true" fo:keep-together="auto"/>
    </style:style>
    <style:style style:name="Таблица2.13" style:family="table-row">
      <style:table-row-properties style:min-row-height="0.813cm" style:keep-together="true" fo:keep-together="auto"/>
    </style:style>
    <style:style style:name="Таблица3" style:family="table">
      <style:table-properties style:width="16.616cm" fo:margin-left="0.002cm" fo:margin-top="0cm" fo:margin-bottom="0cm" table:align="left" style:writing-mode="lr-tb"/>
    </style:style>
    <style:style style:name="Таблица3.A" style:family="table-column">
      <style:table-column-properties style:column-width="7.047cm"/>
    </style:style>
    <style:style style:name="Таблица3.B" style:family="table-column">
      <style:table-column-properties style:column-width="1.438cm"/>
    </style:style>
    <style:style style:name="Таблица3.C" style:family="table-column">
      <style:table-column-properties style:column-width="1.014cm"/>
    </style:style>
    <style:style style:name="Таблица3.D" style:family="table-column">
      <style:table-column-properties style:column-width="1.048cm"/>
    </style:style>
    <style:style style:name="Таблица3.E" style:family="table-column">
      <style:table-column-properties style:column-width="2.702cm"/>
    </style:style>
    <style:style style:name="Таблица3.F" style:family="table-column">
      <style:table-column-properties style:column-width="1.115cm"/>
    </style:style>
    <style:style style:name="Таблица3.G" style:family="table-column">
      <style:table-column-properties style:column-width="2.178cm"/>
    </style:style>
    <style:style style:name="Таблица3.H" style:family="table-column">
      <style:table-column-properties style:column-width="0.072cm"/>
    </style:style>
    <style:style style:name="Таблица3.1" style:family="table-row">
      <style:table-row-properties style:min-row-height="1.455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G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min-row-height="0.9cm" style:keep-together="true" fo:keep-together="auto"/>
    </style:style>
    <style:style style:name="Таблица3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3.G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.4" style:family="table-row">
      <style:table-row-properties style:min-row-height="2.249cm" style:keep-together="true" fo:keep-together="auto"/>
    </style:style>
    <style:style style:name="Таблица3.7" style:family="table-row">
      <style:table-row-properties style:min-row-height="0.529cm" style:keep-together="true" fo:keep-together="auto"/>
    </style:style>
    <style:style style:name="Таблица3.9" style:family="table-row">
      <style:table-row-properties style:min-row-height="1.349cm" style:keep-together="true" fo:keep-together="auto"/>
    </style:style>
    <style:style style:name="Таблица3.19" style:family="table-row">
      <style:table-row-properties style:min-row-height="1.799cm" style:keep-together="true" fo:keep-together="auto"/>
    </style:style>
    <style:style style:name="Таблица3.26" style:family="table-row">
      <style:table-row-properties style:min-row-height="3.149cm" style:keep-together="true" fo:keep-together="auto"/>
    </style:style>
    <style:style style:name="Таблица3.27" style:family="table-row">
      <style:table-row-properties style:min-row-height="2.699cm" style:keep-together="true" fo:keep-together="auto"/>
    </style:style>
    <style:style style:name="Таблица3.87" style:family="table-row">
      <style:table-row-properties style:min-row-height="1.099cm" style:keep-together="true" fo:keep-together="auto"/>
    </style:style>
    <style:style style:name="Таблица3.89" style:family="table-row">
      <style:table-row-properties style:min-row-height="2.469cm" style:keep-together="true" fo:keep-together="auto"/>
    </style:style>
    <style:style style:name="Таблица3.90" style:family="table-row">
      <style:table-row-properties style:min-row-height="0.951cm" style:keep-together="true" fo:keep-together="auto"/>
    </style:style>
    <style:style style:name="Таблица3.148" style:family="table-row">
      <style:table-row-properties style:min-row-height="0.954cm" style:keep-together="true" fo:keep-together="auto"/>
    </style:style>
    <style:style style:name="Таблица3.149" style:family="table-row">
      <style:table-row-properties style:min-row-height="0.968cm" style:keep-together="true" fo:keep-together="auto"/>
    </style:style>
    <style:style style:name="Таблица3.156" style:family="table-row">
      <style:table-row-properties style:min-row-height="1.085cm" style:keep-together="true" fo:keep-together="auto"/>
    </style:style>
    <style:style style:name="Таблица3.157" style:family="table-row">
      <style:table-row-properties style:min-row-height="0.975cm" style:keep-together="true" fo:keep-together="auto"/>
    </style:style>
    <style:style style:name="Таблица3.178" style:family="table-row">
      <style:table-row-properties style:min-row-height="1.51cm" style:keep-together="true" fo:keep-together="auto"/>
    </style:style>
    <style:style style:name="Таблица3.179" style:family="table-row">
      <style:table-row-properties style:min-row-height="1.986cm" style:keep-together="true" fo:keep-together="auto"/>
    </style:style>
    <style:style style:name="Таблица3.181" style:family="table-row">
      <style:table-row-properties style:min-row-height="0.45cm" style:keep-together="true" fo:keep-together="auto"/>
    </style:style>
    <style:style style:name="Таблица3.A18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3.G18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7.209cm" fo:margin-left="0.002cm" fo:margin-top="0cm" fo:margin-bottom="0cm" table:align="left" style:writing-mode="lr-tb"/>
    </style:style>
    <style:style style:name="Таблица4.A" style:family="table-column">
      <style:table-column-properties style:column-width="9.068cm"/>
    </style:style>
    <style:style style:name="Таблица4.B" style:family="table-column">
      <style:table-column-properties style:column-width="1.016cm"/>
    </style:style>
    <style:style style:name="Таблица4.C" style:family="table-column">
      <style:table-column-properties style:column-width="1.05cm"/>
    </style:style>
    <style:style style:name="Таблица4.D" style:family="table-column">
      <style:table-column-properties style:column-width="2.616cm"/>
    </style:style>
    <style:style style:name="Таблица4.E" style:family="table-column">
      <style:table-column-properties style:column-width="1.203cm"/>
    </style:style>
    <style:style style:name="Таблица4.F" style:family="table-column">
      <style:table-column-properties style:column-width="2.182cm"/>
    </style:style>
    <style:style style:name="Таблица4.G" style:family="table-column">
      <style:table-column-properties style:column-width="0.072cm"/>
    </style:style>
    <style:style style:name="Таблица4.1" style:family="table-row">
      <style:table-row-properties style:min-row-height="1.455cm"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F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2" style:family="table-row">
      <style:table-row-properties style:min-row-height="0.9cm" style:keep-together="true" fo:keep-together="auto"/>
    </style:style>
    <style:style style:name="Таблица4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4.F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4.3" style:family="table-row">
      <style:table-row-properties style:min-row-height="2.249cm" style:keep-together="true" fo:keep-together="auto"/>
    </style:style>
    <style:style style:name="Таблица4.6" style:family="table-row">
      <style:table-row-properties style:min-row-height="0.529cm" style:keep-together="true" fo:keep-together="auto"/>
    </style:style>
    <style:style style:name="Таблица4.8" style:family="table-row">
      <style:table-row-properties style:min-row-height="1.349cm" style:keep-together="true" fo:keep-together="auto"/>
    </style:style>
    <style:style style:name="Таблица4.18" style:family="table-row">
      <style:table-row-properties style:min-row-height="1.799cm" style:keep-together="true" fo:keep-together="auto"/>
    </style:style>
    <style:style style:name="Таблица4.25" style:family="table-row">
      <style:table-row-properties style:min-row-height="3.149cm" style:keep-together="true" fo:keep-together="auto"/>
    </style:style>
    <style:style style:name="Таблица4.26" style:family="table-row">
      <style:table-row-properties style:min-row-height="2.699cm" style:keep-together="true" fo:keep-together="auto"/>
    </style:style>
    <style:style style:name="Таблица4.150" style:family="table-row">
      <style:table-row-properties style:min-row-height="0.538cm" style:keep-together="true" fo:keep-together="auto"/>
    </style:style>
    <style:style style:name="Таблица4.184" style:family="table-row">
      <style:table-row-properties style:min-row-height="0.45cm" style:keep-together="true" fo:keep-together="auto"/>
    </style:style>
    <style:style style:name="Таблица4.A184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4.F18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6.565cm" fo:margin-left="0.002cm" fo:margin-top="0cm" fo:margin-bottom="0cm" table:align="left" style:writing-mode="lr-tb"/>
    </style:style>
    <style:style style:name="Таблица5.A" style:family="table-column">
      <style:table-column-properties style:column-width="10.241cm"/>
    </style:style>
    <style:style style:name="Таблица5.B" style:family="table-column">
      <style:table-column-properties style:column-width="2.51cm"/>
    </style:style>
    <style:style style:name="Таблица5.C" style:family="table-column">
      <style:table-column-properties style:column-width="1.489cm"/>
    </style:style>
    <style:style style:name="Таблица5.D" style:family="table-column">
      <style:table-column-properties style:column-width="2.251cm"/>
    </style:style>
    <style:style style:name="Таблица5.E" style:family="table-column">
      <style:table-column-properties style:column-width="0.072cm"/>
    </style:style>
    <style:style style:name="Таблица5.1" style:family="table-row">
      <style:table-row-properties style:min-row-height="1.455cm"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D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2" style:family="table-row">
      <style:table-row-properties style:min-row-height="1.349cm" style:keep-together="true" fo:keep-together="auto"/>
    </style:style>
    <style:style style:name="Таблица5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5.D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5.3" style:family="table-row">
      <style:table-row-properties style:min-row-height="1.773cm" style:keep-together="true" fo:keep-together="auto"/>
    </style:style>
    <style:style style:name="Таблица5.4" style:family="table-row">
      <style:table-row-properties style:min-row-height="1.879cm" style:keep-together="true" fo:keep-together="auto"/>
    </style:style>
    <style:style style:name="Таблица5.6" style:family="table-row">
      <style:table-row-properties style:min-row-height="0.736cm" style:keep-together="true" fo:keep-together="auto"/>
    </style:style>
    <style:style style:name="Таблица5.7" style:family="table-row">
      <style:table-row-properties style:min-row-height="0.9cm" style:keep-together="true" fo:keep-together="auto"/>
    </style:style>
    <style:style style:name="Таблица5.9" style:family="table-row">
      <style:table-row-properties style:min-row-height="0.529cm" style:keep-together="true" fo:keep-together="auto"/>
    </style:style>
    <style:style style:name="Таблица5.54" style:family="table-row">
      <style:table-row-properties style:min-row-height="1.799cm" style:keep-together="true" fo:keep-together="auto"/>
    </style:style>
    <style:style style:name="Таблица5.93" style:family="table-row">
      <style:table-row-properties style:min-row-height="1.05cm" style:keep-together="true" fo:keep-together="auto"/>
    </style:style>
    <style:style style:name="Таблица5.94" style:family="table-row">
      <style:table-row-properties style:min-row-height="0.669cm" style:keep-together="true" fo:keep-together="auto"/>
    </style:style>
    <style:style style:name="Таблица5.95" style:family="table-row">
      <style:table-row-properties style:min-row-height="0.45cm" style:keep-together="true" fo:keep-together="auto"/>
    </style:style>
    <style:style style:name="Таблица5.A9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5.D9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6.76cm" fo:margin-left="-0.208cm" fo:margin-top="0cm" fo:margin-bottom="0cm" table:align="left" style:writing-mode="lr-tb"/>
    </style:style>
    <style:style style:name="Таблица6.A" style:family="table-column">
      <style:table-column-properties style:column-width="9.917cm"/>
    </style:style>
    <style:style style:name="Таблица6.B" style:family="table-column">
      <style:table-column-properties style:column-width="3.171cm"/>
    </style:style>
    <style:style style:name="Таблица6.C" style:family="table-column">
      <style:table-column-properties style:column-width="3.67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018cm" fo:padding-right="0.018cm" fo:padding-top="0cm" fo:padding-bottom="0cm" fo:border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>
        <style:tab-stops>
          <style:tab-stop style:position="10.319cm"/>
        </style:tab-stops>
      </style:paragraph-properties>
      <style:text-properties style:font-name="Times New Roman" style:font-name-asian="Times New Roman1"/>
    </style:style>
    <style:style style:name="P7" style:family="paragraph" style:parent-style-name="Standard">
      <style:text-properties style:font-name="Times New Roman" fo:font-size="12pt" style:font-name-asian="Times New Roman1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0.319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CYR" fo:font-size="10pt" style:font-size-asian="10pt" style:font-name-complex="Arial CYR1" style:font-size-complex="10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14" style:family="paragraph" style:parent-style-name="Standard">
      <style:paragraph-properties fo:margin-top="0cm" fo:margin-bottom="0cm">
        <style:tab-stops>
          <style:tab-stop style:position="10.502cm"/>
        </style:tab-stops>
      </style:paragraph-properties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10.753cm"/>
        </style:tab-stops>
      </style:paragraph-properties>
    </style:style>
    <style:style style:name="P17" style:family="paragraph" style:parent-style-name="Standard">
      <style:paragraph-properties fo:margin-top="0cm" fo:margin-bottom="0cm" fo:text-align="end" style:justify-single-word="false"/>
    </style:style>
    <style:style style:name="P18" style:family="paragraph" style:parent-style-name="Standard">
      <style:paragraph-properties fo:margin-top="0cm" fo:margin-bottom="0cm" fo:text-align="end" style:justify-single-word="false">
        <style:tab-stops>
          <style:tab-stop style:position="10.502cm"/>
        </style:tab-stops>
      </style:paragraph-properties>
    </style:style>
    <style:style style:name="P19" style:family="paragraph" style:parent-style-name="Standard">
      <style:paragraph-properties fo:margin-top="0cm" fo:margin-bottom="0cm" fo:text-align="end" style:justify-single-word="false">
        <style:tab-stops>
          <style:tab-stop style:position="10.753cm"/>
        </style:tab-stops>
      </style:paragraph-properties>
    </style:style>
    <style:style style:name="P20" style:family="paragraph" style:parent-style-name="Standard">
      <style:paragraph-properties fo:margin-top="0cm" fo:margin-bottom="0cm">
        <style:tab-stops>
          <style:tab-stop style:position="10.319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end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language="en" fo:country="US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fo:text-align="end" style:justify-single-word="false" fo:background-color="#ffffff">
        <style:tab-stops>
          <style:tab-stop style:position="10.753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text-indent="1.249cm" style:auto-text-indent="false"/>
    </style:style>
    <style:style style:name="P28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Arial1" style:font-name-complex="Arial2"/>
    </style:style>
    <style:style style:name="P30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Arial1" fo:font-weight="bold" style:font-weight-asian="bold" style:font-name-complex="Arial2"/>
    </style:style>
    <style:style style:name="P31" style:family="paragraph" style:parent-style-name="Standard">
      <style:paragraph-properties fo:margin-left="0cm" fo:margin-right="0cm" fo:margin-top="0cm" fo:margin-bottom="0cm" fo:orphans="0" fo:widows="0" fo:text-indent="1.249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text-indent="11.113cm" style:auto-text-indent="false"/>
    </style:style>
    <style:style style:name="P33" style:family="paragraph" style:parent-style-name="Standard">
      <style:paragraph-properties fo:margin-left="0cm" fo:margin-right="0cm" fo:margin-top="0cm" fo:margin-bottom="0cm" fo:text-align="end" style:justify-single-word="false" fo:text-indent="11.113cm" style:auto-text-indent="false"/>
    </style:style>
    <style:style style:name="P34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0pt" style:font-size-asian="10pt" style:font-size-complex="10pt"/>
    </style:style>
    <style:style style:name="P35" style:family="paragraph" style:parent-style-name="Текст1">
      <style:paragraph-properties fo:text-align="center" style:justify-single-word="false"/>
    </style:style>
    <style:style style:name="P36" style:family="paragraph" style:parent-style-name="Текст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7" style:family="paragraph" style:parent-style-name="Текст1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8" style:family="paragraph" style:parent-style-name="Текст1">
      <style:paragraph-properties fo:text-align="end" style:justify-single-word="false"/>
    </style:style>
    <style:style style:name="P39" style:family="paragraph" style:parent-style-name="Знак_20_Знак_20_Знак_20_Знак_20_Знак_20_Знак_20_Знак_20_Знак_20_Знак_20_Знак_20_Знак_20_Знак_20_Знак">
      <style:paragraph-properties fo:line-height="106%" fo:text-align="center" style:justify-single-word="false"/>
    </style:style>
    <style:style style:name="P40" style:family="paragraph" style:parent-style-name="Обычный_20__28_Web_29_">
      <style:paragraph-properties fo:line-height="106%"/>
    </style:style>
    <style:style style:name="P41" style:family="paragraph" style:parent-style-name="Обычный_20__28_Web_29_">
      <style:paragraph-properties fo:margin-top="0cm" fo:margin-bottom="0cm" fo:line-height="0.423cm" fo:text-align="center" style:justify-single-word="false"/>
    </style:style>
    <style:style style:name="P42" style:family="paragraph" style:parent-style-name="Обычный_20__28_Web_29_">
      <style:paragraph-properties fo:margin-top="0cm" fo:margin-bottom="0cm" fo:line-height="106%"/>
    </style:style>
    <style:style style:name="P43" style:family="paragraph" style:parent-style-name="Обычный_20__28_Web_29_">
      <style:paragraph-properties fo:margin-top="0cm" fo:margin-bottom="0cm" fo:line-height="106%" fo:text-align="center" style:justify-single-word="false"/>
    </style:style>
    <style:style style:name="P44" style:family="paragraph" style:parent-style-name="Обычный_20__28_Web_29_">
      <style:paragraph-properties fo:margin-top="0cm" fo:margin-bottom="0cm" fo:line-height="106%" fo:text-align="justify" style:justify-single-word="false"/>
    </style:style>
    <style:style style:name="P45" style:family="paragraph" style:parent-style-name="Обычный_20__28_Web_29_">
      <style:paragraph-properties fo:margin-top="0cm" fo:margin-bottom="0cm" fo:line-height="106%">
        <style:tab-stops>
          <style:tab-stop style:position="1.429cm"/>
        </style:tab-stops>
      </style:paragraph-properties>
    </style:style>
    <style:style style:name="P46" style:family="paragraph" style:parent-style-name="Обычный_20__28_Web_29_">
      <style:paragraph-properties fo:margin-top="0cm" fo:margin-bottom="0cm" fo:line-height="106%" fo:text-align="center" style:justify-single-word="false"/>
      <style:text-properties style:font-name="Times New Roman" fo:font-size="10pt" style:font-size-asian="10pt" style:font-size-complex="10pt"/>
    </style:style>
    <style:style style:name="P47" style:family="paragraph" style:parent-style-name="Обычный_20__28_Web_29_">
      <style:paragraph-properties fo:margin-top="0cm" fo:margin-bottom="0cm" fo:line-height="106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48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49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50" style:family="paragraph" style:parent-style-name="ConsTitle">
      <style:paragraph-properties fo:margin-left="0cm" fo:margin-right="0cm" fo:orphans="2" fo:widows="2" fo:text-indent="0cm" style:auto-text-indent="false"/>
    </style:style>
    <style:style style:name="P51" style:family="paragraph" style:parent-style-name="ConsTitle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</style:style>
    <style:style style:name="P52" style:family="paragraph" style:parent-style-name="Plain_20_Text">
      <style:paragraph-properties fo:text-align="end" style:justify-single-word="false"/>
      <style:text-properties style:font-name="Times New Roman"/>
    </style:style>
    <style:style style:name="P53" style:family="paragraph" style:parent-style-name="Plain_20_Text">
      <style:paragraph-properties fo:background-color="#ffffff">
        <style:background-image/>
      </style:paragraph-properties>
      <style:text-properties style:font-name="Arial1" fo:font-size="11pt" style:font-size-asian="11pt" style:font-name-complex="Arial2" style:font-size-complex="11pt"/>
    </style:style>
    <style:style style:name="P54" style:family="paragraph" style:parent-style-name="Text_20_body">
      <style:paragraph-properties fo:margin-top="0cm" fo:margin-bottom="0cm" fo:line-height="0.423cm" fo:text-align="justify" style:justify-single-word="false"/>
    </style:style>
    <style:style style:name="P55" style:family="paragraph" style:parent-style-name="Text_20_body">
      <style:paragraph-properties fo:margin-top="0cm" fo:margin-bottom="0cm" fo:line-height="0.423cm" fo:text-align="end" style:justify-single-word="false"/>
    </style:style>
    <style:style style:name="P56" style:family="paragraph" style:parent-style-name="Text_20_body">
      <style:paragraph-properties fo:margin-top="0cm" fo:margin-bottom="0cm" fo:line-height="0.423cm" fo:text-align="justify" style:justify-single-word="false"/>
      <style:text-properties style:font-name="Arial1" fo:font-size="11pt" fo:language="ru" fo:country="RU" style:font-size-asian="11pt" style:font-name-complex="Arial2" style:font-size-complex="11pt"/>
    </style:style>
    <style:style style:name="P57" style:family="paragraph" style:parent-style-name="Text_20_body">
      <style:paragraph-properties fo:margin-left="0cm" fo:margin-right="0cm" fo:margin-top="0cm" fo:margin-bottom="0cm" fo:line-height="0.423cm" fo:text-align="justify" style:justify-single-word="false" fo:text-indent="1.249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fo:font-weight="bold" style:font-size-asian="10pt" style:font-weight-asian="bold"/>
    </style:style>
    <style:style style:name="T9" style:family="text">
      <style:text-properties style:font-name="Times New Roman" fo:font-size="10pt" fo:font-weight="bold" style:font-size-asian="10pt" style:font-weight-asian="bold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language="en" fo:country="US" fo:font-weight="bold" style:font-size-asian="10pt" style:font-weight-asian="bold"/>
    </style:style>
    <style:style style:name="T12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13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font-weight="bold" style:font-name-asian="Times New Roman1" style:font-weight-asian="bold"/>
    </style:style>
    <style:style style:name="T16" style:family="text">
      <style:text-properties style:font-name="Times New Roman" fo:language="ru" fo:country="RU" fo:font-weight="bold" style:font-weight-asian="bold"/>
    </style:style>
    <style:style style:name="T17" style:family="text">
      <style:text-properties style:font-name="Times New Roman" style:font-name-asian="Times New Roman1"/>
    </style:style>
    <style:style style:name="T18" style:family="text">
      <style:text-properties style:font-name="Times New Roman" style:font-name-asian="Times New Roman1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Arial1" style:font-name-complex="Arial2"/>
    </style:style>
    <style:style style:name="T22" style:family="text">
      <style:text-properties style:font-name="Arial1" fo:font-size="11pt" fo:language="ru" fo:country="RU" style:font-size-asian="11pt" style:font-name-complex="Arial2" style:font-size-complex="11pt"/>
    </style:style>
    <style:style style:name="T23" style:family="text">
      <style:text-properties style:font-name="Arial1" fo:font-weight="bold" style:language-asian="ru" style:country-asian="RU" style:font-weight-asian="bold" style:font-name-complex="Arial2" style:font-weight-complex="bold"/>
    </style:style>
    <style:style style:name="T24" style:family="text">
      <style:text-properties style:font-name="Arial1" fo:font-weight="bold" style:font-weight-asian="bold" style:font-name-complex="Arial2"/>
    </style:style>
    <style:style style:name="T25" style:family="text">
      <style:text-properties fo:font-size="11pt" fo:language="ru" fo:country="RU" style:font-size-asian="11pt" style:font-size-complex="11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weight-complex="bold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bold" style:font-weight-asian="bold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fo:language="en" fo:country="US" style:font-weight-complex="bold"/>
    </style:style>
    <style:style style:name="T33" style:family="text">
      <style:text-properties fo:color="#000000" style:font-name="Arial CYR" fo:font-size="10pt" style:font-size-asian="10pt" style:font-name-complex="Arial CYR1" style:font-size-complex="10pt"/>
    </style:style>
    <style:style style:name="T34" style:family="text">
      <style:text-properties fo:color="#000000" style:font-name="Arial CYR" fo:font-size="10pt" style:font-size-asian="10pt" style:font-name-complex="Arial CYR1" style:font-size-complex="10pt" style:font-weight-complex="bold"/>
    </style:style>
    <style:style style:name="T35" style:family="text">
      <style:text-properties fo:color="#000000" style:font-name="Arial CYR" fo:font-size="10pt" fo:font-weight="bold" style:font-size-asian="10pt" style:font-weight-asian="bold" style:font-name-complex="Arial CYR1" style:font-size-complex="10pt"/>
    </style:style>
    <style:style style:name="T36" style:family="text">
      <style:text-properties fo:color="#000000" style:font-name="Arial CYR" fo:font-size="10pt" fo:font-weight="bold" style:font-size-asian="10pt" style:font-weight-asian="bold" style:font-name-complex="Arial CYR1" style:font-size-complex="10pt" style:font-weight-complex="bold"/>
    </style:style>
    <style:style style:name="T37" style:family="text">
      <style:text-properties fo:color="#000000" style:font-name="Arial1" fo:font-size="10pt" style:font-size-asian="10pt" style:font-name-complex="Arial2" style:font-size-complex="10pt"/>
    </style:style>
    <style:style style:name="T38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39" style:family="text">
      <style:text-properties fo:color="#000000" fo:font-size="10pt" style:font-size-asian="10pt" style:font-size-complex="10pt"/>
    </style:style>
    <style:style style:name="T40" style:family="text">
      <style:text-properties fo:color="#000000" fo:font-size="10pt" style:font-size-asian="10pt" style:font-size-complex="10pt" style:font-weight-complex="bold"/>
    </style:style>
    <style:style style:name="T41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"><text:s text:c="112"/>ПРОЕКТ <text:s text:c="97"/></text:span></text:p>
      <text:p text:style-name="P49"/>
      <text:p text:style-name="P48"><text:span text:style-name="T2">Муниципальное образование <text:s/>«Гдов»</text:span></text:p>
      <text:p text:style-name="P48"><text:span text:style-name="T2">Гдовского района Псковской области</text:span></text:p>
      <text:p text:style-name="P49"/>
      <text:p text:style-name="P48"><text:span text:style-name="T2">СОБРАНИЕ ДЕПУТАТОВ ГОРОДСКОГО ПОСЕЛЕНИЯ</text:span></text:p>
      <text:p text:style-name="P48"><text:span text:style-name="T2">«</text:span><text:span text:style-name="T4">Гдов</text:span><text:span text:style-name="T2">»</text:span></text:p>
      <text:p text:style-name="P49"/>
      <text:p text:style-name="P49"/>
      <text:p text:style-name="P48"><text:span text:style-name="T2">РЕШЕНИЕ № _____</text:span></text:p>
      <text:p text:style-name="P50"><text:span text:style-name="T2">от <text:s/>.07.2022г</text:span></text:p>
      <text:p text:style-name="Standard">г. Гдов</text:p>
      <text:p text:style-name="P12"><text:span text:style-name="T21">Принято на <text:s text:c="4"/>-ой сессии Собрания</text:span></text:p>
      <text:p text:style-name="P12"><text:span text:style-name="T21">депутатов 4-го созыва</text:span></text:p>
      <text:p text:style-name="P13"/>
      <text:p text:style-name="P14"><text:span text:style-name="T21">«О внесении изменений и дополнений </text:span></text:p>
      <text:p text:style-name="P15"><text:span text:style-name="T21">в решение № 63 от 29.12.2021г принято </text:span></text:p>
      <text:p text:style-name="P16"><text:span text:style-name="T21">на 17-й сессии Собрания депутатов 4-го </text:span></text:p>
      <text:p text:style-name="P16"><text:span text:style-name="T21">созыва «О бюджете муниципального <text:s text:c="3"/></text:span></text:p>
      <text:p text:style-name="P16"><text:span text:style-name="T21">образования «Гдов» на 2022 год и на <text:s/></text:span></text:p>
      <text:p text:style-name="P54"><text:span text:style-name="T22">плановый период <text:s/>2023 и 2024 годов»</text:span></text:p>
      <text:p text:style-name="P56"/>
      <text:p text:style-name="P56"/>
      <text:p text:style-name="P27"><text:span text:style-name="T21">В соответствии с п.3 статьи 92-1 Бюджетного Кодекса Российской Федерации п.4.1. раздела 4 решения <text:s/>30 сессии <text:s/>Собрания <text:s/>депутатов <text:s/>второго <text:s/>созыва <text:s/>от <text:s/>25.12.2009 года «Об утверждении положения о бюджетном процессе» в городском поселении «Гдов», и внесение изменений в Законодательные акты </text:span></text:p>
      <text:p text:style-name="P27"><text:span text:style-name="T21">Собрания депутатов решает:</text:span></text:p>
      <text:p text:style-name="P57"><text:span text:style-name="T22">Внести следующие изменения и дополнения в решение Собрания депутатов городского поселения «Гдов» от _29.12.2021 г года «О бюджете муниципального образования «Гдов» на 2022 год и на плановый период 2023 и 2024 года (с внесенными изменениями решение № 66 от 24.02.2022г принято на 18-й сессии Собрания депутатов четвертого созыва, решение № 73 от 29.04.2022г принято на 19-ой сессии Собрания депутатов четвертого созыва, решение № 75 от 30.05.2022г принято на 20-ой сессии Собрания депутатов четвертого созыва, решение № 77 от 17.06.2022г принято на 21-ой сессии Собрания депутатов четвертого созыва)</text:span></text:p>
      <text:p text:style-name="P29"/>
      <text:p text:style-name="P31"><text:span text:style-name="T23">3. В статье 4. Расходы бюджета муниципального <text:s/>образования «Гдов» <text:s/>на 2022 год и <text:s/>плановый период 2023- 2024 годов.</text:span></text:p>
      <text:p text:style-name="P53"/>
      <text:p text:style-name="P28"><text:span text:style-name="T24">Приложение 4</text:span><text:span text:style-name="T21"> «Ведомственная структура расходов на 2022 год муниципального образования городского поселения «Гдов»» читать в новой редакции</text:span></text:p>
      <text:p text:style-name="P30"/>
      <text:p text:style-name="P28"><text:span text:style-name="T24">Приложение 6</text:span><text:span text:style-name="T21">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2 год муниципального образования <text:s/>«Гдов»» читать в новой редакции</text:span></text:p>
      <text:p text:style-name="P30"/>
      <text:p text:style-name="P28"><text:span text:style-name="T24">Приложение 8</text:span><text:span text:style-name="T21"> «Распределение средств по разделам, подразделам, целевым статьям (муниципальным) программам и непрограммным направлениям деятельности, </text:span><text:soft-page-break/><text:span text:style-name="T21">группам <text:s/>видов расходов классификации бюджета <text:s/>на 2022 <text:s/>год муниципального образования городского поселения «Гдов»» читать в новой редакции</text:span></text:p>
      <text:p text:style-name="P12"><text:span text:style-name="T21"><text:s/></text:span></text:p>
      <text:p text:style-name="P27"><text:bookmark text:name="P82"/><text:span text:style-name="T21"><text:s text:c="31"/></text:span></text:p>
      <text:p text:style-name="Standard"><text:span text:style-name="T21"><text:s text:c="2"/>Глава городского поселения</text:span></text:p>
      <text:p text:style-name="Standard"><text:span text:style-name="T21"><text:s text:c="24"/>«Гдов» <text:s text:c="78"/>О.Г. Галахова</text:span></text:p>
      <text:p text:style-name="P12"/>
      <text:p text:style-name="P33"/>
      <text:p text:style-name="P33"/>
      <text:p text:style-name="P33"/>
      <text:p text:style-name="P33"/>
      <text:p text:style-name="P1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0"/>
      <text:p text:style-name="P20"/>
      <text:p text:style-name="P33"><text:soft-page-break/>Приложение 2</text:p>
      <text:p text:style-name="P17">к решению № 77 от <text:s/>17.06.2022 г</text:p>
      <text:p text:style-name="P17"><text:s text:c="94"/>принято на <text:s/>21 -ой <text:s text:c="4"/>сессии</text:p>
      <text:p text:style-name="P33">Собрания депутатов 4-го созыва</text:p>
      <text:p text:style-name="P18">«О внесении изменений и дополнений </text:p>
      <text:p text:style-name="P18">в решение № 63 от 29.12.2021г принято </text:p>
      <text:p text:style-name="P19">на 17-й сессии Собрания депутатов 4-го </text:p>
      <text:p text:style-name="P19">созыва «О бюджете муниципального <text:s text:c="3"/></text:p>
      <text:p text:style-name="P19">образования «Гдов» на 2022 год и на <text:s/></text:p>
      <text:p text:style-name="P55"><text:span text:style-name="T25">плановый период <text:s/>2023 и 2024 годов»</text:span></text:p>
      <text:p text:style-name="P52"/>
      <text:p text:style-name="P35"><text:span text:style-name="T3">Объем поступлений доходов по основным источникам <text:s/>в бюджет муниципального образования <text:s text:c="2"/>«Гдов» на 2022 год</text:span></text:p>
      <text:p text:style-name="P41"><text:span text:style-name="T1"><text:s text:c="132"/>(тыс. рублей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3"><text:span text:style-name="T7">Код бюджетной классификации Российской Федерации</text:span></text:p>
          </table:table-cell>
          <table:table-cell table:style-name="Таблица1.A1" office:value-type="string">
            <text:p text:style-name="P46"/>
            <text:p text:style-name="P43"><text:span text:style-name="T7">Наименование доходов</text:span></text:p>
          </table:table-cell>
          <table:table-cell table:style-name="Таблица1.C1" office:value-type="string">
            <text:p text:style-name="P46"/>
            <text:p text:style-name="P43"><text:span text:style-name="T7">Сумма</text:span></text:p>
          </table:table-cell>
        </table:table-row>
        <table:table-row table:style-name="Таблица1.2">
          <table:table-cell table:style-name="Таблица1.A1" office:value-type="string">
            <text:p text:style-name="P43"><text:span text:style-name="T9">1 00 00000 00 0000 000</text:span></text:p>
          </table:table-cell>
          <table:table-cell table:style-name="Таблица1.A1" office:value-type="string">
            <text:p text:style-name="P42"><text:span text:style-name="T9">НАЛОГОВЫЕ И НЕНАЛОГОВЫЕ ДОХОДЫ</text:span></text:p>
          </table:table-cell>
          <table:table-cell table:style-name="Таблица1.C1" office:value-type="string">
            <text:p text:style-name="P43"><text:span text:style-name="T9">22559,00</text:span></text:p>
          </table:table-cell>
        </table:table-row>
        <table:table-row table:style-name="Таблица1.3">
          <table:table-cell table:style-name="Таблица1.A1" office:value-type="string">
            <text:p text:style-name="P43"><text:span text:style-name="T9">1 01 00000 00 0000 000</text:span></text:p>
          </table:table-cell>
          <table:table-cell table:style-name="Таблица1.A1" office:value-type="string">
            <text:p text:style-name="P44"><text:span text:style-name="T9">Налоги на прибыль, доходы</text:span></text:p>
          </table:table-cell>
          <table:table-cell table:style-name="Таблица1.C1" office:value-type="string">
            <text:p text:style-name="P43"><text:span text:style-name="T9">6700,00</text:span></text:p>
          </table:table-cell>
        </table:table-row>
        <table:table-row table:style-name="Таблица1.3">
          <table:table-cell table:style-name="Таблица1.A1" office:value-type="string">
            <text:p text:style-name="P43"><text:span text:style-name="T7">1 01 02000 01 0000 110</text:span></text:p>
          </table:table-cell>
          <table:table-cell table:style-name="Таблица1.A1" office:value-type="string">
            <text:p text:style-name="P44"><text:span text:style-name="T7">Налог на доходы физических лиц</text:span></text:p>
          </table:table-cell>
          <table:table-cell table:style-name="Таблица1.C1" office:value-type="string">
            <text:p text:style-name="P43"><text:span text:style-name="T7">6700,00</text:span></text:p>
          </table:table-cell>
        </table:table-row>
        <table:table-row table:style-name="Таблица1.3">
          <table:table-cell table:style-name="Таблица1.A1" office:value-type="string">
            <text:p text:style-name="P43"><text:span text:style-name="T9">1 03 0000 00 0000 000</text:span></text:p>
          </table:table-cell>
          <table:table-cell table:style-name="Таблица1.A1" office:value-type="string">
            <text:p text:style-name="P44"><text:span text:style-name="T9">Налоги на товары (работы, услуги), реализуемые на территории РФ</text:span></text:p>
          </table:table-cell>
          <table:table-cell table:style-name="Таблица1.C1" office:value-type="string">
            <text:p text:style-name="P43"><text:span text:style-name="T9">3635,00</text:span></text:p>
          </table:table-cell>
        </table:table-row>
        <table:table-row table:style-name="Таблица1.3">
          <table:table-cell table:style-name="Таблица1.A1" office:value-type="string">
            <text:p text:style-name="P43"><text:span text:style-name="T7">1 03 02000 01 0000 110</text:span></text:p>
          </table:table-cell>
          <table:table-cell table:style-name="Таблица1.A1" office:value-type="string">
            <text:p text:style-name="P44"><text:span text:style-name="T7">Акцизы по подакцизным товарам (продукции) производимым на территории <text:s/>РФ</text:span></text:p>
          </table:table-cell>
          <table:table-cell table:style-name="Таблица1.C1" office:value-type="string">
            <text:p text:style-name="P43"><text:span text:style-name="T7">3635,00</text:span></text:p>
          </table:table-cell>
        </table:table-row>
        <table:table-row table:style-name="Таблица1.3">
          <table:table-cell table:style-name="Таблица1.A1" office:value-type="string">
            <text:p text:style-name="P43"><text:span text:style-name="T9">1 05 00000 00 0000 000</text:span></text:p>
          </table:table-cell>
          <table:table-cell table:style-name="Таблица1.A1" office:value-type="string">
            <text:p text:style-name="P44"><text:span text:style-name="T9">Налоги на совокупный доход</text:span></text:p>
          </table:table-cell>
          <table:table-cell table:style-name="Таблица1.C1" office:value-type="string">
            <text:p text:style-name="P43"><text:span text:style-name="T9">16,0</text:span></text:p>
          </table:table-cell>
        </table:table-row>
        <table:table-row table:style-name="Таблица1.3">
          <table:table-cell table:style-name="Таблица1.A1" office:value-type="string">
            <text:p text:style-name="P43"><text:span text:style-name="T7">1 05 03000 01 0000 110</text:span></text:p>
          </table:table-cell>
          <table:table-cell table:style-name="Таблица1.A1" office:value-type="string">
            <text:p text:style-name="P44"><text:span text:style-name="T7">Единый сельскохозяйственный налог</text:span></text:p>
          </table:table-cell>
          <table:table-cell table:style-name="Таблица1.C1" office:value-type="string">
            <text:p text:style-name="P43"><text:span text:style-name="T7">16,00</text:span></text:p>
          </table:table-cell>
        </table:table-row>
        <table:table-row table:style-name="Таблица1.3">
          <table:table-cell table:style-name="Таблица1.A1" office:value-type="string">
            <text:p text:style-name="P43"><text:span text:style-name="T9">1 06 00000 00 0000 000</text:span></text:p>
          </table:table-cell>
          <table:table-cell table:style-name="Таблица1.A1" office:value-type="string">
            <text:p text:style-name="P44"><text:span text:style-name="T9">Налоги на имущество</text:span></text:p>
          </table:table-cell>
          <table:table-cell table:style-name="Таблица1.C1" office:value-type="string">
            <text:p text:style-name="P43"><text:span text:style-name="T9">11708,00</text:span></text:p>
          </table:table-cell>
        </table:table-row>
        <table:table-row table:style-name="Таблица1.2">
          <table:table-cell table:style-name="Таблица1.A1" office:value-type="string">
            <text:p text:style-name="P43"><text:span text:style-name="T7">1 06 01000 00 0000 110</text:span></text:p>
          </table:table-cell>
          <table:table-cell table:style-name="Таблица1.A1" office:value-type="string">
            <text:p text:style-name="P44"><text:span text:style-name="T7">Налог на имущество физических лиц</text:span></text:p>
          </table:table-cell>
          <table:table-cell table:style-name="Таблица1.C1" office:value-type="string">
            <text:p text:style-name="P43"><text:span text:style-name="T7">808,00</text:span></text:p>
          </table:table-cell>
        </table:table-row>
        <table:table-row table:style-name="Таблица1.3">
          <table:table-cell table:style-name="Таблица1.A1" office:value-type="string">
            <text:p text:style-name="P43"><text:span text:style-name="T7">1 06 06000 00 0000 110</text:span></text:p>
          </table:table-cell>
          <table:table-cell table:style-name="Таблица1.A1" office:value-type="string">
            <text:p text:style-name="P44"><text:span text:style-name="T7">Земельный налог</text:span></text:p>
          </table:table-cell>
          <table:table-cell table:style-name="Таблица1.C1" office:value-type="string">
            <text:p text:style-name="P43"><text:span text:style-name="T7">10900,00</text:span></text:p>
          </table:table-cell>
        </table:table-row>
        <table:table-row table:style-name="Таблица1.3">
          <table:table-cell table:style-name="Таблица1.A1" office:value-type="string">
            <text:p text:style-name="P43"><text:span text:style-name="T9">1 08 00000 00 0000 000</text:span></text:p>
          </table:table-cell>
          <table:table-cell table:style-name="Таблица1.A1" office:value-type="string">
            <text:p text:style-name="P44"><text:span text:style-name="T9">Государственная пошлина</text:span></text:p>
          </table:table-cell>
          <table:table-cell table:style-name="Таблица1.C1" office:value-type="string">
            <text:p text:style-name="P47"/>
          </table:table-cell>
        </table:table-row>
        <table:table-row table:style-name="Таблица1.2">
          <table:table-cell table:style-name="Таблица1.A1" office:value-type="string">
            <text:p text:style-name="P43"><text:span text:style-name="T7">1 08 04000 01 0000 110</text:span></text:p>
          </table:table-cell>
          <table:table-cell table:style-name="Таблица1.A1" office:value-type="string">
            <text:p text:style-name="P44"><text:span text:style-name="T7"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span></text:p>
          </table:table-cell>
          <table:table-cell table:style-name="Таблица1.C1" office:value-type="string">
            <text:p text:style-name="P46"/>
          </table:table-cell>
        </table:table-row>
        <table:table-row table:style-name="Таблица1.2">
          <table:table-cell table:style-name="Таблица1.A1" office:value-type="string">
            <text:p text:style-name="P45"><text:span text:style-name="T9"><text:s text:c="5"/>1 11 00000 00 0000 000</text:span></text:p>
          </table:table-cell>
          <table:table-cell table:style-name="Таблица1.A1" office:value-type="string">
            <text:p text:style-name="P44"><text:span text:style-name="T9">Доходы от использования имущества, находящегося в государственной и муниципальной собственности.</text:span></text:p>
          </table:table-cell>
          <table:table-cell table:style-name="Таблица1.C1" office:value-type="string">
            <text:p text:style-name="P43"><text:span text:style-name="T9">200,00</text:span></text:p>
          </table:table-cell>
        </table:table-row>
        <table:table-row table:style-name="Таблица1.2">
          <table:table-cell table:style-name="Таблица1.A1" office:value-type="string">
            <text:p text:style-name="P45"><text:span text:style-name="T7"><text:s text:c="5"/>1 11 05000 00 0000 120</text:span></text:p>
          </table:table-cell>
          <table:table-cell table:style-name="Таблица1.A1" office:value-type="string">
            <text:p text:style-name="P44"><text:span text:style-name="T7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span></text:p>
          </table:table-cell>
          <table:table-cell table:style-name="Таблица1.C1" office:value-type="string">
            <text:p text:style-name="P43"><text:span text:style-name="T7">200,00</text:span></text:p>
          </table:table-cell>
        </table:table-row>
        <table:table-row table:style-name="Таблица1.2">
          <table:table-cell table:style-name="Таблица1.A1" office:value-type="string">
            <text:p text:style-name="P45"><text:span text:style-name="T9"><text:s text:c="5"/>1 14 00000 00 0000 000</text:span></text:p>
          </table:table-cell>
          <table:table-cell table:style-name="Таблица1.A1" office:value-type="string">
            <text:p text:style-name="P44"><text:span text:style-name="T9">Доходы от продажи материальных и нематериальных активов</text:span></text:p>
          </table:table-cell>
          <table:table-cell table:style-name="Таблица1.C1" office:value-type="string">
            <text:p text:style-name="P43"><text:span text:style-name="T9">300,00</text:span></text:p>
          </table:table-cell>
        </table:table-row>
        <table:table-row table:style-name="Таблица1.17">
          <table:table-cell table:style-name="Таблица1.A1" office:value-type="string">
            <text:p text:style-name="P45"><text:span text:style-name="T7"><text:s text:c="4"/>1 14 06000 00 0000 430</text:span></text:p>
          </table:table-cell>
          <table:table-cell table:style-name="Таблица1.A1" office:value-type="string">
            <text:p text:style-name="P44"><text:span text:style-name="T7">Доходы от продажи земельных участков, государственная собственность на которые не разграничена и которые расположены в границах поселений.</text:span></text:p>
          </table:table-cell>
          <table:table-cell table:style-name="Таблица1.C1" office:value-type="string">
            <text:p text:style-name="P43"><text:span text:style-name="T7">300,00</text:span></text:p>
          </table:table-cell>
        </table:table-row>
        <table:table-row table:style-name="Таблица1.2">
          <table:table-cell table:style-name="Таблица1.A1" office:value-type="string">
            <text:p text:style-name="P43"><text:span text:style-name="T9">2 00 00000 00 0000 000</text:span></text:p>
          </table:table-cell>
          <table:table-cell table:style-name="Таблица1.A1" office:value-type="string">
            <text:p text:style-name="P44"><text:span text:style-name="T9">БЕЗВОЗМЕЗДНЫЕ ПОСТУПЛЕНИЯ</text:span></text:p>
          </table:table-cell>
          <table:table-cell table:style-name="Таблица1.C1" office:value-type="string">
            <text:p text:style-name="P43"><text:span text:style-name="T9">3289,84</text:span></text:p>
          </table:table-cell>
        </table:table-row>
        <table:table-row table:style-name="Таблица1.2">
          <table:table-cell table:style-name="Таблица1.A1" office:value-type="string">
            <text:p text:style-name="P43"><text:span text:style-name="T9">2 02 00000 00 0000 000</text:span></text:p>
          </table:table-cell>
          <table:table-cell table:style-name="Таблица1.A1" office:value-type="string">
            <text:p text:style-name="P44"><text:span text:style-name="T9">Безвозмездные поступления от других бюджетов бюджетной системы Российской Федерации</text:span></text:p>
          </table:table-cell>
          <table:table-cell table:style-name="Таблица1.C1" office:value-type="string">
            <text:p text:style-name="P43"><text:span text:style-name="T9">3289,84</text:span></text:p>
          </table:table-cell>
        </table:table-row>
        <table:table-row table:style-name="Таблица1.2">
          <table:table-cell table:style-name="Таблица1.A1" office:value-type="string">
            <text:p text:style-name="P43"><text:span text:style-name="T10">2 02 10000 00 0000 15</text:span><text:span text:style-name="T13">0</text:span></text:p>
          </table:table-cell>
          <table:table-cell table:style-name="Таблица1.A1" office:value-type="string">
            <text:p text:style-name="P44"><text:span text:style-name="T10">Дотации бюджетам субъектов Российской Федерации и муниципальных образований</text:span></text:p>
          </table:table-cell>
          <table:table-cell table:style-name="Таблица1.C1" office:value-type="string">
            <text:p text:style-name="P43"><text:span text:style-name="T10">199,00</text:span></text:p>
          </table:table-cell>
        </table:table-row>
        <table:table-row table:style-name="Таблица1.2">
          <table:table-cell table:style-name="Таблица1.A1" office:value-type="string">
            <text:p text:style-name="P40"><text:span text:style-name="T8"><text:s text:c="6"/>2 02 20000 00 0000 15</text:span><text:span text:style-name="T11">0</text:span></text:p>
          </table:table-cell>
          <table:table-cell table:style-name="Таблица1.A1" office:value-type="string">
            <text:p text:style-name="P40"><text:span text:style-name="T8">Субсидии бюджетам бюджетной системы Российской Федерации (межбюджетные субсидии)</text:span></text:p>
          </table:table-cell>
          <table:table-cell table:style-name="Таблица1.C1" office:value-type="string">
            <text:p text:style-name="P39"><text:span text:style-name="T16">1307,00</text:span></text:p>
          </table:table-cell>
        </table:table-row>
        <table:table-row table:style-name="Таблица1.2">
          <table:table-cell table:style-name="Таблица1.A1" office:value-type="string">
            <text:p text:style-name="P43"><text:span text:style-name="T10">2 02 30000 00 0000 15</text:span><text:span text:style-name="T13">0</text:span></text:p>
          </table:table-cell>
          <table:table-cell table:style-name="Таблица1.A1" office:value-type="string">
            <text:p text:style-name="P44"><text:span text:style-name="T10">Субвенции бюджетам субъектов Российской Федерации и муниципальных образований</text:span></text:p>
          </table:table-cell>
          <table:table-cell table:style-name="Таблица1.C1" office:value-type="string">
            <text:p text:style-name="P43"><text:span text:style-name="T10">249,84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43"><text:span text:style-name="T9">2 02 40000 00 0000 15</text:span><text:span text:style-name="T12">0</text:span></text:p>
          </table:table-cell>
          <table:table-cell table:style-name="Таблица1.A1" office:value-type="string">
            <text:p text:style-name="P44"><text:span text:style-name="T9">Иные межбюджетные трансферты</text:span></text:p>
          </table:table-cell>
          <table:table-cell table:style-name="Таблица1.C1" office:value-type="string">
            <text:p text:style-name="P43"><text:span text:style-name="T9">1534,00</text:span></text:p>
          </table:table-cell>
        </table:table-row>
        <table:table-row table:style-name="Таблица1.2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4"><text:span text:style-name="T9">ИТОГО ДОХОДОВ</text:span></text:p>
          </table:table-cell>
          <table:table-cell table:style-name="Таблица1.C1" office:value-type="string">
            <text:p text:style-name="P43"><text:span text:style-name="T9">25848,84</text:span></text:p>
          </table:table-cell>
        </table:table-row>
      </table:table>
      <text:p text:style-name="P7"/>
      <text:p text:style-name="P34"/>
      <text:p text:style-name="P33">Приложение 3</text:p>
      <text:p text:style-name="P17">к решению № 77 от 16.06.2022 г</text:p>
      <text:p text:style-name="P17"><text:s text:c="94"/>принято на 21 -ой <text:s text:c="4"/>сессии</text:p>
      <text:p text:style-name="P33">Собрания депутатов 4-го созыва</text:p>
      <text:p text:style-name="P18">«О внесении изменений и дополнений </text:p>
      <text:p text:style-name="P18">в решение № 63 от 29.12.2021г принято </text:p>
      <text:p text:style-name="P19">на 17-й сессии Собрания депутатов 4-го </text:p>
      <text:p text:style-name="P19">созыва «О бюджете муниципального <text:s text:c="3"/></text:p>
      <text:p text:style-name="P19">образования «Гдов» на 2022 год и на <text:s/></text:p>
      <text:p text:style-name="P55"><text:span text:style-name="T25">плановый период <text:s/>2023 и 2024 годов»</text:span></text:p>
      <text:p text:style-name="P36"/>
      <text:p text:style-name="P35"><text:span text:style-name="T3">Объем субсидий и субвенций, <text:s/>межбюджетных трансфертов, получаемых из других бюджетов системы Российской Федерации на 2022 год</text:span></text:p>
      <text:p text:style-name="P37"/>
      <text:p text:style-name="P38"><text:span text:style-name="T6">тыс. рублей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<text:span text:style-name="T17">Наименование межбюджетного трансферта</text:span></text:p>
          </table:table-cell>
          <table:table-cell table:style-name="Таблица2.B1" office:value-type="string">
            <text:p text:style-name="P8"><text:span text:style-name="T17">2022 год</text:span></text:p>
          </table:table-cell>
        </table:table-row>
        <table:table-row table:style-name="Таблица2.2">
          <table:table-cell table:style-name="Таблица2.A2" office:value-type="string">
            <text:p text:style-name="P8"><text:span text:style-name="T15">Дотация</text:span></text:p>
          </table:table-cell>
          <table:table-cell table:style-name="Таблица2.B2" office:value-type="string">
            <text:p text:style-name="P8"><text:span text:style-name="T15">199,00</text:span></text:p>
          </table:table-cell>
        </table:table-row>
        <table:table-row table:style-name="Таблица2.3">
          <table:table-cell table:style-name="Таблица2.A3" office:value-type="string">
            <text:p text:style-name="P8"><text:span text:style-name="T17">Дотация на выравнивание бюджетной обеспеченности муниципальных районов <text:line-break/>(городских округов)</text:span></text:p>
          </table:table-cell>
          <table:table-cell table:style-name="Таблица2.B2" office:value-type="string">
            <text:p text:style-name="P8"><text:span text:style-name="T17">199,00</text:span></text:p>
          </table:table-cell>
        </table:table-row>
        <table:table-row table:style-name="Таблица2.2">
          <table:table-cell table:style-name="Таблица2.A3" office:value-type="string">
            <text:p text:style-name="P8"><text:span text:style-name="T15">Субсидии</text:span></text:p>
          </table:table-cell>
          <table:table-cell table:style-name="Таблица2.B4" office:value-type="string">
            <text:p text:style-name="P8"><text:span text:style-name="T15">1307,00</text:span></text:p>
          </table:table-cell>
        </table:table-row>
        <table:table-row table:style-name="Таблица2.2">
          <table:table-cell table:style-name="Таблица2.A3" office:value-type="string">
            <text:p text:style-name="P8"><text:span text:style-name="T18">Субсидии на ликвидацию очагов сорного растения борщевик Сосновского</text:span></text:p>
          </table:table-cell>
          <table:table-cell table:style-name="Таблица2.B4" office:value-type="string">
            <text:p text:style-name="P8"><text:span text:style-name="T17">552,00</text:span></text:p>
          </table:table-cell>
        </table:table-row>
        <table:table-row table:style-name="Таблица2.2">
          <table:table-cell table:style-name="Таблица2.A3" office:value-type="string">
            <text:p text:style-name="P8"><text:span text:style-name="T18">Субсидии на обустройство и восстановление воинских захоронений, находящихся в государственной (муниципальной) собственности, в рамках реализации федеральной целевой программы «Увековечение памяти погибших при защите Отечества на 2019 - 2024 годы»</text:span></text:p>
          </table:table-cell>
          <table:table-cell table:style-name="Таблица2.B4" office:value-type="string">
            <text:p text:style-name="P8"><text:span text:style-name="T18">0,0</text:span></text:p>
          </table:table-cell>
        </table:table-row>
        <table:table-row table:style-name="Таблица2.2">
          <table:table-cell table:style-name="Таблица2.A3" office:value-type="string">
            <text:p text:style-name="P8"><text:span text:style-name="T18">Субсидии на 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2.B4" office:value-type="string">
            <text:p text:style-name="P8"><text:span text:style-name="T18">155,00</text:span></text:p>
          </table:table-cell>
        </table:table-row>
        <table:table-row table:style-name="Таблица2.2">
          <table:table-cell table:style-name="Таблица2.A3" office:value-type="string">
            <text:p text:style-name="P8"><text:span text:style-name="T18">Субсидии на развитие институтов территориального общественного самоуправления и поддержку проектов местных инициатив</text:span></text:p>
          </table:table-cell>
          <table:table-cell table:style-name="Таблица2.B4" office:value-type="string">
            <text:p text:style-name="P8"><text:span text:style-name="T18">600,00</text:span></text:p>
          </table:table-cell>
        </table:table-row>
        <table:table-row table:style-name="Таблица2.2">
          <table:table-cell table:style-name="Таблица2.A3" office:value-type="string">
            <text:p text:style-name="P8"><text:span text:style-name="T15">Субвенции</text:span></text:p>
          </table:table-cell>
          <table:table-cell table:style-name="Таблица2.B4" office:value-type="string">
            <text:p text:style-name="P8"><text:span text:style-name="T15">249,84</text:span></text:p>
          </table:table-cell>
        </table:table-row>
        <table:table-row table:style-name="Таблица2.10">
          <table:table-cell table:style-name="Таблица2.A3" office:value-type="string">
            <text:p text:style-name="P8"><text:span text:style-name="T17">Распределение субвенций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2.B4" office:value-type="string">
            <text:p text:style-name="P8"><text:span text:style-name="T17">249,84</text:span></text:p>
          </table:table-cell>
        </table:table-row>
        <text:soft-page-break/>
        <table:table-row table:style-name="Таблица2.2">
          <table:table-cell table:style-name="Таблица2.A3" office:value-type="string">
            <text:p text:style-name="P8"><text:span text:style-name="T15">Иные межбюджетные трансферты</text:span></text:p>
          </table:table-cell>
          <table:table-cell table:style-name="Таблица2.B4" office:value-type="string">
            <text:p text:style-name="P8"><text:span text:style-name="T15">1534,00</text:span></text:p>
          </table:table-cell>
        </table:table-row>
        <table:table-row table:style-name="Таблица2.12">
          <table:table-cell table:style-name="Таблица2.A3" office:value-type="string">
            <text:p text:style-name="P8"><text:span text:style-name="T15">Межбюджетные трансферты, передаваемые бюджетом района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Таблица2.B4" office:value-type="string">
            <text:p text:style-name="P8"><text:span text:style-name="T18">1534,00</text:span></text:p>
          </table:table-cell>
        </table:table-row>
        <table:table-row table:style-name="Таблица2.13">
          <table:table-cell table:style-name="Таблица2.A3" office:value-type="string">
            <text:p text:style-name="P8"><text:span text:style-name="T15">ВСЕГО</text:span></text:p>
          </table:table-cell>
          <table:table-cell table:style-name="Таблица2.B4" office:value-type="string">
            <text:p text:style-name="P8"><text:span text:style-name="T15">3289,84</text:span></text:p>
          </table:table-cell>
        </table:table-row>
      </table:table>
      <text:p text:style-name="P6"/>
      <text:p text:style-name="P32"><text:bookmark text:name="_GoBack"/></text:p>
      <text:p text:style-name="P33">Приложение 4 </text:p>
      <text:p text:style-name="P17">к решению № <text:s text:c="5"/>от <text:s/>.07 .2022 г</text:p>
      <text:p text:style-name="P17"><text:s text:c="94"/>принято на <text:s/>-ой <text:s text:c="3"/>сессии</text:p>
      <text:p text:style-name="P33">Собрания депутатов 4-го созыва</text:p>
      <text:p text:style-name="P18">«О внесении изменений и дополнений </text:p>
      <text:p text:style-name="P18">в решение № 63 от 29.12.2021г принято </text:p>
      <text:p text:style-name="P26">на 17-й сессии Собрания депутатов 4-го </text:p>
      <text:p text:style-name="P19">созыва «О бюджете муниципального <text:s text:c="3"/></text:p>
      <text:p text:style-name="P19">образования «Гдов» на 2022 год и на <text:s/></text:p>
      <text:p text:style-name="P55"><text:span text:style-name="T25">плановый период <text:s/>2023 и 2024 годов»</text:span></text:p>
      <text:p text:style-name="P52"/>
      <text:p text:style-name="P9"><text:span text:style-name="T20">Ведомственная структура расходов на 2022 год <text:s/></text:span></text:p>
      <text:p text:style-name="P9"><text:span text:style-name="T20"><text:s text:c="8"/>муниципального образования городского поселения «Гдов»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9"><text:span text:style-name="T33">Наименование</text:span></text:p>
          </table:table-cell>
          <table:table-cell table:style-name="Таблица3.A1" office:value-type="string">
            <text:p text:style-name="P9"><text:span text:style-name="T33">КВСР</text:span></text:p>
          </table:table-cell>
          <table:table-cell table:style-name="Таблица3.A1" office:value-type="string">
            <text:p text:style-name="P9"><text:span text:style-name="T33">Рз</text:span></text:p>
          </table:table-cell>
          <table:table-cell table:style-name="Таблица3.A1" office:value-type="string">
            <text:p text:style-name="P9"><text:span text:style-name="T33">Пз</text:span></text:p>
          </table:table-cell>
          <table:table-cell table:style-name="Таблица3.A1" office:value-type="string">
            <text:p text:style-name="P9"><text:span text:style-name="T33">ЦСР</text:span></text:p>
          </table:table-cell>
          <table:table-cell table:style-name="Таблица3.A1" office:value-type="string">
            <text:p text:style-name="P9"><text:span text:style-name="T33">ВР</text:span></text:p>
          </table:table-cell>
          <table:table-cell table:style-name="Таблица3.G1" table:number-columns-spanned="2" office:value-type="string">
            <text:p text:style-name="P9"><text:span text:style-name="T33">Сумма на 2022 год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6"><text:s text:c="2"/>Администрация городского поселения "Гдов"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0</text:span></text:p>
          </table:table-cell>
          <table:table-cell table:style-name="Таблица3.A2" office:value-type="string">
            <text:p text:style-name="P9"><text:span text:style-name="T33">00</text:span></text:p>
          </table:table-cell>
          <table:table-cell table:style-name="Таблица3.A2" office:value-type="string">
            <text:p text:style-name="P9"><text:span text:style-name="T33">000000000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6">31 271,34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6"><text:s text:c="6"/>ОБЩЕГОСУДАРСТВЕННЫЕ ВОПРОСЫ</text:span></text:p>
          </table:table-cell>
          <table:table-cell table:style-name="Таблица3.A2" office:value-type="string">
            <text:p text:style-name="P9"><text:span text:style-name="T35">800</text:span></text:p>
          </table:table-cell>
          <table:table-cell table:style-name="Таблица3.A2" office:value-type="string">
            <text:p text:style-name="P9"><text:span text:style-name="T35">01</text:span></text:p>
          </table:table-cell>
          <table:table-cell table:style-name="Таблица3.A2" office:value-type="string">
            <text:p text:style-name="P9"><text:span text:style-name="T35">00</text:span></text:p>
          </table:table-cell>
          <table:table-cell table:style-name="Таблица3.A2" office:value-type="string">
            <text:p text:style-name="P9"><text:span text:style-name="T35">0000000000</text:span></text:p>
          </table:table-cell>
          <table:table-cell table:style-name="Таблица3.A2" office:value-type="string">
            <text:p text:style-name="P9"><text:span text:style-name="T35">000</text:span></text:p>
          </table:table-cell>
          <table:table-cell table:style-name="Таблица3.G2" table:number-columns-spanned="2" office:value-type="string">
            <text:p text:style-name="P4"><text:span text:style-name="T36">6 114,80</text:span>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Standard"><text:span text:style-name="T33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00000000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147,6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0"/>Расходы по обеспечению функций Собрания депутато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2010390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147,60</text:span>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Standard"><text:span text:style-name="T33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20103900</text:span></text:p>
          </table:table-cell>
          <table:table-cell table:style-name="Таблица3.A2" office:value-type="string">
            <text:p text:style-name="P9"><text:span text:style-name="T33">123</text:span></text:p>
          </table:table-cell>
          <table:table-cell table:style-name="Таблица3.G2" table:number-columns-spanned="2" office:value-type="string">
            <text:p text:style-name="P4"><text:span text:style-name="T33">147,6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4"/>Прочие работы, услуги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20103900</text:span></text:p>
          </table:table-cell>
          <table:table-cell table:style-name="Таблица3.A2" office:value-type="string">
            <text:p text:style-name="P9"><text:span text:style-name="T33">123</text:span></text:p>
          </table:table-cell>
          <table:table-cell table:style-name="Таблица3.G2" table:number-columns-spanned="2" office:value-type="string">
            <text:p text:style-name="P4"><text:span text:style-name="T33">147,60</text:span></text:p>
          </table:table-cell>
          <table:covered-table-cell/>
        </table:table-row>
        <text:soft-page-break/>
        <table:table-row table:style-name="Таблица3.4">
          <table:table-cell table:style-name="Таблица3.A2" office:value-type="string">
            <text:p text:style-name="Standard"><text:span text:style-name="T33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00000000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4 578,4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3"><text:s text:c="10"/>Расходы на выплаты по оплате труда и обеспечение функций органов местного самоуправления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3 777,4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Фонд оплаты труда государственных ( муниципальных )органо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121</text:span></text:p>
          </table:table-cell>
          <table:table-cell table:style-name="Таблица3.G2" table:number-columns-spanned="2" office:value-type="string">
            <text:p text:style-name="P4"><text:span text:style-name="T33">1 583,9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3"><text:s text:c="14"/>Заработная плата работников, замещающих должности муниципальной служб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121</text:span></text:p>
          </table:table-cell>
          <table:table-cell table:style-name="Таблица3.G2" table:number-columns-spanned="2" office:value-type="string">
            <text:p text:style-name="P4"><text:span text:style-name="T33">1278,09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3"><text:s text:c="14"/>Заработная плата работников, замещающих должности, не являющиеся должностями муниципальной служб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121</text:span></text:p>
          </table:table-cell>
          <table:table-cell table:style-name="Таблица3.G2" table:number-columns-spanned="2" office:value-type="string">
            <text:p text:style-name="P4"><text:span text:style-name="T33">293,73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3"><text:s text:c="14"/>Социальные пособия и компенсации в денежной форме работников, замещающих должности муниципальной служб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121</text:span></text:p>
          </table:table-cell>
          <table:table-cell table:style-name="Таблица3.G2" table:number-columns-spanned="2" office:value-type="string">
            <text:p text:style-name="P4"><text:span text:style-name="T33">10,71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3"><text:s text:c="16"/>Социальные пособия и компенсации в денежной форме работников, замещающих должности, не являющиеся должностями муниципальной служб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121</text:span></text:p>
          </table:table-cell>
          <table:table-cell table:style-name="Таблица3.G2" table:number-columns-spanned="2" office:value-type="string">
            <text:p text:style-name="P4"><text:span text:style-name="T33">1,37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Иные выплаты персоналу,за исключением фонда оплаты труд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122</text:span></text:p>
          </table:table-cell>
          <table:table-cell table:style-name="Таблица3.G2" table:number-columns-spanned="2" office:value-type="string">
            <text:p text:style-name="P4"><text:span text:style-name="T33">384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4"/>Прочие выплат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122</text:span></text:p>
          </table:table-cell>
          <table:table-cell table:style-name="Таблица3.G2" table:number-columns-spanned="2" office:value-type="string">
            <text:p text:style-name="P4"><text:span text:style-name="T33">384,00</text:span>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Standard"><text:span text:style-name="T33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129</text:span></text:p>
          </table:table-cell>
          <table:table-cell table:style-name="Таблица3.G2" table:number-columns-spanned="2" office:value-type="string">
            <text:p text:style-name="P4"><text:span text:style-name="T33">478,3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3"><text:s text:c="14"/>Начисления на выплаты по оплате труда работников, замещающих должности муниципальной служб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129</text:span></text:p>
          </table:table-cell>
          <table:table-cell table:style-name="Таблица3.G2" table:number-columns-spanned="2" office:value-type="string">
            <text:p text:style-name="P4"><text:span text:style-name="T33">389,20</text:span></text:p>
          </table:table-cell>
          <table:covered-table-cell/>
        </table:table-row>
        <table:table-row table:style-name="Таблица3.19">
          <table:table-cell table:style-name="Таблица3.A2" office:value-type="string">
            <text:p text:style-name="Standard"><text:span text:style-name="T33"><text:s text:c="14"/>Начисления на выплаты по оплате труда работников, замещающих должности, не являющиеся должностями муниципальной служб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129</text:span></text:p>
          </table:table-cell>
          <table:table-cell table:style-name="Таблица3.G2" table:number-columns-spanned="2" office:value-type="string">
            <text:p text:style-name="P4"><text:span text:style-name="T33">89,1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1 156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4"/>Услуги связи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105,00</text:span><text:soft-page-break/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4"/>Коммунальные услуги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2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4"/>Работы, услуги по содержанию имуществ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135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4"/>Прочие работы, услуги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636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4"/>Увеличение стоимости основных средст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8,00</text:span></text:p>
          </table:table-cell>
          <table:covered-table-cell/>
        </table:table-row>
        <table:table-row table:style-name="Таблица3.26">
          <table:table-cell table:style-name="Таблица3.A2" office:value-type="string">
            <text:p text:style-name="Standard"><text:span text:style-name="T33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85,00</text:span>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Standard"><text:span text:style-name="T33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162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2"/>Закупка энергетических ресурсо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247</text:span></text:p>
          </table:table-cell>
          <table:table-cell table:style-name="Таблица3.G2" table:number-columns-spanned="2" office:value-type="string">
            <text:p text:style-name="P4"><text:span text:style-name="T33">63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4"/>Коммунальные услуги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247</text:span></text:p>
          </table:table-cell>
          <table:table-cell table:style-name="Таблица3.G2" table:number-columns-spanned="2" office:value-type="string">
            <text:p text:style-name="P4"><text:span text:style-name="T33">63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Уплата налога на имущества организаций и земельного налог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851</text:span></text:p>
          </table:table-cell>
          <table:table-cell table:style-name="Таблица3.G2" table:number-columns-spanned="2" office:value-type="string">
            <text:p text:style-name="P4"><text:span text:style-name="T33">1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4"/>Налоги, пошлины и сбор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851</text:span></text:p>
          </table:table-cell>
          <table:table-cell table:style-name="Таблица3.G2" table:number-columns-spanned="2" office:value-type="string">
            <text:p text:style-name="P4"><text:span text:style-name="T33">1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уплата прочих налогов, сборов и иных платежей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852</text:span></text:p>
          </table:table-cell>
          <table:table-cell table:style-name="Таблица3.G2" table:number-columns-spanned="2" office:value-type="string">
            <text:p text:style-name="P4"><text:span text:style-name="T33">2,2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4"/>Налоги, пошлины и сбор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852</text:span></text:p>
          </table:table-cell>
          <table:table-cell table:style-name="Таблица3.G2" table:number-columns-spanned="2" office:value-type="string">
            <text:p text:style-name="P4"><text:span text:style-name="T33">2,2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2"/>Уплата иных платежей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853</text:span></text:p>
          </table:table-cell>
          <table:table-cell table:style-name="Таблица3.G2" table:number-columns-spanned="2" office:value-type="string">
            <text:p text:style-name="P4"><text:span text:style-name="T33">109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4"/>Налоги, пошлины и сбор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853</text:span></text:p>
          </table:table-cell>
          <table:table-cell table:style-name="Таблица3.G2" table:number-columns-spanned="2" office:value-type="string">
            <text:p text:style-name="P4"><text:span text:style-name="T33">2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4"/>Другие экономические санкции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853</text:span></text:p>
          </table:table-cell>
          <table:table-cell table:style-name="Таблица3.G2" table:number-columns-spanned="2" office:value-type="string">
            <text:p text:style-name="P4"><text:span text:style-name="T33">10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4"/>Иные выплаты текущего характера организациям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0900</text:span></text:p>
          </table:table-cell>
          <table:table-cell table:style-name="Таблица3.A2" office:value-type="string">
            <text:p text:style-name="P9"><text:span text:style-name="T33">853</text:span></text:p>
          </table:table-cell>
          <table:table-cell table:style-name="Таблица3.G2" table:number-columns-spanned="2" office:value-type="string">
            <text:p text:style-name="P4"><text:span text:style-name="T33">7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3"><text:s text:c="10"/>Расходы на выплаты по оплате труда и обеспечение функций по Главе администрации местного самоуправления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290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801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Фонд оплаты труда государственных ( муниципальных )органо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2900</text:span></text:p>
          </table:table-cell>
          <table:table-cell table:style-name="Таблица3.A2" office:value-type="string">
            <text:p text:style-name="P9"><text:span text:style-name="T33">121</text:span></text:p>
          </table:table-cell>
          <table:table-cell table:style-name="Таблица3.G2" table:number-columns-spanned="2" office:value-type="string">
            <text:p text:style-name="P4"><text:span text:style-name="T33">566,10</text:span></text:p>
          </table:table-cell>
          <table:covered-table-cell/>
        </table:table-row>
        <text:soft-page-break/>
        <table:table-row table:style-name="Таблица3.7">
          <table:table-cell table:style-name="Таблица3.A2" office:value-type="string">
            <text:p text:style-name="Standard"><text:span text:style-name="T33"><text:s text:c="14"/>Заработная плат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2900</text:span></text:p>
          </table:table-cell>
          <table:table-cell table:style-name="Таблица3.A2" office:value-type="string">
            <text:p text:style-name="P9"><text:span text:style-name="T33">121</text:span></text:p>
          </table:table-cell>
          <table:table-cell table:style-name="Таблица3.G2" table:number-columns-spanned="2" office:value-type="string">
            <text:p text:style-name="P4"><text:span text:style-name="T33">562,9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пособия за первые три дня временной нетрудоспособности за счет средств работодателя, в случае заболевания работника или полученной им травмы (за исключением несчастных случаев на производстве и профессиональных заболеваний);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2900</text:span></text:p>
          </table:table-cell>
          <table:table-cell table:style-name="Таблица3.A2" office:value-type="string">
            <text:p text:style-name="P9"><text:span text:style-name="T33">121</text:span></text:p>
          </table:table-cell>
          <table:table-cell table:style-name="Таблица3.G2" table:number-columns-spanned="2" office:value-type="string">
            <text:p text:style-name="P4"><text:span text:style-name="T33">3,2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Иные выплаты персоналу,за исключением фонда оплаты труд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2900</text:span></text:p>
          </table:table-cell>
          <table:table-cell table:style-name="Таблица3.A2" office:value-type="string">
            <text:p text:style-name="P9"><text:span text:style-name="T33">122</text:span></text:p>
          </table:table-cell>
          <table:table-cell table:style-name="Таблица3.G2" table:number-columns-spanned="2" office:value-type="string">
            <text:p text:style-name="P4"><text:span text:style-name="T33">64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4"/>Прочие выплат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2900</text:span></text:p>
          </table:table-cell>
          <table:table-cell table:style-name="Таблица3.A2" office:value-type="string">
            <text:p text:style-name="P9"><text:span text:style-name="T33">122</text:span></text:p>
          </table:table-cell>
          <table:table-cell table:style-name="Таблица3.G2" table:number-columns-spanned="2" office:value-type="string">
            <text:p text:style-name="P4"><text:span text:style-name="T33">64,00</text:span>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Standard"><text:span text:style-name="T33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2900</text:span></text:p>
          </table:table-cell>
          <table:table-cell table:style-name="Таблица3.A2" office:value-type="string">
            <text:p text:style-name="P9"><text:span text:style-name="T33">129</text:span></text:p>
          </table:table-cell>
          <table:table-cell table:style-name="Таблица3.G2" table:number-columns-spanned="2" office:value-type="string">
            <text:p text:style-name="P4"><text:span text:style-name="T33">170,9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4"/>Начисления на выплаты по оплате труд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20102900</text:span></text:p>
          </table:table-cell>
          <table:table-cell table:style-name="Таблица3.A2" office:value-type="string">
            <text:p text:style-name="P9"><text:span text:style-name="T33">129</text:span></text:p>
          </table:table-cell>
          <table:table-cell table:style-name="Таблица3.G2" table:number-columns-spanned="2" office:value-type="string">
            <text:p text:style-name="P4"><text:span text:style-name="T33">170,9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5"><text:s text:c="8"/>Другие общегосударственные вопрос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13</text:span></text:p>
          </table:table-cell>
          <table:table-cell table:style-name="Таблица3.A2" office:value-type="string">
            <text:p text:style-name="P9"><text:span text:style-name="T33">000000000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1 388,8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3"><text:s text:c="10"/>Мероприятия, направленные на укрепление безопасности на водных объектах муниципального образования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13</text:span></text:p>
          </table:table-cell>
          <table:table-cell table:style-name="Таблица3.A2" office:value-type="string">
            <text:p text:style-name="P9"><text:span text:style-name="T33">011022011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2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13</text:span></text:p>
          </table:table-cell>
          <table:table-cell table:style-name="Таблица3.A2" office:value-type="string">
            <text:p text:style-name="P9"><text:span text:style-name="T33">011022011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2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4"/>Работы, услуги по содержанию имуществ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13</text:span></text:p>
          </table:table-cell>
          <table:table-cell table:style-name="Таблица3.A2" office:value-type="string">
            <text:p text:style-name="P9"><text:span text:style-name="T33">011022011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2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8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p>
          </table:table-cell>
          <table:table-cell table:style-name="Таблица3.A2" office:value-type="string">
            <text:p text:style-name="P9"><text:span text:style-name="T37">800</text:span></text:p>
          </table:table-cell>
          <table:table-cell table:style-name="Таблица3.A2" office:value-type="string">
            <text:p text:style-name="P9"><text:span text:style-name="T37">01</text:span></text:p>
          </table:table-cell>
          <table:table-cell table:style-name="Таблица3.A2" office:value-type="string">
            <text:p text:style-name="P9"><text:span text:style-name="T37">13</text:span></text:p>
          </table:table-cell>
          <table:table-cell table:style-name="Таблица3.A2" office:value-type="string">
            <text:p text:style-name="P9"><text:span text:style-name="T37">0120120120</text:span></text:p>
          </table:table-cell>
          <table:table-cell table:style-name="Таблица3.A2" office:value-type="string">
            <text:p text:style-name="P9"><text:span text:style-name="T37">000</text:span></text:p>
          </table:table-cell>
          <table:table-cell table:style-name="Таблица3.G2" table:number-columns-spanned="2" office:value-type="string">
            <text:p text:style-name="P4"><text:span text:style-name="T37">10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3"><text:span text:style-name="T33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13</text:span></text:p>
          </table:table-cell>
          <table:table-cell table:style-name="Таблица3.A2" office:value-type="string">
            <text:p text:style-name="P9"><text:span text:style-name="T37">012012012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100,00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4"/>Прочие работы, услуги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13</text:span></text:p>
          </table:table-cell>
          <table:table-cell table:style-name="Таблица3.A2" office:value-type="string">
            <text:p text:style-name="P9"><text:span text:style-name="T37">012012012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10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8"/>Расходы на исполнение судебных актов в рамках непрограммного направления деятельности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13</text:span></text:p>
          </table:table-cell>
          <table:table-cell table:style-name="Таблица3.A2" office:value-type="string">
            <text:p text:style-name="P9"><text:span text:style-name="T37">909021000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1263,8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7"/>Исполнение судебных решений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13</text:span></text:p>
          </table:table-cell>
          <table:table-cell table:style-name="Таблица3.A2" office:value-type="string">
            <text:p text:style-name="P9"><text:span text:style-name="T37">9090210000</text:span></text:p>
          </table:table-cell>
          <table:table-cell table:style-name="Таблица3.A2" office:value-type="string">
            <text:p text:style-name="P9"><text:span text:style-name="T33">831</text:span></text:p>
          </table:table-cell>
          <table:table-cell table:style-name="Таблица3.G2" table:number-columns-spanned="2" office:value-type="string">
            <text:p text:style-name="P4"><text:span text:style-name="T33">1263,8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5"><text:s text:c="6"/>НАЦИОНАЛЬНАЯ ОБОРОНА</text:span></text:p>
          </table:table-cell>
          <table:table-cell table:style-name="Таблица3.A2" office:value-type="string">
            <text:p text:style-name="P9"><text:span text:style-name="T35">800</text:span></text:p>
          </table:table-cell>
          <table:table-cell table:style-name="Таблица3.A2" office:value-type="string">
            <text:p text:style-name="P9"><text:span text:style-name="T35">02</text:span></text:p>
          </table:table-cell>
          <table:table-cell table:style-name="Таблица3.A2" office:value-type="string">
            <text:p text:style-name="P9"><text:span text:style-name="T35">00</text:span></text:p>
          </table:table-cell>
          <table:table-cell table:style-name="Таблица3.A2" office:value-type="string">
            <text:p text:style-name="P9"><text:span text:style-name="T35">0000000000</text:span></text:p>
          </table:table-cell>
          <table:table-cell table:style-name="Таблица3.A2" office:value-type="string">
            <text:p text:style-name="P9"><text:span text:style-name="T35">000</text:span></text:p>
          </table:table-cell>
          <table:table-cell table:style-name="Таблица3.G2" table:number-columns-spanned="2" office:value-type="string">
            <text:p text:style-name="P4"><text:span text:style-name="T35">249,84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8"/>Мобилизационная и вневойсковая подготовк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2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00000000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249,84</text:span></text:p>
          </table:table-cell>
          <table:covered-table-cell/>
        </table:table-row>
        <text:soft-page-break/>
        <table:table-row table:style-name="Таблица3.19">
          <table:table-cell table:style-name="Таблица3.A2" office:value-type="string">
            <text:p text:style-name="Standard"><text:span text:style-name="T33"><text:s text:c="10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2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2015118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249,84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Фонд оплаты труда государственных ( муниципальных )органо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2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20151180</text:span></text:p>
          </table:table-cell>
          <table:table-cell table:style-name="Таблица3.A2" office:value-type="string">
            <text:p text:style-name="P9"><text:span text:style-name="T33">121</text:span></text:p>
          </table:table-cell>
          <table:table-cell table:style-name="Таблица3.G2" table:number-columns-spanned="2" office:value-type="string">
            <text:p text:style-name="P4"><text:span text:style-name="T33">163,40</text:span></text:p>
          </table:table-cell>
          <table:covered-table-cell/>
        </table:table-row>
        <table:table-row table:style-name="Таблица3.19">
          <table:table-cell table:style-name="Таблица3.A2" office:value-type="string">
            <text:p text:style-name="Standard"><text:span text:style-name="T33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2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20151180</text:span></text:p>
          </table:table-cell>
          <table:table-cell table:style-name="Таблица3.A2" office:value-type="string">
            <text:p text:style-name="P9"><text:span text:style-name="T33">121</text:span></text:p>
          </table:table-cell>
          <table:table-cell table:style-name="Таблица3.G2" table:number-columns-spanned="2" office:value-type="string">
            <text:p text:style-name="P4"><text:span text:style-name="T33">163,40</text:span>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Standard"><text:span text:style-name="T33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2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20151180</text:span></text:p>
          </table:table-cell>
          <table:table-cell table:style-name="Таблица3.A2" office:value-type="string">
            <text:p text:style-name="P9"><text:span text:style-name="T33">129</text:span></text:p>
          </table:table-cell>
          <table:table-cell table:style-name="Таблица3.G2" table:number-columns-spanned="2" office:value-type="string">
            <text:p text:style-name="P4"><text:span text:style-name="T33">49,35</text:span></text:p>
          </table:table-cell>
          <table:covered-table-cell/>
        </table:table-row>
        <table:table-row table:style-name="Таблица3.19">
          <table:table-cell table:style-name="Таблица3.A2" office:value-type="string">
            <text:p text:style-name="Standard"><text:span text:style-name="T33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2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20151180</text:span></text:p>
          </table:table-cell>
          <table:table-cell table:style-name="Таблица3.A2" office:value-type="string">
            <text:p text:style-name="P9"><text:span text:style-name="T33">129</text:span></text:p>
          </table:table-cell>
          <table:table-cell table:style-name="Таблица3.G2" table:number-columns-spanned="2" office:value-type="string">
            <text:p text:style-name="P4"><text:span text:style-name="T33">49,35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2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2015118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29,54</text:span></text:p>
          </table:table-cell>
          <table:covered-table-cell/>
        </table:table-row>
        <table:table-row table:style-name="Таблица3.19">
          <table:table-cell table:style-name="Таблица3.A2" office:value-type="string">
            <text:p text:style-name="Standard"><text:span text:style-name="T33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2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2015118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29,54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2"/>Закупка энергетических ресурсо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2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20151180</text:span></text:p>
          </table:table-cell>
          <table:table-cell table:style-name="Таблица3.A2" office:value-type="string">
            <text:p text:style-name="P9"><text:span text:style-name="T33">247</text:span></text:p>
          </table:table-cell>
          <table:table-cell table:style-name="Таблица3.G2" table:number-columns-spanned="2" office:value-type="string">
            <text:p text:style-name="P4"><text:span text:style-name="T33">7,55</text:span></text:p>
          </table:table-cell>
          <table:covered-table-cell/>
        </table:table-row>
        <table:table-row table:style-name="Таблица3.19">
          <table:table-cell table:style-name="Таблица3.A2" office:value-type="string">
            <text:p text:style-name="Standard"><text:span text:style-name="T33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2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20151180</text:span></text:p>
          </table:table-cell>
          <table:table-cell table:style-name="Таблица3.A2" office:value-type="string">
            <text:p text:style-name="P9"><text:span text:style-name="T33">247</text:span></text:p>
          </table:table-cell>
          <table:table-cell table:style-name="Таблица3.G2" table:number-columns-spanned="2" office:value-type="string">
            <text:p text:style-name="P4"><text:span text:style-name="T33">7,55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5"><text:s text:c="5"/>НАЦИОНАЛЬНАЯ БЕЗОПАСНОСТЬ И ПРАВООХРАНИТЕЛЬНАЯ ДЕЯТЕЛЬНОСТЬ</text:span></text:p>
          </table:table-cell>
          <table:table-cell table:style-name="Таблица3.A2" office:value-type="string">
            <text:p text:style-name="P9"><text:span text:style-name="T35">800</text:span></text:p>
          </table:table-cell>
          <table:table-cell table:style-name="Таблица3.A2" office:value-type="string">
            <text:p text:style-name="P9"><text:span text:style-name="T35">03</text:span></text:p>
          </table:table-cell>
          <table:table-cell table:style-name="Таблица3.A2" office:value-type="string">
            <text:p text:style-name="P9"><text:span text:style-name="T35">00</text:span></text:p>
          </table:table-cell>
          <table:table-cell table:style-name="Таблица3.A2" office:value-type="string">
            <text:p text:style-name="P9"><text:span text:style-name="T35">0000000000</text:span></text:p>
          </table:table-cell>
          <table:table-cell table:style-name="Таблица3.A2" office:value-type="string">
            <text:p text:style-name="P9"><text:span text:style-name="T35">000</text:span></text:p>
          </table:table-cell>
          <table:table-cell table:style-name="Таблица3.G2" table:number-columns-spanned="2" office:value-type="string">
            <text:p text:style-name="P4"><text:span text:style-name="T35">431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h text:style-name="Standard" text:outline-level="3"><text:span text:style-name="T38"><text:s text:c="8"/>Предупреждение и ликвидация последствий чрезвычайных ситуаций природного и техногенного характера, гражданская оборона</text:span></text:h>
          </table:table-cell>
          <table:table-cell table:style-name="Таблица3.A2" office:value-type="string">
            <text:h text:style-name="P9" text:outline-level="3"><text:span text:style-name="T39">800</text:span></text:h>
          </table:table-cell>
          <table:table-cell table:style-name="Таблица3.A2" office:value-type="string">
            <text:h text:style-name="P9" text:outline-level="3"><text:span text:style-name="T39">03</text:span></text:h>
          </table:table-cell>
          <table:table-cell table:style-name="Таблица3.A2" office:value-type="string">
            <text:h text:style-name="P9" text:outline-level="3"><text:span text:style-name="T39">09</text:span></text:h>
          </table:table-cell>
          <table:table-cell table:style-name="Таблица3.A2" office:value-type="string">
            <text:h text:style-name="P9" text:outline-level="3"><text:span text:style-name="T39">0000000000</text:span></text:h>
          </table:table-cell>
          <table:table-cell table:style-name="Таблица3.A2" office:value-type="string">
            <text:h text:style-name="P9" text:outline-level="3"><text:span text:style-name="T39">000</text:span></text:h>
          </table:table-cell>
          <table:table-cell table:style-name="Таблица3.G2" table:number-columns-spanned="2" office:value-type="string">
            <text:h text:style-name="P4" text:outline-level="3"><text:span text:style-name="T40">100,00</text:span></text:h>
          </table:table-cell>
          <table:covered-table-cell/>
        </table:table-row>
        <table:table-row table:style-name="Таблица3.7">
          <table:table-cell table:style-name="Таблица3.A2" office:value-type="string">
            <text:h text:style-name="Standard" text:outline-level="3"><text:span text:style-name="T38"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span></text:h>
          </table:table-cell>
          <table:table-cell table:style-name="Таблица3.A2" office:value-type="string">
            <text:h text:style-name="P9" text:outline-level="3"><text:span text:style-name="T39">800</text:span></text:h>
          </table:table-cell>
          <table:table-cell table:style-name="Таблица3.A2" office:value-type="string">
            <text:h text:style-name="P9" text:outline-level="3"><text:span text:style-name="T39">03</text:span></text:h>
          </table:table-cell>
          <table:table-cell table:style-name="Таблица3.A2" office:value-type="string">
            <text:h text:style-name="P9" text:outline-level="3"><text:span text:style-name="T39">09</text:span></text:h>
          </table:table-cell>
          <table:table-cell table:style-name="Таблица3.A2" office:value-type="string">
            <text:h text:style-name="P9" text:outline-level="3"><text:span text:style-name="T37">011022021Р</text:span></text:h>
          </table:table-cell>
          <table:table-cell table:style-name="Таблица3.A2" office:value-type="string">
            <text:h text:style-name="P9" text:outline-level="3"><text:span text:style-name="T39">540</text:span></text:h>
          </table:table-cell>
          <table:table-cell table:style-name="Таблица3.G2" table:number-columns-spanned="2" office:value-type="string">
            <text:h text:style-name="P4" text:outline-level="3"><text:span text:style-name="T40">100,00</text:span></text:h>
          </table:table-cell>
          <table:covered-table-cell/>
        </table:table-row>
        <table:table-row table:style-name="Таблица3.7">
          <table:table-cell table:style-name="Таблица3.A2" office:value-type="string">
            <text:h text:style-name="Standard" text:outline-level="3"><text:span text:style-name="T38">Иные межбюджетные трансферты</text:span></text:h>
          </table:table-cell>
          <table:table-cell table:style-name="Таблица3.A2" office:value-type="string">
            <text:h text:style-name="P9" text:outline-level="3"><text:span text:style-name="T39">800</text:span></text:h>
          </table:table-cell>
          <table:table-cell table:style-name="Таблица3.A2" office:value-type="string">
            <text:h text:style-name="P9" text:outline-level="3"><text:span text:style-name="T39">03</text:span></text:h>
          </table:table-cell>
          <table:table-cell table:style-name="Таблица3.A2" office:value-type="string">
            <text:h text:style-name="P9" text:outline-level="3"><text:span text:style-name="T39">09</text:span></text:h>
          </table:table-cell>
          <table:table-cell table:style-name="Таблица3.A2" office:value-type="string">
            <text:h text:style-name="P9" text:outline-level="3"><text:span text:style-name="T39">011022021Р</text:span></text:h>
          </table:table-cell>
          <table:table-cell table:style-name="Таблица3.A2" office:value-type="string">
            <text:h text:style-name="P9" text:outline-level="3"><text:span text:style-name="T39">540</text:span></text:h>
          </table:table-cell>
          <table:table-cell table:style-name="Таблица3.G2" table:number-columns-spanned="2" office:value-type="string">
            <text:h text:style-name="P4" text:outline-level="3"><text:span text:style-name="T40">100,00</text:span><text:soft-page-break/></text:h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8"/>Обеспечение пожарной безопасности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10</text:span></text:p>
          </table:table-cell>
          <table:table-cell table:style-name="Таблица3.A2" office:value-type="string">
            <text:p text:style-name="P9"><text:span text:style-name="T33">000000000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131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0"/>Обеспечение первичных мер пожарной безопасности в границах населенных пунктов поселения в части реализации программ приграничного сотрудничества по переданным полномочиям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10</text:span></text:p>
          </table:table-cell>
          <table:table-cell table:style-name="Таблица3.A2" office:value-type="string">
            <text:p text:style-name="P9"><text:span text:style-name="T33">011010G50P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71,93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1"/>Иные межбюджетные трансферт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10</text:span></text:p>
          </table:table-cell>
          <table:table-cell table:style-name="Таблица3.A2" office:value-type="string">
            <text:p text:style-name="P9"><text:span text:style-name="T33">011010G50P</text:span></text:p>
          </table:table-cell>
          <table:table-cell table:style-name="Таблица3.A2" office:value-type="string">
            <text:p text:style-name="P9"><text:span text:style-name="T33">540</text:span></text:p>
          </table:table-cell>
          <table:table-cell table:style-name="Таблица3.G2" table:number-columns-spanned="2" office:value-type="string">
            <text:p text:style-name="P4"><text:span text:style-name="T33">71,93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3"><text:s text:c="10"/>Мероприятия, направленные на укрепление пожарной безопасности муниципального образования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10</text:span></text:p>
          </table:table-cell>
          <table:table-cell table:style-name="Таблица3.A2" office:value-type="string">
            <text:p text:style-name="P9"><text:span text:style-name="T33">011022009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59,07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10</text:span></text:p>
          </table:table-cell>
          <table:table-cell table:style-name="Таблица3.A2" office:value-type="string">
            <text:p text:style-name="P9"><text:span text:style-name="T33">011022009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59,07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4"/>Работы, услуги по содержанию имуществ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10</text:span></text:p>
          </table:table-cell>
          <table:table-cell table:style-name="Таблица3.A2" office:value-type="string">
            <text:p text:style-name="P9"><text:span text:style-name="T33">011022009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59,07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5"><text:s text:c="6"/>НАЦИОНАЛЬНАЯ ЭКОНОМИКА</text:span></text:p>
          </table:table-cell>
          <table:table-cell table:style-name="Таблица3.A2" office:value-type="string">
            <text:p text:style-name="P9"><text:span text:style-name="T35">800</text:span></text:p>
          </table:table-cell>
          <table:table-cell table:style-name="Таблица3.A2" office:value-type="string">
            <text:p text:style-name="P9"><text:span text:style-name="T35">04</text:span></text:p>
          </table:table-cell>
          <table:table-cell table:style-name="Таблица3.A2" office:value-type="string">
            <text:p text:style-name="P9"><text:span text:style-name="T35">00</text:span></text:p>
          </table:table-cell>
          <table:table-cell table:style-name="Таблица3.A2" office:value-type="string">
            <text:p text:style-name="P9"><text:span text:style-name="T35">0000000000</text:span></text:p>
          </table:table-cell>
          <table:table-cell table:style-name="Таблица3.A2" office:value-type="string">
            <text:p text:style-name="P9"><text:span text:style-name="T35">000</text:span></text:p>
          </table:table-cell>
          <table:table-cell table:style-name="Таблица3.G2" table:number-columns-spanned="2" office:value-type="string">
            <text:p text:style-name="P4"><text:span text:style-name="T35">15 169,72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40">Общеэкономические вопрос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00000000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3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40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12034304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3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12034304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3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3"/>Работы, услуги по содержанию имуществ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12034304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3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40">Сельское хозяйство и рыболовство <text:s/>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00000000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711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40"><text:s text:c="7"/>Субсидии на ликвидацию очагов сорного растения борщевик Сосновского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11014157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552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11014157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552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2"/>Прочие работы, услуги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11014157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552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40">Софинансирование расходов за счет средств местного бюджета по мероприятиям на ликвидацию очагов сорного растения борщевик Сосновского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1101W157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159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1101W157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159.00</text:span></text:p>
          </table:table-cell>
          <table:covered-table-cell/>
        </table:table-row>
        <text:soft-page-break/>
        <table:table-row table:style-name="Таблица3.87">
          <table:table-cell table:style-name="Таблица3.A2" office:value-type="string">
            <text:p text:style-name="Standard"><text:span text:style-name="T33"><text:s text:c="10"/>Прочие работы, услуги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1101W157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159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8"/>Дорожное хозяйство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9</text:span></text:p>
          </table:table-cell>
          <table:table-cell table:style-name="Таблица3.A2" office:value-type="string">
            <text:p text:style-name="P9"><text:span text:style-name="T33">000000000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14 328,72</text:span></text:p>
          </table:table-cell>
          <table:covered-table-cell/>
        </table:table-row>
        <table:table-row table:style-name="Таблица3.89">
          <table:table-cell table:style-name="Таблица3.A2" office:value-type="string">
            <text:p text:style-name="Standard"><text:span text:style-name="T33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9</text:span></text:p>
          </table:table-cell>
          <table:table-cell table:style-name="Таблица3.A2" office:value-type="string">
            <text:p text:style-name="P9"><text:span text:style-name="T33">014012019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12 824,72</text:span></text:p>
          </table:table-cell>
          <table:covered-table-cell/>
        </table:table-row>
        <table:table-row table:style-name="Таблица3.90">
          <table:table-cell table:style-name="Таблица3.A2" office:value-type="string">
            <text:p text:style-name="Standard"><text:span text:style-name="T33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9</text:span></text:p>
          </table:table-cell>
          <table:table-cell table:style-name="Таблица3.A2" office:value-type="string">
            <text:p text:style-name="P9"><text:span text:style-name="T33">014012019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12 623,22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4"/>Работы, услуги по содержанию имуществ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9</text:span></text:p>
          </table:table-cell>
          <table:table-cell table:style-name="Таблица3.A2" office:value-type="string">
            <text:p text:style-name="P9"><text:span text:style-name="T33">014012019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12 623,22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4"/>Прочие работы, услуги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9</text:span></text:p>
          </table:table-cell>
          <table:table-cell table:style-name="Таблица3.A2" office:value-type="string">
            <text:p text:style-name="P9"><text:span text:style-name="T33">014012019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201,50</text:span></text:p>
          </table:table-cell>
          <table:covered-table-cell/>
        </table:table-row>
        <table:table-row table:style-name="Таблица3.4">
          <table:table-cell table:style-name="Таблица3.A2" office:value-type="string">
            <text:p text:style-name="Standard"><text:span text:style-name="T33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9</text:span></text:p>
          </table:table-cell>
          <table:table-cell table:style-name="Таблица3.A2" office:value-type="string">
            <text:p text:style-name="P9"><text:span text:style-name="T33">014012022P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1 504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9</text:span></text:p>
          </table:table-cell>
          <table:table-cell table:style-name="Таблица3.A2" office:value-type="string">
            <text:p text:style-name="P9"><text:span text:style-name="T33">014012022P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1 504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4"/>Работы, услуги по содержанию имуществ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4</text:span></text:p>
          </table:table-cell>
          <table:table-cell table:style-name="Таблица3.A2" office:value-type="string">
            <text:p text:style-name="P9"><text:span text:style-name="T33">09</text:span></text:p>
          </table:table-cell>
          <table:table-cell table:style-name="Таблица3.A2" office:value-type="string">
            <text:p text:style-name="P9"><text:span text:style-name="T33">014012022P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1 504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5"><text:s text:c="6"/>ЖИЛИЩНО-КОММУНАЛЬНОЕ ХОЗЯЙСТВО</text:span></text:p>
          </table:table-cell>
          <table:table-cell table:style-name="Таблица3.A2" office:value-type="string">
            <text:p text:style-name="P9"><text:span text:style-name="T35">800</text:span></text:p>
          </table:table-cell>
          <table:table-cell table:style-name="Таблица3.A2" office:value-type="string">
            <text:p text:style-name="P9"><text:span text:style-name="T35">05</text:span></text:p>
          </table:table-cell>
          <table:table-cell table:style-name="Таблица3.A2" office:value-type="string">
            <text:p text:style-name="P9"><text:span text:style-name="T35">00</text:span></text:p>
          </table:table-cell>
          <table:table-cell table:style-name="Таблица3.A2" office:value-type="string">
            <text:p text:style-name="P9"><text:span text:style-name="T35">0000000000</text:span></text:p>
          </table:table-cell>
          <table:table-cell table:style-name="Таблица3.A2" office:value-type="string">
            <text:p text:style-name="P9"><text:span text:style-name="T35">000</text:span></text:p>
          </table:table-cell>
          <table:table-cell table:style-name="Таблица3.G2" table:number-columns-spanned="2" office:value-type="string">
            <text:p text:style-name="P4"><text:span text:style-name="T35">8 944,98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8"/>Жилищное хозяйство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00000000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55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0"/>Мероприятия в области жилищного хозяйства по переданным полномочиям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11012020P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55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2"/>Иные межбюджетные трансферт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11012020P</text:span></text:p>
          </table:table-cell>
          <table:table-cell table:style-name="Таблица3.A2" office:value-type="string">
            <text:p text:style-name="P9"><text:span text:style-name="T33">540</text:span></text:p>
          </table:table-cell>
          <table:table-cell table:style-name="Таблица3.G2" table:number-columns-spanned="2" office:value-type="string">
            <text:p text:style-name="P4"><text:span text:style-name="T33">550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3"><text:s text:c="14"/>Перечисления другим бюджетам бюджетной системы Российской Федерации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11012020P</text:span></text:p>
          </table:table-cell>
          <table:table-cell table:style-name="Таблица3.A2" office:value-type="string">
            <text:p text:style-name="P9"><text:span text:style-name="T33">540</text:span></text:p>
          </table:table-cell>
          <table:table-cell table:style-name="Таблица3.G2" table:number-columns-spanned="2" office:value-type="string">
            <text:p text:style-name="P4"><text:span text:style-name="T33">55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8"/>Коммунальное хозяйство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2</text:span></text:p>
          </table:table-cell>
          <table:table-cell table:style-name="Таблица3.A2" office:value-type="string">
            <text:p text:style-name="P9"><text:span text:style-name="T33">000000000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1 200,00</text:span></text:p>
          </table:table-cell>
          <table:covered-table-cell/>
        </table:table-row>
        <table:table-row table:style-name="Таблица3.19">
          <table:table-cell table:style-name="Таблица3.A2" office:value-type="string">
            <text:p text:style-name="Standard"><text:span text:style-name="T33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2</text:span></text:p>
          </table:table-cell>
          <table:table-cell table:style-name="Таблица3.A2" office:value-type="string">
            <text:p text:style-name="P9"><text:span text:style-name="T33">011012026P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1 20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2"/>Иные межбюджетные трансферты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2</text:span></text:p>
          </table:table-cell>
          <table:table-cell table:style-name="Таблица3.A2" office:value-type="string">
            <text:p text:style-name="P9"><text:span text:style-name="T33">011012026P</text:span></text:p>
          </table:table-cell>
          <table:table-cell table:style-name="Таблица3.A2" office:value-type="string">
            <text:p text:style-name="P9"><text:span text:style-name="T33">540</text:span></text:p>
          </table:table-cell>
          <table:table-cell table:style-name="Таблица3.G2" table:number-columns-spanned="2" office:value-type="string">
            <text:p text:style-name="P4"><text:span text:style-name="T33">1 200,00</text:span></text:p>
          </table:table-cell>
          <table:covered-table-cell/>
        </table:table-row>
        <text:soft-page-break/>
        <table:table-row table:style-name="Таблица3.9">
          <table:table-cell table:style-name="Таблица3.A2" office:value-type="string">
            <text:p text:style-name="Standard"><text:span text:style-name="T33"><text:s text:c="14"/>Перечисления другим бюджетам бюджетной системы Российской Федерации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2</text:span></text:p>
          </table:table-cell>
          <table:table-cell table:style-name="Таблица3.A2" office:value-type="string">
            <text:p text:style-name="P9"><text:span text:style-name="T33">011012026P</text:span></text:p>
          </table:table-cell>
          <table:table-cell table:style-name="Таблица3.A2" office:value-type="string">
            <text:p text:style-name="P9"><text:span text:style-name="T33">540</text:span></text:p>
          </table:table-cell>
          <table:table-cell table:style-name="Таблица3.G2" table:number-columns-spanned="2" office:value-type="string">
            <text:p text:style-name="P4"><text:span text:style-name="T33">1 20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8"/>Благоустройство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00000000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7 194,98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3"><text:s text:c="10"/>Развитие и содержание сетей уличного освещения в границах муниципального образования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1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3 213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1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278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4"/>Арендная плата за пользование имуществом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1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1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4"/>Прочие работы, услуги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1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188,00</text:span>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Standard"><text:span text:style-name="T33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1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8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2"/>Закупка энергетических ресурсо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10</text:span></text:p>
          </table:table-cell>
          <table:table-cell table:style-name="Таблица3.A2" office:value-type="string">
            <text:p text:style-name="P9"><text:span text:style-name="T33">247</text:span></text:p>
          </table:table-cell>
          <table:table-cell table:style-name="Таблица3.G2" table:number-columns-spanned="2" office:value-type="string">
            <text:p text:style-name="P4"><text:span text:style-name="T33">2 935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4"/>Коммунальные услуги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10</text:span></text:p>
          </table:table-cell>
          <table:table-cell table:style-name="Таблица3.A2" office:value-type="string">
            <text:p text:style-name="P9"><text:span text:style-name="T33">247</text:span></text:p>
          </table:table-cell>
          <table:table-cell table:style-name="Таблица3.G2" table:number-columns-spanned="2" office:value-type="string">
            <text:p text:style-name="P4"><text:span text:style-name="T33">2 935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3"><text:s text:c="10"/>Проведение мероприятий по озеленению территории муниципального образования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2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743,98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2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743,98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4"/>Работы, услуги по содержанию имуществ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2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634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4"/>Увеличение стоимости основных средст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2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4,25</text:span></text:p>
          </table:table-cell>
          <table:covered-table-cell/>
        </table:table-row>
        <table:table-row table:style-name="Таблица3.26">
          <table:table-cell table:style-name="Таблица3.A2" office:value-type="string">
            <text:p text:style-name="Standard"><text:span text:style-name="T33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2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25,00</text:span>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Standard"><text:span text:style-name="T33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2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80,73</text:span></text:p>
          </table:table-cell>
          <table:covered-table-cell/>
        </table:table-row>
        <text:soft-page-break/>
        <table:table-row table:style-name="Таблица3.2">
          <table:table-cell table:style-name="Таблица3.A2" office:value-type="string">
            <text:p text:style-name="Standard"><text:span text:style-name="T33"><text:s text:c="10"/>Содержание и ремонт воинских и гражданских захоронений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3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274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3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274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4"/>Работы, услуги по содержанию имуществ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3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248,00</text:span></text:p>
          </table:table-cell>
          <table:covered-table-cell/>
        </table:table-row>
        <table:table-row table:style-name="Таблица3.26">
          <table:table-cell table:style-name="Таблица3.A2" office:value-type="string">
            <text:p text:style-name="Standard"><text:span text:style-name="T33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3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20,00</text:span>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Standard"><text:span text:style-name="T33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3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6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0"/>Организация сбора и вывоза бытовых отходо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4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94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4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94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4"/>Работы, услуги по содержанию имуществ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4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771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4"/>Прочие работы, услуги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4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124,00</text:span>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Standard"><text:span text:style-name="T33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4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5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0"/>Установка указателей с наименованием улиц и номерами домо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5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3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5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3,00</text:span>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Standard"><text:span text:style-name="T33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5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3,00</text:span></text:p>
          </table:table-cell>
          <table:covered-table-cell/>
        </table:table-row>
        <text:soft-page-break/>
        <table:table-row table:style-name="Таблица3.9">
          <table:table-cell table:style-name="Таблица3.A2" office:value-type="string">
            <text:p text:style-name="Standard"><text:span text:style-name="T33"><text:s text:c="10"/>Приобретение, установка и содержание малых архитектурных форм, детских игровых площадок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6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444,94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6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444,94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4"/>Работы, услуги по содержанию имуществ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6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82,94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3"><text:s text:c="14"/>Увеличение стоимости основных средст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6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362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3"><text:s text:c="10"/>Проведение мероприятий по благоустройству муниципального образования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7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58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7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58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4"/>Работы, услуги по содержанию имуществ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7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9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4"/>Прочие работы, услуги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7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382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4"/>Увеличение стоимости основных средст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7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66,00</text:span></text:p>
          </table:table-cell>
          <table:covered-table-cell/>
        </table:table-row>
        <table:table-row table:style-name="Таблица3.26">
          <table:table-cell table:style-name="Таблица3.A2" office:value-type="string">
            <text:p text:style-name="Standard"><text:span text:style-name="T33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7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5,00</text:span>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Standard"><text:span text:style-name="T33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7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42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3"><text:s text:c="10"/>Осуществление расходов по ремонту и содержанию муниципального имуществ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8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7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8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7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4"/>Работы, услуги по содержанию имуществ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8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55,00</text:span></text:p>
          </table:table-cell>
          <table:covered-table-cell/>
        </table:table-row>
        <text:soft-page-break/>
        <table:table-row table:style-name="Таблица3.27">
          <table:table-cell table:style-name="Таблица3.A2" office:value-type="string">
            <text:p text:style-name="Standard"><text:span text:style-name="T33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2008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15,00</text:span>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Standard"><text:span text:style-name="T40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4113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155,00</text:span></text:p>
          </table:table-cell>
          <table:covered-table-cell/>
        </table:table-row>
        <table:table-row table:style-name="Таблица3.148">
          <table:table-cell table:style-name="Таблица3.A2" office:value-type="string">
            <text:p text:style-name="Standard"><text:span text:style-name="T33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4113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155,00</text:span></text:p>
          </table:table-cell>
          <table:covered-table-cell/>
        </table:table-row>
        <table:table-row table:style-name="Таблица3.149">
          <table:table-cell table:style-name="Таблица3.A2" office:value-type="string">
            <text:p text:style-name="Standard"><text:span text:style-name="T33"><text:s text:c="14"/>Работы, услуги по содержанию имуществ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4113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155,00</text:span></text:p>
          </table:table-cell>
          <table:covered-table-cell/>
        </table:table-row>
        <table:table-row table:style-name="Таблица3.149">
          <table:table-cell table:style-name="Таблица3.A2" office:value-type="string">
            <text:p text:style-name="Standard"><text:span text:style-name="T34"><text:s text:c="10"/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«Комплексное развитие объектов инфраструктуры и организация благоустройства муниципального образования»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4156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600,00</text:span></text:p>
          </table:table-cell>
          <table:covered-table-cell/>
        </table:table-row>
        <table:table-row table:style-name="Таблица3.149">
          <table:table-cell table:style-name="Таблица3.A2" office:value-type="string">
            <text:p text:style-name="Standard"><text:span text:style-name="T34"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4156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600,00</text:span></text:p>
          </table:table-cell>
          <table:covered-table-cell/>
        </table:table-row>
        <table:table-row table:style-name="Таблица3.149">
          <table:table-cell table:style-name="Таблица3.A2" office:value-type="string">
            <text:p text:style-name="Standard"><text:span text:style-name="T33">Перечисления другим бюджетам бюджетной системы Российской Федерации (проект ТОС "Веселый паровозик. Безопасное движение", Муниципальное образование "Гдов" (Гдовский район))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4156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200,00</text:span></text:p>
          </table:table-cell>
          <table:covered-table-cell/>
        </table:table-row>
        <table:table-row table:style-name="Таблица3.149">
          <table:table-cell table:style-name="Таблица3.A2" office:value-type="string">
            <text:p text:style-name="Standard"><text:span text:style-name="T33">Перечисления другим бюджетам бюджетной системы Российской Федерации (проект ТОС "Каналы Устья", Муниципальное образование "Гдов" (Гдовский район))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4156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200,00</text:span></text:p>
          </table:table-cell>
          <table:covered-table-cell/>
        </table:table-row>
        <table:table-row table:style-name="Таблица3.27">
          <table:table-cell table:style-name="Таблица3.A2" office:value-type="string">
            <text:p text:style-name="Standard"><text:span text:style-name="T38">Перечисления другим бюджетам бюджетной системы Российской Федерации (проект ТОС "Каналы Устья", Муниципальное образование "Гдов" (Гдовский район))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41560</text:span></text:p>
          </table:table-cell>
          <table:table-cell table:style-name="Таблица3.A2" office:value-type="string">
            <text:p text:style-name="P11"/>
          </table:table-cell>
          <table:table-cell table:style-name="Таблица3.G2" table:number-columns-spanned="2" office:value-type="string">
            <text:p text:style-name="P4"><text:span text:style-name="T33">200,00</text:span></text:p>
          </table:table-cell>
          <table:covered-table-cell/>
        </table:table-row>
        <text:soft-page-break/>
        <table:table-row table:style-name="Таблица3.27">
          <table:table-cell table:style-name="Таблица3.A2" office:value-type="string">
            <text:p text:style-name="Standard"><text:span text:style-name="T38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W113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155,00</text:span></text:p>
          </table:table-cell>
          <table:covered-table-cell/>
        </table:table-row>
        <table:table-row table:style-name="Таблица3.156">
          <table:table-cell table:style-name="Таблица3.A2" office:value-type="string">
            <text:p text:style-name="Standard"><text:span text:style-name="T33"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W113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155,00</text:span></text:p>
          </table:table-cell>
          <table:covered-table-cell/>
        </table:table-row>
        <table:table-row table:style-name="Таблица3.157">
          <table:table-cell table:style-name="Таблица3.A2" office:value-type="string">
            <text:p text:style-name="Standard"><text:span text:style-name="T33"><text:s text:c="14"/>Работы, услуги по содержанию имуществ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W113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155,00</text:span></text:p>
          </table:table-cell>
          <table:covered-table-cell/>
        </table:table-row>
        <table:table-row table:style-name="Таблица3.157">
          <table:table-cell table:style-name="Таблица3.A2" office:value-type="string">
            <text:p text:style-name="Standard"><text:span text:style-name="T33"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"Комплексное развитие объектов инфраструктуры и организация благоустройства муниципального образования"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W156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6,06</text:span></text:p>
          </table:table-cell>
          <table:covered-table-cell/>
        </table:table-row>
        <table:table-row table:style-name="Таблица3.157">
          <table:table-cell table:style-name="Таблица3.A2" office:value-type="string">
            <text:p text:style-name="Standard"><text:span text:style-name="T33"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W156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6,06</text:span></text:p>
          </table:table-cell>
          <table:covered-table-cell/>
        </table:table-row>
        <table:table-row table:style-name="Таблица3.157">
          <table:table-cell table:style-name="Таблица3.A2" office:value-type="string">
            <text:p text:style-name="Standard"><text:span text:style-name="T33">Перечисления другим бюджетам бюджетной системы Российской Федерации (проект ТОС "Веселый паровозик. Безопасное движение", Муниципальное образование "Гдов" (Гдовский район))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W156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2,02</text:span></text:p>
          </table:table-cell>
          <table:covered-table-cell/>
        </table:table-row>
        <table:table-row table:style-name="Таблица3.157">
          <table:table-cell table:style-name="Таблица3.A2" office:value-type="string">
            <text:p text:style-name="Standard"><text:span text:style-name="T33">Перечисления другим бюджетам бюджетной системы Российской Федерации (проект ТОС "Каналы Устья", Муниципальное образование "Гдов" (Гдовский район))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W156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2,02</text:span></text:p>
          </table:table-cell>
          <table:covered-table-cell/>
        </table:table-row>
        <table:table-row table:style-name="Таблица3.157">
          <table:table-cell table:style-name="Таблица3.A2" office:value-type="string">
            <text:p text:style-name="Standard"><text:span text:style-name="T33">Перечисления другим бюджетам бюджетной системы Российской Федерации (проект ТОС "Каналы Устья", Муниципальное образование "Гдов" (Гдовский район))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5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101W156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2,02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5"><text:s text:c="6"/>КУЛЬТУРА, КИНЕМАТОГРАФИЯ И СРЕДСТВА МАССОВОЙ ИНФОРМАЦИИ</text:span></text:p>
          </table:table-cell>
          <table:table-cell table:style-name="Таблица3.A2" office:value-type="string">
            <text:p text:style-name="P9"><text:span text:style-name="T35">800</text:span></text:p>
          </table:table-cell>
          <table:table-cell table:style-name="Таблица3.A2" office:value-type="string">
            <text:p text:style-name="P9"><text:span text:style-name="T35">08</text:span></text:p>
          </table:table-cell>
          <table:table-cell table:style-name="Таблица3.A2" office:value-type="string">
            <text:p text:style-name="P9"><text:span text:style-name="T35">00</text:span></text:p>
          </table:table-cell>
          <table:table-cell table:style-name="Таблица3.A2" office:value-type="string">
            <text:p text:style-name="P9"><text:span text:style-name="T35">0000000000</text:span></text:p>
          </table:table-cell>
          <table:table-cell table:style-name="Таблица3.A2" office:value-type="string">
            <text:p text:style-name="P9"><text:span text:style-name="T35">000</text:span></text:p>
          </table:table-cell>
          <table:table-cell table:style-name="Таблица3.G2" table:number-columns-spanned="2" office:value-type="string">
            <text:p text:style-name="P4"><text:span text:style-name="T35">235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8"/>Культур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8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00000000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235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0"/>Создание условий для организации досуга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8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13012016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235,00</text:span></text:p>
          </table:table-cell>
          <table:covered-table-cell/>
        </table:table-row>
        <text:soft-page-break/>
        <table:table-row table:style-name="Таблица3.2">
          <table:table-cell table:style-name="Таблица3.A2" office:value-type="string">
            <text:p text:style-name="Standard"><text:span text:style-name="T33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8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13012016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235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14"/>Прочие работы, услуги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8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13012016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85,00</text:span></text:p>
          </table:table-cell>
          <table:covered-table-cell/>
        </table:table-row>
        <table:table-row table:style-name="Таблица3.26">
          <table:table-cell table:style-name="Таблица3.A2" office:value-type="string">
            <text:p text:style-name="Standard"><text:span text:style-name="T33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08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130120160</text:span></text:p>
          </table:table-cell>
          <table:table-cell table:style-name="Таблица3.A2" office:value-type="string">
            <text:p text:style-name="P9"><text:span text:style-name="T33">244</text:span></text:p>
          </table:table-cell>
          <table:table-cell table:style-name="Таблица3.G2" table:number-columns-spanned="2" office:value-type="string">
            <text:p text:style-name="P4"><text:span text:style-name="T33">150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5"><text:s text:c="6"/>СОЦИАЛЬНАЯ ПОЛИТИКА</text:span></text:p>
          </table:table-cell>
          <table:table-cell table:style-name="Таблица3.A2" office:value-type="string">
            <text:p text:style-name="P9"><text:span text:style-name="T35">800</text:span></text:p>
          </table:table-cell>
          <table:table-cell table:style-name="Таблица3.A2" office:value-type="string">
            <text:p text:style-name="P9"><text:span text:style-name="T35">10</text:span></text:p>
          </table:table-cell>
          <table:table-cell table:style-name="Таблица3.A2" office:value-type="string">
            <text:p text:style-name="P9"><text:span text:style-name="T35">00</text:span></text:p>
          </table:table-cell>
          <table:table-cell table:style-name="Таблица3.A2" office:value-type="string">
            <text:p text:style-name="P9"><text:span text:style-name="T35">0000000000</text:span></text:p>
          </table:table-cell>
          <table:table-cell table:style-name="Таблица3.A2" office:value-type="string">
            <text:p text:style-name="P9"><text:span text:style-name="T35">000</text:span></text:p>
          </table:table-cell>
          <table:table-cell table:style-name="Таблица3.G2" table:number-columns-spanned="2" office:value-type="string">
            <text:p text:style-name="P4"><text:span text:style-name="T35">426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8"/>Пенсионное обеспечение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1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00000000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76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0"/>Доплаты к пенсиям муниципальным служащим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1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12022015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76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2"/>Иные пенсии.социальные доплаты к пенсиям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1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120220150</text:span></text:p>
          </table:table-cell>
          <table:table-cell table:style-name="Таблица3.A2" office:value-type="string">
            <text:p text:style-name="P9"><text:span text:style-name="T33">312</text:span></text:p>
          </table:table-cell>
          <table:table-cell table:style-name="Таблица3.G2" table:number-columns-spanned="2" office:value-type="string">
            <text:p text:style-name="P4"><text:span text:style-name="T33">76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3"><text:s text:c="14"/>Пенсии, пособия, выплачиваемые работодателями, нанимателями бывшим работникам в денежной форме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10</text:span></text:p>
          </table:table-cell>
          <table:table-cell table:style-name="Таблица3.A2" office:value-type="string">
            <text:p text:style-name="P9"><text:span text:style-name="T33">01</text:span></text:p>
          </table:table-cell>
          <table:table-cell table:style-name="Таблица3.A2" office:value-type="string">
            <text:p text:style-name="P9"><text:span text:style-name="T33">0120220150</text:span></text:p>
          </table:table-cell>
          <table:table-cell table:style-name="Таблица3.A2" office:value-type="string">
            <text:p text:style-name="P9"><text:span text:style-name="T33">312</text:span></text:p>
          </table:table-cell>
          <table:table-cell table:style-name="Таблица3.G2" table:number-columns-spanned="2" office:value-type="string">
            <text:p text:style-name="P4"><text:span text:style-name="T33">76,00</text:span></text:p>
          </table:table-cell>
          <table:covered-table-cell/>
        </table:table-row>
        <table:table-row table:style-name="Таблица3.7">
          <table:table-cell table:style-name="Таблица3.A2" office:value-type="string">
            <text:p text:style-name="Standard"><text:span text:style-name="T33"><text:s text:c="8"/>Социальное обеспечение населения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10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00000000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35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0"/>Мероприятия в области социальной поддержки граждан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10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2022013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300,00</text:span></text:p>
          </table:table-cell>
          <table:covered-table-cell/>
        </table:table-row>
        <table:table-row table:style-name="Таблица3.9">
          <table:table-cell table:style-name="Таблица3.A2" office:value-type="string">
            <text:p text:style-name="Standard"><text:span text:style-name="T33"><text:s text:c="12"/>Пособия и компенсации гражданам и иные социальные выплаты, кроме публичных нормативных обязательст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10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20220130</text:span></text:p>
          </table:table-cell>
          <table:table-cell table:style-name="Таблица3.A2" office:value-type="string">
            <text:p text:style-name="P9"><text:span text:style-name="T33">321</text:span></text:p>
          </table:table-cell>
          <table:table-cell table:style-name="Таблица3.G2" table:number-columns-spanned="2" office:value-type="string">
            <text:p text:style-name="P4"><text:span text:style-name="T33">30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4"/>Пособия по социальной помощи населению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10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0120220130</text:span></text:p>
          </table:table-cell>
          <table:table-cell table:style-name="Таблица3.A2" office:value-type="string">
            <text:p text:style-name="P9"><text:span text:style-name="T33">321</text:span></text:p>
          </table:table-cell>
          <table:table-cell table:style-name="Таблица3.G2" table:number-columns-spanned="2" office:value-type="string">
            <text:p text:style-name="P4"><text:span text:style-name="T33">300,00</text:span></text:p>
          </table:table-cell>
          <table:covered-table-cell/>
        </table:table-row>
        <table:table-row table:style-name="Таблица3.178">
          <table:table-cell table:style-name="Таблица3.A2" office:value-type="string">
            <text:p text:style-name="Standard"><text:span text:style-name="T33"><text:s text:c="10"/>Резервный фонд муниципального образования в рамках непрограммного направления деятельности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10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9090110000</text:span></text:p>
          </table:table-cell>
          <table:table-cell table:style-name="Таблица3.A2" office:value-type="string">
            <text:p text:style-name="P9"><text:span text:style-name="T33">000</text:span></text:p>
          </table:table-cell>
          <table:table-cell table:style-name="Таблица3.G2" table:number-columns-spanned="2" office:value-type="string">
            <text:p text:style-name="P4"><text:span text:style-name="T33">50,00</text:span></text:p>
          </table:table-cell>
          <table:covered-table-cell/>
        </table:table-row>
        <table:table-row table:style-name="Таблица3.179">
          <table:table-cell table:style-name="Таблица3.A2" office:value-type="string">
            <text:p text:style-name="Standard"><text:span text:style-name="T33"><text:s text:c="12"/>Пособия и компенсации гражданам и иные социальные выплаты, кроме публичных нормативных обязательств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10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9090110000</text:span></text:p>
          </table:table-cell>
          <table:table-cell table:style-name="Таблица3.A2" office:value-type="string">
            <text:p text:style-name="P9"><text:span text:style-name="T33">321</text:span></text:p>
          </table:table-cell>
          <table:table-cell table:style-name="Таблица3.G2" table:number-columns-spanned="2" office:value-type="string">
            <text:p text:style-name="P4"><text:span text:style-name="T33">50,00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Standard"><text:span text:style-name="T33"><text:s text:c="14"/>Пособия по социальной помощи населению</text:span></text:p>
          </table:table-cell>
          <table:table-cell table:style-name="Таблица3.A2" office:value-type="string">
            <text:p text:style-name="P9"><text:span text:style-name="T33">800</text:span></text:p>
          </table:table-cell>
          <table:table-cell table:style-name="Таблица3.A2" office:value-type="string">
            <text:p text:style-name="P9"><text:span text:style-name="T33">10</text:span></text:p>
          </table:table-cell>
          <table:table-cell table:style-name="Таблица3.A2" office:value-type="string">
            <text:p text:style-name="P9"><text:span text:style-name="T33">03</text:span></text:p>
          </table:table-cell>
          <table:table-cell table:style-name="Таблица3.A2" office:value-type="string">
            <text:p text:style-name="P9"><text:span text:style-name="T33">9090110000</text:span></text:p>
          </table:table-cell>
          <table:table-cell table:style-name="Таблица3.A2" office:value-type="string">
            <text:p text:style-name="P9"><text:span text:style-name="T33">321</text:span></text:p>
          </table:table-cell>
          <table:table-cell table:style-name="Таблица3.G2" table:number-columns-spanned="2" office:value-type="string">
            <text:p text:style-name="P4"><text:span text:style-name="T33">50,00</text:span></text:p>
          </table:table-cell>
          <table:covered-table-cell/>
        </table:table-row>
        <table:table-row table:style-name="Таблица3.181">
          <table:table-cell table:style-name="Таблица3.A181" table:number-columns-spanned="6" office:value-type="string">
            <text:p text:style-name="P4"><text:span text:style-name="T36">Всего расходов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81" office:value-type="string">
            <text:p text:style-name="P4"><text:span text:style-name="T36">31 271,34</text:span></text:p>
          </table:table-cell>
          <table:table-cell table:style-name="Таблица3.G181" office:value-type="string">
            <text:p text:style-name="Standard"/>
          </table:table-cell>
        </table:table-row>
      </table:table>
      <text:p text:style-name="P22"/>
      <text:p text:style-name="P22">Приложение 6 <text:s text:c="53"/></text:p>
      <text:p text:style-name="P22">к решению № <text:s text:c="2"/>от <text:s/>. <text:s text:c="2"/>.2022 г</text:p>
      <text:p text:style-name="P22"><text:s text:c="94"/>принято на <text:s text:c="3"/>-ой сессии</text:p>
      <text:p text:style-name="P22"><text:soft-page-break/>Собрания депутатов 4-го созыва</text:p>
      <text:p text:style-name="P22">«О внесении изменений и дополнений </text:p>
      <text:p text:style-name="P22">в решение № 63 от 29.12.2021г принято </text:p>
      <text:p text:style-name="P22">на 17-й сессии Собрания депутатов 4-го </text:p>
      <text:p text:style-name="P22">созыва «О бюджете муниципального <text:s text:c="3"/></text:p>
      <text:p text:style-name="P22">образования «Гдов» на 2022 год и на <text:s/></text:p>
      <text:p text:style-name="P22">плановый период <text:s/>2023 и 2024 годов»</text:p>
      <text:p text:style-name="P22"/>
      <text:p text:style-name="P22"><text:span text:style-name="T27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2 год</text:span></text:p>
      <text:p text:style-name="P22"><text:span text:style-name="T26">муниципального образования <text:s/>«Гдов»</text:span></text:p>
      <text:p text:style-name="P22">тыс. руб</text:p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2">Наименование</text:p>
          </table:table-cell>
          <table:table-cell table:style-name="Таблица4.A1" office:value-type="string">
            <text:p text:style-name="P22">Рз</text:p>
          </table:table-cell>
          <table:table-cell table:style-name="Таблица4.A1" office:value-type="string">
            <text:p text:style-name="P22">Пз</text:p>
          </table:table-cell>
          <table:table-cell table:style-name="Таблица4.A1" office:value-type="string">
            <text:p text:style-name="P22">ЦСР</text:p>
          </table:table-cell>
          <table:table-cell table:style-name="Таблица4.A1" office:value-type="string">
            <text:p text:style-name="P22">ВР</text:p>
          </table:table-cell>
          <table:table-cell table:style-name="Таблица4.F1" table:number-columns-spanned="2" office:value-type="string">
            <text:p text:style-name="P22">Сумма на 2022 год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pan text:style-name="T27"><text:s text:c="6"/>ОБЩЕГОСУДАРСТВЕННЫЕ ВОПРОСЫ</text:span>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0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<text:span text:style-name="T27">6 114,80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2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147,6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0"/>Расходы по обеспечению функций Собрания депутатов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201039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147,6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2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20103900</text:p>
          </table:table-cell>
          <table:table-cell table:style-name="Таблица4.A2" office:value-type="string">
            <text:p text:style-name="P22">123</text:p>
          </table:table-cell>
          <table:table-cell table:style-name="Таблица4.F2" table:number-columns-spanned="2" office:value-type="string">
            <text:p text:style-name="P22">147,6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4"/>Прочие работы, услуги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20103900</text:p>
          </table:table-cell>
          <table:table-cell table:style-name="Таблица4.A2" office:value-type="string">
            <text:p text:style-name="P22">123</text:p>
          </table:table-cell>
          <table:table-cell table:style-name="Таблица4.F2" table:number-columns-spanned="2" office:value-type="string">
            <text:p text:style-name="P22">147,6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2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<text:s/>4 578,4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2"><text:s text:c="10"/>Расходы на выплаты по оплате труда и обеспечение функций органов местного самоуправления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3 777,4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Фонд оплаты труда государственных ( муниципальных )органов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121</text:p>
          </table:table-cell>
          <table:table-cell table:style-name="Таблица4.F2" table:number-columns-spanned="2" office:value-type="string">
            <text:p text:style-name="P22">1 583,9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2"><text:s text:c="14"/>Заработная плата работников, замещающих должности муниципальной службы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121</text:p>
          </table:table-cell>
          <table:table-cell table:style-name="Таблица4.F2" table:number-columns-spanned="2" office:value-type="string">
            <text:p text:style-name="P22">1 278,09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2"><text:s text:c="14"/>Заработная плата работников, замещающих должности, не являющиеся должностями муниципальной службы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121</text:p>
          </table:table-cell>
          <table:table-cell table:style-name="Таблица4.F2" table:number-columns-spanned="2" office:value-type="string">
            <text:p text:style-name="P22">293,73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2"><text:s text:c="2"/>Социальные пособия и компенсации в денежной форме работников, замещающих должности муниципальной службы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121</text:p>
          </table:table-cell>
          <table:table-cell table:style-name="Таблица4.F2" table:number-columns-spanned="2" office:value-type="string">
            <text:p text:style-name="P22">10,71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2">Социальные пособия и компенсации в денежной форме работников, замещающих должности, не являющиеся должностями муниципальной службы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121</text:p>
          </table:table-cell>
          <table:table-cell table:style-name="Таблица4.F2" table:number-columns-spanned="2" office:value-type="string">
            <text:p text:style-name="P22">1,37</text:p>
          </table:table-cell>
          <table:covered-table-cell/>
        </table:table-row>
        <text:soft-page-break/>
        <table:table-row table:style-name="Таблица4.2">
          <table:table-cell table:style-name="Таблица4.A2" office:value-type="string">
            <text:p text:style-name="P22"><text:s text:c="12"/>Иные выплаты персоналу,за исключением фонда оплаты труда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122</text:p>
          </table:table-cell>
          <table:table-cell table:style-name="Таблица4.F2" table:number-columns-spanned="2" office:value-type="string">
            <text:p text:style-name="P22">384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4"/>Прочие выплаты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122</text:p>
          </table:table-cell>
          <table:table-cell table:style-name="Таблица4.F2" table:number-columns-spanned="2" office:value-type="string">
            <text:p text:style-name="P22">384,0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2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129</text:p>
          </table:table-cell>
          <table:table-cell table:style-name="Таблица4.F2" table:number-columns-spanned="2" office:value-type="string">
            <text:p text:style-name="P22">478,3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2"><text:s text:c="14"/>Начисления на выплаты по оплате труда работников, замещающих должности муниципальной службы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129</text:p>
          </table:table-cell>
          <table:table-cell table:style-name="Таблица4.F2" table:number-columns-spanned="2" office:value-type="string">
            <text:p text:style-name="P22">389,20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22"><text:s text:c="14"/>Начисления на выплаты по оплате труда работников, замещающих должности, не являющиеся должностями муниципальной службы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129</text:p>
          </table:table-cell>
          <table:table-cell table:style-name="Таблица4.F2" table:number-columns-spanned="2" office:value-type="string">
            <text:p text:style-name="P22">89,1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 156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4"/>Услуги связи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0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4"/>Коммунальные услуги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2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4"/>Работы, услуги по содержанию имущества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3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4"/>Прочие работы, услуги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636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4"/>Увеличение стоимости основных средств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8,00</text:p>
          </table:table-cell>
          <table:covered-table-cell/>
        </table:table-row>
        <table:table-row table:style-name="Таблица4.25">
          <table:table-cell table:style-name="Таблица4.A2" office:value-type="string">
            <text:p text:style-name="P22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85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22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62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2"/>Закупка энергетических ресурсов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247</text:p>
          </table:table-cell>
          <table:table-cell table:style-name="Таблица4.F2" table:number-columns-spanned="2" office:value-type="string">
            <text:p text:style-name="P22">63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4"/>Коммунальные услуги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247</text:p>
          </table:table-cell>
          <table:table-cell table:style-name="Таблица4.F2" table:number-columns-spanned="2" office:value-type="string">
            <text:p text:style-name="P22">63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Уплата налога на имущества организаций и земельного налога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851</text:p>
          </table:table-cell>
          <table:table-cell table:style-name="Таблица4.F2" table:number-columns-spanned="2" office:value-type="string">
            <text:p text:style-name="P22">1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4"/>Налоги, пошлины и сборы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851</text:p>
          </table:table-cell>
          <table:table-cell table:style-name="Таблица4.F2" table:number-columns-spanned="2" office:value-type="string">
            <text:p text:style-name="P22">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уплата прочих налогов, сборов и иных платежей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852</text:p>
          </table:table-cell>
          <table:table-cell table:style-name="Таблица4.F2" table:number-columns-spanned="2" office:value-type="string">
            <text:p text:style-name="P22">2,2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4"/>Налоги, пошлины и сборы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852</text:p>
          </table:table-cell>
          <table:table-cell table:style-name="Таблица4.F2" table:number-columns-spanned="2" office:value-type="string">
            <text:p text:style-name="P22">2,2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2"/>Уплата иных платежей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853</text:p>
          </table:table-cell>
          <table:table-cell table:style-name="Таблица4.F2" table:number-columns-spanned="2" office:value-type="string">
            <text:p text:style-name="P22">109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4"/>Налоги, пошлины и сборы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853</text:p>
          </table:table-cell>
          <table:table-cell table:style-name="Таблица4.F2" table:number-columns-spanned="2" office:value-type="string">
            <text:p text:style-name="P22">2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4"/>Другие экономические санкции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853</text:p>
          </table:table-cell>
          <table:table-cell table:style-name="Таблица4.F2" table:number-columns-spanned="2" office:value-type="string">
            <text:p text:style-name="P22">10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4"/>Иные выплаты текущего характера организациям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0900</text:p>
          </table:table-cell>
          <table:table-cell table:style-name="Таблица4.A2" office:value-type="string">
            <text:p text:style-name="P22">853</text:p>
          </table:table-cell>
          <table:table-cell table:style-name="Таблица4.F2" table:number-columns-spanned="2" office:value-type="string">
            <text:p text:style-name="P22">7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2"><text:s text:c="10"/>Расходы на выплаты по оплате труда и обеспечение функций по Главе администрации местного самоуправления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29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801,00</text:p>
          </table:table-cell>
          <table:covered-table-cell/>
        </table:table-row>
        <text:soft-page-break/>
        <table:table-row table:style-name="Таблица4.2">
          <table:table-cell table:style-name="Таблица4.A2" office:value-type="string">
            <text:p text:style-name="P22"><text:s text:c="12"/>Фонд оплаты труда государственных ( муниципальных )органов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2900</text:p>
          </table:table-cell>
          <table:table-cell table:style-name="Таблица4.A2" office:value-type="string">
            <text:p text:style-name="P22">121</text:p>
          </table:table-cell>
          <table:table-cell table:style-name="Таблица4.F2" table:number-columns-spanned="2" office:value-type="string">
            <text:p text:style-name="P22">566,1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4"/>Заработная плата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2900</text:p>
          </table:table-cell>
          <table:table-cell table:style-name="Таблица4.A2" office:value-type="string">
            <text:p text:style-name="P22">121</text:p>
          </table:table-cell>
          <table:table-cell table:style-name="Таблица4.F2" table:number-columns-spanned="2" office:value-type="string">
            <text:p text:style-name="P22">562,9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пособия за первые три дня временной нетрудоспособности за счет средств работодателя, в случае заболевания работника или полученной им травмы (за исключением несчастных случаев на производстве и профессиональных заболеваний);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2900</text:p>
          </table:table-cell>
          <table:table-cell table:style-name="Таблица4.A2" office:value-type="string">
            <text:p text:style-name="P22">121</text:p>
          </table:table-cell>
          <table:table-cell table:style-name="Таблица4.F2" table:number-columns-spanned="2" office:value-type="string">
            <text:p text:style-name="P22">3,2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Иные выплаты персоналу,за исключением фонда оплаты труда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2900</text:p>
          </table:table-cell>
          <table:table-cell table:style-name="Таблица4.A2" office:value-type="string">
            <text:p text:style-name="P22">122</text:p>
          </table:table-cell>
          <table:table-cell table:style-name="Таблица4.F2" table:number-columns-spanned="2" office:value-type="string">
            <text:p text:style-name="P22">64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4"/>Прочие выплаты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2900</text:p>
          </table:table-cell>
          <table:table-cell table:style-name="Таблица4.A2" office:value-type="string">
            <text:p text:style-name="P22">122</text:p>
          </table:table-cell>
          <table:table-cell table:style-name="Таблица4.F2" table:number-columns-spanned="2" office:value-type="string">
            <text:p text:style-name="P22">64,0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2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2900</text:p>
          </table:table-cell>
          <table:table-cell table:style-name="Таблица4.A2" office:value-type="string">
            <text:p text:style-name="P22">129</text:p>
          </table:table-cell>
          <table:table-cell table:style-name="Таблица4.F2" table:number-columns-spanned="2" office:value-type="string">
            <text:p text:style-name="P22">170,9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4"/>Начисления на выплаты по оплате труда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20102900</text:p>
          </table:table-cell>
          <table:table-cell table:style-name="Таблица4.A2" office:value-type="string">
            <text:p text:style-name="P22">129</text:p>
          </table:table-cell>
          <table:table-cell table:style-name="Таблица4.F2" table:number-columns-spanned="2" office:value-type="string">
            <text:p text:style-name="P22">170,9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8"/><text:span text:style-name="T26">Другие общегосударственные вопросы</text:span>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13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1 388,8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2"><text:s text:c="10"/>Мероприятия, направленные на укрепление безопасности на водных объектах муниципального образования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13</text:p>
          </table:table-cell>
          <table:table-cell table:style-name="Таблица4.A2" office:value-type="string">
            <text:p text:style-name="P22">011022011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2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13</text:p>
          </table:table-cell>
          <table:table-cell table:style-name="Таблица4.A2" office:value-type="string">
            <text:p text:style-name="P22">011022011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2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4"/>Работы, услуги по содержанию имущества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13</text:p>
          </table:table-cell>
          <table:table-cell table:style-name="Таблица4.A2" office:value-type="string">
            <text:p text:style-name="P22">011022011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2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pan text:style-name="T28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13</text:p>
          </table:table-cell>
          <table:table-cell table:style-name="Таблица4.A2" office:value-type="string">
            <text:p text:style-name="P22"><text:span text:style-name="T29">0120120120</text:span>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1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13</text:p>
          </table:table-cell>
          <table:table-cell table:style-name="Таблица4.A2" office:value-type="string">
            <text:p text:style-name="P22"><text:span text:style-name="T29">0120120120</text:span>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Прочие работы, услуги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13</text:p>
          </table:table-cell>
          <table:table-cell table:style-name="Таблица4.A2" office:value-type="string">
            <text:p text:style-name="P22"><text:span text:style-name="T29">0120120120</text:span>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6"/>Расходы на исполнение судебных актов в рамках непрограммного направления деятельности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13</text:p>
          </table:table-cell>
          <table:table-cell table:style-name="Таблица4.A2" office:value-type="string">
            <text:p text:style-name="P22">909021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1 263,8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7"/>Исполнение судебных решений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13</text:p>
          </table:table-cell>
          <table:table-cell table:style-name="Таблица4.A2" office:value-type="string">
            <text:p text:style-name="P22">9090210000</text:p>
          </table:table-cell>
          <table:table-cell table:style-name="Таблица4.A2" office:value-type="string">
            <text:p text:style-name="P22">831</text:p>
          </table:table-cell>
          <table:table-cell table:style-name="Таблица4.F2" table:number-columns-spanned="2" office:value-type="string">
            <text:p text:style-name="P22">1 263,8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6"/>НАЦИОНАЛЬНАЯ ОБОРОНА</text:p>
          </table:table-cell>
          <table:table-cell table:style-name="Таблица4.A2" office:value-type="string">
            <text:p text:style-name="P22">02</text:p>
          </table:table-cell>
          <table:table-cell table:style-name="Таблица4.A2" office:value-type="string">
            <text:p text:style-name="P22">00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<text:span text:style-name="T26">249,84</text:span>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8"/>Мобилизационная и вневойсковая подготовка</text:p>
          </table:table-cell>
          <table:table-cell table:style-name="Таблица4.A2" office:value-type="string">
            <text:p text:style-name="P22">02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249,84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22"><text:s text:c="10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22">02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2015118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249,84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Фонд оплаты труда государственных ( муниципальных )органов</text:p>
          </table:table-cell>
          <table:table-cell table:style-name="Таблица4.A2" office:value-type="string">
            <text:p text:style-name="P22">02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20151180</text:p>
          </table:table-cell>
          <table:table-cell table:style-name="Таблица4.A2" office:value-type="string">
            <text:p text:style-name="P22">121</text:p>
          </table:table-cell>
          <table:table-cell table:style-name="Таблица4.F2" table:number-columns-spanned="2" office:value-type="string">
            <text:p text:style-name="P22">163,40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22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22">02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20151180</text:p>
          </table:table-cell>
          <table:table-cell table:style-name="Таблица4.A2" office:value-type="string">
            <text:p text:style-name="P22">121</text:p>
          </table:table-cell>
          <table:table-cell table:style-name="Таблица4.F2" table:number-columns-spanned="2" office:value-type="string">
            <text:p text:style-name="P22">163,40</text:p>
          </table:table-cell>
          <table:covered-table-cell/>
        </table:table-row>
        <text:soft-page-break/>
        <table:table-row table:style-name="Таблица4.3">
          <table:table-cell table:style-name="Таблица4.A2" office:value-type="string">
            <text:p text:style-name="P22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4.A2" office:value-type="string">
            <text:p text:style-name="P22">02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20151180</text:p>
          </table:table-cell>
          <table:table-cell table:style-name="Таблица4.A2" office:value-type="string">
            <text:p text:style-name="P22">129</text:p>
          </table:table-cell>
          <table:table-cell table:style-name="Таблица4.F2" table:number-columns-spanned="2" office:value-type="string">
            <text:p text:style-name="P22">49,35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22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22">02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20151180</text:p>
          </table:table-cell>
          <table:table-cell table:style-name="Таблица4.A2" office:value-type="string">
            <text:p text:style-name="P22">129</text:p>
          </table:table-cell>
          <table:table-cell table:style-name="Таблица4.F2" table:number-columns-spanned="2" office:value-type="string">
            <text:p text:style-name="P22">49,35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2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2015118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29,54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22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22">02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2015118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29,54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2"/>Закупка энергетических ресурсов</text:p>
          </table:table-cell>
          <table:table-cell table:style-name="Таблица4.A2" office:value-type="string">
            <text:p text:style-name="P22">02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20151180</text:p>
          </table:table-cell>
          <table:table-cell table:style-name="Таблица4.A2" office:value-type="string">
            <text:p text:style-name="P22">247</text:p>
          </table:table-cell>
          <table:table-cell table:style-name="Таблица4.F2" table:number-columns-spanned="2" office:value-type="string">
            <text:p text:style-name="P22">7,55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22"><text:s text:c="14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4.A2" office:value-type="string">
            <text:p text:style-name="P22">02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20151180</text:p>
          </table:table-cell>
          <table:table-cell table:style-name="Таблица4.A2" office:value-type="string">
            <text:p text:style-name="P22">247</text:p>
          </table:table-cell>
          <table:table-cell table:style-name="Таблица4.F2" table:number-columns-spanned="2" office:value-type="string">
            <text:p text:style-name="P22">7,55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6"/>НАЦИОНАЛЬНАЯ БЕЗОПАСНОСТЬ И ПРАВООХРАНИТЕЛЬНАЯ ДЕЯТЕЛЬНОСТЬ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0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<text:span text:style-name="T26">431,00</text:span>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pan text:style-name="T28"><text:s text:c="8"/>Предупреждение и ликвидация последствий чрезвычайных ситуаций природного и техногенного характера, гражданская оборона</text:span>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9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10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pan text:style-name="T28"><text:s text:c="8"/>Предупреждение и ликвидация последствий чрезвычайных ситуаций природного и техногенного характера, гражданская оборона</text:span>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9</text:p>
          </table:table-cell>
          <table:table-cell table:style-name="Таблица4.A2" office:value-type="string">
            <text:p text:style-name="P22">011022021Р</text:p>
          </table:table-cell>
          <table:table-cell table:style-name="Таблица4.A2" office:value-type="string">
            <text:p text:style-name="P22">540</text:p>
          </table:table-cell>
          <table:table-cell table:style-name="Таблица4.F2" table:number-columns-spanned="2" office:value-type="string">
            <text:p text:style-name="P22">10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pan text:style-name="T32">Иные межбюджетные трансферты</text:span>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9</text:p>
          </table:table-cell>
          <table:table-cell table:style-name="Таблица4.A2" office:value-type="string">
            <text:p text:style-name="P22">011022021Р</text:p>
          </table:table-cell>
          <table:table-cell table:style-name="Таблица4.A2" office:value-type="string">
            <text:p text:style-name="P22">540</text:p>
          </table:table-cell>
          <table:table-cell table:style-name="Таблица4.F2" table:number-columns-spanned="2" office:value-type="string">
            <text:p text:style-name="P22">1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8"/>Обеспечение пожарной безопасности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131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2"><text:s text:c="10"/>Мероприятия, направленные на укрепление пожарной безопасности муниципального образования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011022009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13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011022009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3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4"/>Работы, услуги по содержанию имущества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011022009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31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Софинансирование мероприятий по реализации на территории муниципального образования программ приграничного сотрудничества по переданным полномочиям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3">011010<text:span text:style-name="T29">G</text:span>50Р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71,93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Иные межбюджетные трансферты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3">011010<text:span text:style-name="T29">G</text:span>50Р</text:p>
          </table:table-cell>
          <table:table-cell table:style-name="Таблица4.A2" office:value-type="string">
            <text:p text:style-name="P22">540</text:p>
          </table:table-cell>
          <table:table-cell table:style-name="Таблица4.F2" table:number-columns-spanned="2" office:value-type="string">
            <text:p text:style-name="P22">71,93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Перечисления другим бюджетам бюджетной системы Российской Федерации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011010<text:span text:style-name="T29">G</text:span>50Р</text:p>
          </table:table-cell>
          <table:table-cell table:style-name="Таблица4.A2" office:value-type="string">
            <text:p text:style-name="P22">540</text:p>
          </table:table-cell>
          <table:table-cell table:style-name="Таблица4.F2" table:number-columns-spanned="2" office:value-type="string">
            <text:p text:style-name="P22">71,93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Мероприятия, направленные на укрепление пожарной безопасности муниципального образования</text:p>
          </table:table-cell>
          <table:table-cell table:style-name="Таблица4.A2" office:value-type="string">
            <text:p text:style-name="P22">03 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011022009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59,07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011022009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59,07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Работы, услуги по содержанию имущества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011022009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59,07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6"/>НАЦИОНАЛЬНАЯ ЭКОНОМИКА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0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<text:span text:style-name="T26">15 169,72</text:span></text:p>
          </table:table-cell>
          <table:covered-table-cell/>
        </table:table-row>
        <text:soft-page-break/>
        <table:table-row table:style-name="Таблица4.6">
          <table:table-cell table:style-name="Таблица4.A2" office:value-type="string">
            <text:p text:style-name="P22"><text:span text:style-name="T28">Общеэкономические вопросы</text:span>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3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8"/><text:span text:style-name="T28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span> <text:s/>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12034304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3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12034304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3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3"/>Работы, услуги по содержанию имущества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12034304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3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pan text:style-name="T32">Сельское хозяйство и рыболовство <text:s/></text:span>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711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pan text:style-name="T28">Субсидии на ликвидацию очагов сорного растения борщевик Сосновского</text:span>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11014157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552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11014157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552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Прочии работы и услуги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11014157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552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pan text:style-name="T28">Софинансирование расходов за счет средств местного бюджета по мероприятиям на ликвидацию очагов сорного растения борщевик Сосновского</text:span>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110<text:span text:style-name="T29">W</text:span>157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159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110<text:span text:style-name="T29">W</text:span>157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59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Прочии работы и услуги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110<text:span text:style-name="T29">W</text:span>157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59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8"/>Дорожное хозяйство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9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14328,72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2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9</text:p>
          </table:table-cell>
          <table:table-cell table:style-name="Таблица4.A2" office:value-type="string">
            <text:p text:style-name="P22">014012019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12824,72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9</text:p>
          </table:table-cell>
          <table:table-cell table:style-name="Таблица4.A2" office:value-type="string">
            <text:p text:style-name="P22">014012019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2 627,22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4"/>Работы, услуги по содержанию имущества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9</text:p>
          </table:table-cell>
          <table:table-cell table:style-name="Таблица4.A2" office:value-type="string">
            <text:p text:style-name="P22">014012019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2 623,22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4"/>Прочие работы, услуги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9</text:p>
          </table:table-cell>
          <table:table-cell table:style-name="Таблица4.A2" office:value-type="string">
            <text:p text:style-name="P22">014012019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204,50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22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9</text:p>
          </table:table-cell>
          <table:table-cell table:style-name="Таблица4.A2" office:value-type="string">
            <text:p text:style-name="P22">014012022P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1 50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9</text:p>
          </table:table-cell>
          <table:table-cell table:style-name="Таблица4.A2" office:value-type="string">
            <text:p text:style-name="P22">014012022P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 50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4"/>Работы, услуги по содержанию имущества</text:p>
          </table:table-cell>
          <table:table-cell table:style-name="Таблица4.A2" office:value-type="string">
            <text:p text:style-name="P22">04</text:p>
          </table:table-cell>
          <table:table-cell table:style-name="Таблица4.A2" office:value-type="string">
            <text:p text:style-name="P22">09</text:p>
          </table:table-cell>
          <table:table-cell table:style-name="Таблица4.A2" office:value-type="string">
            <text:p text:style-name="P22">014012022P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 50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6"/>ЖИЛИЩНО-КОММУНАЛЬНОЕ ХОЗЯЙСТВО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0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<text:span text:style-name="T26">8 944,98</text:span>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8"/>Жилищное хозяйство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55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0"/>Мероприятия в области жилищного хозяйства по переданным полномочиям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11012020P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55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2"/>Иные межбюджетные трансферты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11012020P</text:p>
          </table:table-cell>
          <table:table-cell table:style-name="Таблица4.A2" office:value-type="string">
            <text:p text:style-name="P22">540</text:p>
          </table:table-cell>
          <table:table-cell table:style-name="Таблица4.F2" table:number-columns-spanned="2" office:value-type="string">
            <text:p text:style-name="P22">550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2"><text:s text:c="14"/>Перечисления другим бюджетам бюджетной системы Российской Федерации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11012020P</text:p>
          </table:table-cell>
          <table:table-cell table:style-name="Таблица4.A2" office:value-type="string">
            <text:p text:style-name="P22">540</text:p>
          </table:table-cell>
          <table:table-cell table:style-name="Таблица4.F2" table:number-columns-spanned="2" office:value-type="string">
            <text:p text:style-name="P22">55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8"/>Коммунальное хозяйство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2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1 200,00</text:p>
          </table:table-cell>
          <table:covered-table-cell/>
        </table:table-row>
        <text:soft-page-break/>
        <table:table-row table:style-name="Таблица4.18">
          <table:table-cell table:style-name="Таблица4.A2" office:value-type="string">
            <text:p text:style-name="P22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2</text:p>
          </table:table-cell>
          <table:table-cell table:style-name="Таблица4.A2" office:value-type="string">
            <text:p text:style-name="P22">011012026P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1 2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2"/>Иные межбюджетные трансферты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2</text:p>
          </table:table-cell>
          <table:table-cell table:style-name="Таблица4.A2" office:value-type="string">
            <text:p text:style-name="P22">011012026P</text:p>
          </table:table-cell>
          <table:table-cell table:style-name="Таблица4.A2" office:value-type="string">
            <text:p text:style-name="P22">540</text:p>
          </table:table-cell>
          <table:table-cell table:style-name="Таблица4.F2" table:number-columns-spanned="2" office:value-type="string">
            <text:p text:style-name="P22">1 200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2"><text:s text:c="14"/>Перечисления другим бюджетам бюджетной системы Российской Федерации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2</text:p>
          </table:table-cell>
          <table:table-cell table:style-name="Таблица4.A2" office:value-type="string">
            <text:p text:style-name="P22">011012026P</text:p>
          </table:table-cell>
          <table:table-cell table:style-name="Таблица4.A2" office:value-type="string">
            <text:p text:style-name="P22">540</text:p>
          </table:table-cell>
          <table:table-cell table:style-name="Таблица4.F2" table:number-columns-spanned="2" office:value-type="string">
            <text:p text:style-name="P22">1 20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8"/>Благоустройство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<text:span text:style-name="T26">7 194,98</text:span>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2"><text:s text:c="10"/>Развитие и содержание сетей уличного освещения в границах муниципального образования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1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3213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1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278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4"/>Арендная плата за пользование имуществом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1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4"/>Прочие работы, услуги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1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88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22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1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8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2"/>Закупка энергетических ресурсов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10</text:p>
          </table:table-cell>
          <table:table-cell table:style-name="Таблица4.A2" office:value-type="string">
            <text:p text:style-name="P22">247</text:p>
          </table:table-cell>
          <table:table-cell table:style-name="Таблица4.F2" table:number-columns-spanned="2" office:value-type="string">
            <text:p text:style-name="P22">2 93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4"/>Коммунальные услуги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10</text:p>
          </table:table-cell>
          <table:table-cell table:style-name="Таблица4.A2" office:value-type="string">
            <text:p text:style-name="P22">247</text:p>
          </table:table-cell>
          <table:table-cell table:style-name="Таблица4.F2" table:number-columns-spanned="2" office:value-type="string">
            <text:p text:style-name="P22">2 935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2"><text:s text:c="10"/>Проведение мероприятий по озеленению территории муниципального образования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2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743,98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2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743,98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4"/>Работы, услуги по содержанию имущества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2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63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4"/>Увеличение стоимости основных средств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2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4,25</text:p>
          </table:table-cell>
          <table:covered-table-cell/>
        </table:table-row>
        <table:table-row table:style-name="Таблица4.25">
          <table:table-cell table:style-name="Таблица4.A2" office:value-type="string">
            <text:p text:style-name="P22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2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25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22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2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80,73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0"/>Содержание и ремонт воинских и гражданских захоронений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3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27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3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274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4"/>Работы, услуги по содержанию имущества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3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248,00</text:p>
          </table:table-cell>
          <table:covered-table-cell/>
        </table:table-row>
        <text:soft-page-break/>
        <table:table-row table:style-name="Таблица4.25">
          <table:table-cell table:style-name="Таблица4.A2" office:value-type="string">
            <text:p text:style-name="P22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3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20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22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3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6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0"/>Организация сбора и вывоза бытовых отходов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4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94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4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94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4"/>Работы, услуги по содержанию имущества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4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771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4"/>Прочие работы, услуги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4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24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22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4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5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0"/>Установка указателей с наименованием улиц и номерами домов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5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3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5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3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22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5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3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2"><text:s text:c="10"/>Приобретение, установка и содержание малых архитектурных форм, детских игровых площадок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6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444,94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6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444,94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Работы, услуги по содержанию имущества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6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82,94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Увеличение стоимости основных средств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6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362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2"><text:s text:c="10"/>Проведение мероприятий по благоустройству муниципального образования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7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58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7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58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4"/>Работы, услуги по содержанию имущества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7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9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4"/>Прочие работы, услуги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7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382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4"/>Увеличение стоимости основных средств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7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66,00</text:p>
          </table:table-cell>
          <table:covered-table-cell/>
        </table:table-row>
        <text:soft-page-break/>
        <table:table-row table:style-name="Таблица4.25">
          <table:table-cell table:style-name="Таблица4.A2" office:value-type="string">
            <text:p text:style-name="P22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7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5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22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7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42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2"><text:s text:c="10"/>Осуществление расходов по ремонту и содержанию муниципального имущества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8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7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8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7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4"/>Работы, услуги по содержанию имущества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8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55,00</text:p>
          </table:table-cell>
          <table:covered-table-cell/>
        </table:table-row>
        <table:table-row table:style-name="Таблица4.26">
          <table:table-cell table:style-name="Таблица4.A2" office:value-type="string">
            <text:p text:style-name="P22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2008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5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22"><text:span text:style-name="T28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4113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155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22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4113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55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22"><text:s text:c="14"/>Работы, услуги по содержанию имущества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4113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55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22"><text:s text:c="2"/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"Комплексное развитие объектов инфраструктуры и организация благоустройства муниципального образования»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4156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600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22"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4156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600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22">Перечисления другим бюджетам бюджетной системы Российской Федерации (проект ТОС "Веселый паровозик. Безопасное движение", Муниципальное образование "Гдов" (Гдовский район))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4156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200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22"><text:s text:c="2"/>Перечисления другим бюджетам бюджетной системы Российской Федерации (проект ТОС "Каналы Устья", Муниципальное образование "Гдов" (Гдовский район))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4156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200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22"><text:s text:c="2"/>Перечисления другим бюджетам бюджетной <text:soft-page-break/>системы Российской Федерации (проект ТОС "Каналы Устья", Муниципальное образование "Гдов" (Гдовский район))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4156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200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22"><text:span text:style-name="T28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<text:span text:style-name="T29">W</text:span>113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155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22"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<text:span text:style-name="T29">W</text:span>113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55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22"><text:s text:c="14"/>Работы, услуги по содержанию имущества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<text:span text:style-name="T29">W</text:span>113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55,00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22"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"Комплексное развитие объектов инфраструктуры и организация благоустройства муниципального образования"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W156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6,06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22"><text:s text:c="9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W156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6,06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22">Перечисления другим бюджетам бюджетной системы Российской Федерации (проект ТОС "Веселый паровозик. Безопасное движение", Муниципальное образование "Гдов" (Гдовский район))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W156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2,02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22"><text:s text:c="2"/>Перечисления другим бюджетам бюджетной системы Российской Федерации (проект ТОС "Каналы Устья", Муниципальное образование "Гдов" (Гдовский район))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W156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2,02</text:p>
          </table:table-cell>
          <table:covered-table-cell/>
        </table:table-row>
        <table:table-row table:style-name="Таблица4.150">
          <table:table-cell table:style-name="Таблица4.A2" office:value-type="string">
            <text:p text:style-name="P22"><text:s text:c="2"/>Перечисления другим бюджетам бюджетной системы Российской Федерации (проект ТОС "Каналы Устья", Муниципальное образование "Гдов" (Гдовский район))</text:p>
          </table:table-cell>
          <table:table-cell table:style-name="Таблица4.A2" office:value-type="string">
            <text:p text:style-name="P22">05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101W156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2,02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6"/>КУЛЬТУРА, КИНЕМАТОГРАФИЯ И СРЕДСТВА МАССОВОЙ ИНФОРМАЦИИ</text:p>
          </table:table-cell>
          <table:table-cell table:style-name="Таблица4.A2" office:value-type="string">
            <text:p text:style-name="P22">08</text:p>
          </table:table-cell>
          <table:table-cell table:style-name="Таблица4.A2" office:value-type="string">
            <text:p text:style-name="P22">00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23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8"/>Культура</text:p>
          </table:table-cell>
          <table:table-cell table:style-name="Таблица4.A2" office:value-type="string">
            <text:p text:style-name="P22">08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23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0"/>Создание условий для организации досуга</text:p>
          </table:table-cell>
          <table:table-cell table:style-name="Таблица4.A2" office:value-type="string">
            <text:p text:style-name="P22">08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13012016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235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Прочая закупка товаров, работ и услуг для муниципальных нужд</text:p>
          </table:table-cell>
          <table:table-cell table:style-name="Таблица4.A2" office:value-type="string">
            <text:p text:style-name="P22">08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13012016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235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14"/>Прочие работы, услуги</text:p>
          </table:table-cell>
          <table:table-cell table:style-name="Таблица4.A2" office:value-type="string">
            <text:p text:style-name="P22">08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13012016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85,00</text:p>
          </table:table-cell>
          <table:covered-table-cell/>
        </table:table-row>
        <table:table-row table:style-name="Таблица4.25">
          <table:table-cell table:style-name="Таблица4.A2" office:value-type="string">
            <text:p text:style-name="P22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p>
          </table:table-cell>
          <table:table-cell table:style-name="Таблица4.A2" office:value-type="string">
            <text:p text:style-name="P22">08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130120160</text:p>
          </table:table-cell>
          <table:table-cell table:style-name="Таблица4.A2" office:value-type="string">
            <text:p text:style-name="P22">244</text:p>
          </table:table-cell>
          <table:table-cell table:style-name="Таблица4.F2" table:number-columns-spanned="2" office:value-type="string">
            <text:p text:style-name="P22">150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6"/>СОЦИАЛЬНАЯ ПОЛИТИКА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00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426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8"/>Пенсионное обеспечение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76,00</text:p>
          </table:table-cell>
          <table:covered-table-cell/>
        </table:table-row>
        <text:soft-page-break/>
        <table:table-row table:style-name="Таблица4.2">
          <table:table-cell table:style-name="Таблица4.A2" office:value-type="string">
            <text:p text:style-name="P22"><text:s text:c="10"/>Доплаты к пенсиям муниципальным служащим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12022015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76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2"/>Иные пенсии.социальные доплаты к пенсиям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120220150</text:p>
          </table:table-cell>
          <table:table-cell table:style-name="Таблица4.A2" office:value-type="string">
            <text:p text:style-name="P22">312</text:p>
          </table:table-cell>
          <table:table-cell table:style-name="Таблица4.F2" table:number-columns-spanned="2" office:value-type="string">
            <text:p text:style-name="P22">76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2"><text:s text:c="14"/>Пенсии, пособия, выплачиваемые работодателями, нанимателями бывшим работникам в денежной форме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01</text:p>
          </table:table-cell>
          <table:table-cell table:style-name="Таблица4.A2" office:value-type="string">
            <text:p text:style-name="P22">0120220150</text:p>
          </table:table-cell>
          <table:table-cell table:style-name="Таблица4.A2" office:value-type="string">
            <text:p text:style-name="P22">312</text:p>
          </table:table-cell>
          <table:table-cell table:style-name="Таблица4.F2" table:number-columns-spanned="2" office:value-type="string">
            <text:p text:style-name="P22">76,00</text:p>
          </table:table-cell>
          <table:covered-table-cell/>
        </table:table-row>
        <table:table-row table:style-name="Таблица4.6">
          <table:table-cell table:style-name="Таблица4.A2" office:value-type="string">
            <text:p text:style-name="P22"><text:s text:c="8"/>Социальное обеспечение населения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00000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35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0"/>Мероприятия в области социальной поддержки граждан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2022013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300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2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20220130</text:p>
          </table:table-cell>
          <table:table-cell table:style-name="Таблица4.A2" office:value-type="string">
            <text:p text:style-name="P22">321</text:p>
          </table:table-cell>
          <table:table-cell table:style-name="Таблица4.F2" table:number-columns-spanned="2" office:value-type="string">
            <text:p text:style-name="P22">30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4"/>Пособия по социальной помощи населению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0120220130</text:p>
          </table:table-cell>
          <table:table-cell table:style-name="Таблица4.A2" office:value-type="string">
            <text:p text:style-name="P22">321</text:p>
          </table:table-cell>
          <table:table-cell table:style-name="Таблица4.F2" table:number-columns-spanned="2" office:value-type="string">
            <text:p text:style-name="P22">300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2"><text:s text:c="10"/>Резервный фонд муниципального образования в рамках непрограммного направления деятельности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9090110000</text:p>
          </table:table-cell>
          <table:table-cell table:style-name="Таблица4.A2" office:value-type="string">
            <text:p text:style-name="P22">000</text:p>
          </table:table-cell>
          <table:table-cell table:style-name="Таблица4.F2" table:number-columns-spanned="2" office:value-type="string">
            <text:p text:style-name="P22">50,00</text:p>
          </table:table-cell>
          <table:covered-table-cell/>
        </table:table-row>
        <table:table-row table:style-name="Таблица4.8">
          <table:table-cell table:style-name="Таблица4.A2" office:value-type="string">
            <text:p text:style-name="P22"><text:s text:c="12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9090110000</text:p>
          </table:table-cell>
          <table:table-cell table:style-name="Таблица4.A2" office:value-type="string">
            <text:p text:style-name="P22">321</text:p>
          </table:table-cell>
          <table:table-cell table:style-name="Таблица4.F2" table:number-columns-spanned="2" office:value-type="string">
            <text:p text:style-name="P22">50,00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22"><text:s text:c="14"/>Пособия по социальной помощи населению</text:p>
          </table:table-cell>
          <table:table-cell table:style-name="Таблица4.A2" office:value-type="string">
            <text:p text:style-name="P22">10</text:p>
          </table:table-cell>
          <table:table-cell table:style-name="Таблица4.A2" office:value-type="string">
            <text:p text:style-name="P22">03</text:p>
          </table:table-cell>
          <table:table-cell table:style-name="Таблица4.A2" office:value-type="string">
            <text:p text:style-name="P22">9090110000</text:p>
          </table:table-cell>
          <table:table-cell table:style-name="Таблица4.A2" office:value-type="string">
            <text:p text:style-name="P22">321</text:p>
          </table:table-cell>
          <table:table-cell table:style-name="Таблица4.F2" table:number-columns-spanned="2" office:value-type="string">
            <text:p text:style-name="P22">50,00</text:p>
          </table:table-cell>
          <table:covered-table-cell/>
        </table:table-row>
        <table:table-row table:style-name="Таблица4.184">
          <table:table-cell table:style-name="Таблица4.A184" table:number-columns-spanned="5" office:value-type="string">
            <text:p text:style-name="P22"><text:span text:style-name="T27">Всего расходов: <text:s text:c="2"/></text:span></text:p>
          </table:table-cell>
          <table:covered-table-cell/>
          <table:covered-table-cell/>
          <table:covered-table-cell/>
          <table:covered-table-cell/>
          <table:table-cell table:style-name="Таблица4.F184" office:value-type="string">
            <text:p text:style-name="P22"><text:span text:style-name="T36">31 271,34</text:span></text:p>
          </table:table-cell>
          <table:table-cell table:style-name="Таблица4.F184" office:value-type="string">
            <text:p text:style-name="P24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Приложение 8</text:p>
      <text:p text:style-name="P22">к решению № <text:s text:c="2"/>от <text:s/>. <text:s/>.2022 г</text:p>
      <text:p text:style-name="P22"><text:s text:c="94"/>принято на <text:s text:c="4"/>-ой <text:s/>сессии</text:p>
      <text:p text:style-name="P22">Собрания депутатов 4-го созыва</text:p>
      <text:p text:style-name="P22">«О внесении изменений и дополнений </text:p>
      <text:p text:style-name="P22">в решение № 63 от 29.12.2021г принято </text:p>
      <text:p text:style-name="P22">на 17-й сессии Собрания депутатов 4-го </text:p>
      <text:p text:style-name="P22">созыва «О бюджете муниципального <text:s text:c="3"/></text:p>
      <text:p text:style-name="P22">образования «Гдов» на 2022 год и на <text:s/></text:p>
      <text:p text:style-name="P22"><text:soft-page-break/>плановый период <text:s/>2023 и 2024 годов»</text:p>
      <text:p text:style-name="P22"/>
      <text:p text:style-name="P22"/>
      <text:p text:style-name="P22"><text:span text:style-name="T27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2 <text:s/>год </text:span><text:span text:style-name="T26">муниципального образования городского поселения «Гдов»</text:span></text:p>
      <text:p text:style-name="P22"><text:tab/> <text:s text:c="32"/>тыс. руб.</text:p>
      <text:p text:style-name="P22"/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2"><text:span text:style-name="T29">Наименование</text:span></text:p>
          </table:table-cell>
          <table:table-cell table:style-name="Таблица5.A1" office:value-type="string">
            <text:p text:style-name="P22"><text:span text:style-name="T29">ЦСР</text:span></text:p>
          </table:table-cell>
          <table:table-cell table:style-name="Таблица5.A1" office:value-type="string">
            <text:p text:style-name="P22"><text:span text:style-name="T29">ВР</text:span></text:p>
          </table:table-cell>
          <table:table-cell table:style-name="Таблица5.D1" table:number-columns-spanned="2" office:value-type="string">
            <text:p text:style-name="P22"><text:span text:style-name="T29">Сумма на 2022 год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1"><text:span text:style-name="T27"><text:s text:c="2"/>Муниципальная программа "Социально-экономическое развитие муниципального образования "</text:span></text:p>
          </table:table-cell>
          <table:table-cell table:style-name="Таблица5.A2" office:value-type="string">
            <text:p text:style-name="P22"><text:span text:style-name="T29">010000000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8">29 957,54</text:span></text:p>
          </table:table-cell>
          <table:covered-table-cell/>
        </table:table-row>
        <table:table-row table:style-name="Таблица5.3">
          <table:table-cell table:style-name="Таблица5.A2" office:value-type="string">
            <text:p text:style-name="P21"><text:span text:style-name="T28"><text:s text:c="4"/>Подпрограмма "Комплексное развитие объектов инфраструктуры,безопасности и благоустройства муниципального образования"</text:span></text:p>
          </table:table-cell>
          <table:table-cell table:style-name="Таблица5.A2" office:value-type="string">
            <text:p text:style-name="P22"><text:span text:style-name="T29">011000000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3"><text:span text:style-name="T28">10 341,98</text:span></text:p>
          </table:table-cell>
          <table:covered-table-cell/>
        </table:table-row>
        <table:table-row table:style-name="Таблица5.4">
          <table:table-cell table:style-name="Таблица5.A2" office:value-type="string">
            <text:p text:style-name="P21"><text:span text:style-name="T28"><text:s text:c="6"/>Основное мероприятие "Комплексное развитие объектов инфраструктуры и организация благоустройства муниципального образования"</text:span></text:p>
          </table:table-cell>
          <table:table-cell table:style-name="Таблица5.A2" office:value-type="string">
            <text:p text:style-name="P22"><text:span text:style-name="T29">011010000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8">9 927,91</text:span></text:p>
          </table:table-cell>
          <table:covered-table-cell/>
        </table:table-row>
        <table:table-row table:style-name="Таблица5.4">
          <table:table-cell table:style-name="Таблица5.A2" office:value-type="string">
            <text:p text:style-name="P21"><text:span text:style-name="T28">Софинансирование мероприятий по реализации на территории муниципального образования программ приграничного сотрудничества по переданным полномочиям</text:span></text:p>
          </table:table-cell>
          <table:table-cell table:style-name="Таблица5.A2" office:value-type="string">
            <text:p text:style-name="P22">011010<text:span text:style-name="T29">G50P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32">71.93</text:span></text:p>
          </table:table-cell>
          <table:covered-table-cell/>
        </table:table-row>
        <table:table-row table:style-name="Таблица5.6">
          <table:table-cell table:style-name="Таблица5.A2" office:value-type="string">
            <text:p text:style-name="P21"><text:span text:style-name="T28">Иные межбюджетные трансферты </text:span></text:p>
          </table:table-cell>
          <table:table-cell table:style-name="Таблица5.A2" office:value-type="string">
            <text:p text:style-name="P22">011010<text:span text:style-name="T29">G50P</text:span></text:p>
          </table:table-cell>
          <table:table-cell table:style-name="Таблица5.A2" office:value-type="string">
            <text:p text:style-name="P22">540</text:p>
          </table:table-cell>
          <table:table-cell table:style-name="Таблица5.D2" table:number-columns-spanned="2" office:value-type="string">
            <text:p text:style-name="P22"><text:span text:style-name="T28">71,93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8"/>Развитие и содержание сетей уличного освещения в границах муниципального образования</text:p>
          </table:table-cell>
          <table:table-cell table:style-name="Таблица5.A2" office:value-type="string">
            <text:p text:style-name="P22"><text:span text:style-name="T29">011012001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9">3 </text:span>213<text:span text:style-name="T29">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<text:span text:style-name="T29">0110120010</text:span></text:p>
          </table:table-cell>
          <table:table-cell table:style-name="Таблица5.A2" office:value-type="string">
            <text:p text:style-name="P22"><text:span text:style-name="T29">244</text:span></text:p>
          </table:table-cell>
          <table:table-cell table:style-name="Таблица5.D2" table:number-columns-spanned="2" office:value-type="string">
            <text:p text:style-name="P22"><text:span text:style-name="T29">278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pan text:style-name="T29"><text:s text:c="10"/>Закупка энергетических ресурсов</text:span></text:p>
          </table:table-cell>
          <table:table-cell table:style-name="Таблица5.A2" office:value-type="string">
            <text:p text:style-name="P22"><text:span text:style-name="T29">0110120010</text:span></text:p>
          </table:table-cell>
          <table:table-cell table:style-name="Таблица5.A2" office:value-type="string">
            <text:p text:style-name="P22"><text:span text:style-name="T29">247</text:span></text:p>
          </table:table-cell>
          <table:table-cell table:style-name="Таблица5.D2" table:number-columns-spanned="2" office:value-type="string">
            <text:p text:style-name="P22">2935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8"/>Проведение мероприятий по озеленению территории муниципального образования</text:p>
          </table:table-cell>
          <table:table-cell table:style-name="Таблица5.A2" office:value-type="string">
            <text:p text:style-name="P22"><text:span text:style-name="T29">011012002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743,98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<text:span text:style-name="T29">0110120020</text:span></text:p>
          </table:table-cell>
          <table:table-cell table:style-name="Таблица5.A2" office:value-type="string">
            <text:p text:style-name="P22"><text:span text:style-name="T29">244</text:span></text:p>
          </table:table-cell>
          <table:table-cell table:style-name="Таблица5.D2" table:number-columns-spanned="2" office:value-type="string">
            <text:p text:style-name="P22">743,98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8"/>Содержание и ремонт воинских и гражданских захоронений</text:p>
          </table:table-cell>
          <table:table-cell table:style-name="Таблица5.A2" office:value-type="string">
            <text:p text:style-name="P22"><text:span text:style-name="T29">011012003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274<text:span text:style-name="T29">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<text:span text:style-name="T29">0110120030</text:span></text:p>
          </table:table-cell>
          <table:table-cell table:style-name="Таблица5.A2" office:value-type="string">
            <text:p text:style-name="P22"><text:span text:style-name="T29">244</text:span></text:p>
          </table:table-cell>
          <table:table-cell table:style-name="Таблица5.D2" table:number-columns-spanned="2" office:value-type="string">
            <text:p text:style-name="P22">2<text:span text:style-name="T29">74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 text:c="8"/>Организация сбора и вывоза бытовых отходов</text:p>
          </table:table-cell>
          <table:table-cell table:style-name="Таблица5.A2" office:value-type="string">
            <text:p text:style-name="P22"><text:span text:style-name="T29">011012004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9<text:span text:style-name="T29">45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<text:span text:style-name="T29">0110120040</text:span></text:p>
          </table:table-cell>
          <table:table-cell table:style-name="Таблица5.A2" office:value-type="string">
            <text:p text:style-name="P22"><text:span text:style-name="T29">244</text:span></text:p>
          </table:table-cell>
          <table:table-cell table:style-name="Таблица5.D2" table:number-columns-spanned="2" office:value-type="string">
            <text:p text:style-name="P22">9<text:span text:style-name="T29">45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8"/>Установка указателей с наименованием улиц и номерами домов</text:p>
          </table:table-cell>
          <table:table-cell table:style-name="Таблица5.A2" office:value-type="string">
            <text:p text:style-name="P22"><text:span text:style-name="T29">011012005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9">3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<text:span text:style-name="T29">0110120050</text:span></text:p>
          </table:table-cell>
          <table:table-cell table:style-name="Таблица5.A2" office:value-type="string">
            <text:p text:style-name="P22"><text:span text:style-name="T29">244</text:span></text:p>
          </table:table-cell>
          <table:table-cell table:style-name="Таблица5.D2" table:number-columns-spanned="2" office:value-type="string">
            <text:p text:style-name="P22"><text:span text:style-name="T29">3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8"/>Приобретение, установка и содержание малых архитектурных форм, детских игровых площадок</text:p>
          </table:table-cell>
          <table:table-cell table:style-name="Таблица5.A2" office:value-type="string">
            <text:p text:style-name="P22"><text:span text:style-name="T29">011012006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444,94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<text:span text:style-name="T29">0110120060</text:span></text:p>
          </table:table-cell>
          <table:table-cell table:style-name="Таблица5.A2" office:value-type="string">
            <text:p text:style-name="P22"><text:span text:style-name="T29">244</text:span></text:p>
          </table:table-cell>
          <table:table-cell table:style-name="Таблица5.D2" table:number-columns-spanned="2" office:value-type="string">
            <text:p text:style-name="P22">444,94</text:p>
          </table:table-cell>
          <table:covered-table-cell/>
        </table:table-row>
        <text:soft-page-break/>
        <table:table-row table:style-name="Таблица5.7">
          <table:table-cell table:style-name="Таблица5.A2" office:value-type="string">
            <text:p text:style-name="P21"><text:s text:c="8"/>Проведение мероприятий по благоустройству муниципального образования</text:p>
          </table:table-cell>
          <table:table-cell table:style-name="Таблица5.A2" office:value-type="string">
            <text:p text:style-name="P22"><text:span text:style-name="T29">011012007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5<text:span text:style-name="T29">85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<text:span text:style-name="T29">0110120070</text:span></text:p>
          </table:table-cell>
          <table:table-cell table:style-name="Таблица5.A2" office:value-type="string">
            <text:p text:style-name="P22"><text:span text:style-name="T29">244</text:span></text:p>
          </table:table-cell>
          <table:table-cell table:style-name="Таблица5.D2" table:number-columns-spanned="2" office:value-type="string">
            <text:p text:style-name="P22">5<text:span text:style-name="T29">85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8"/>Осуществление расходов по ремонту и содержанию муниципального имущества</text:p>
          </table:table-cell>
          <table:table-cell table:style-name="Таблица5.A2" office:value-type="string">
            <text:p text:style-name="P22"><text:span text:style-name="T29">011012008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9">70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<text:span text:style-name="T29">0110120080</text:span></text:p>
          </table:table-cell>
          <table:table-cell table:style-name="Таблица5.A2" office:value-type="string">
            <text:p text:style-name="P22"><text:span text:style-name="T29">244</text:span></text:p>
          </table:table-cell>
          <table:table-cell table:style-name="Таблица5.D2" table:number-columns-spanned="2" office:value-type="string">
            <text:p text:style-name="P22"><text:span text:style-name="T29">70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8"/>Мероприятия в области жилищного хозяйства по переданным полномочиям</text:p>
          </table:table-cell>
          <table:table-cell table:style-name="Таблица5.A2" office:value-type="string">
            <text:p text:style-name="P22"><text:span text:style-name="T29">011012020P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550<text:span text:style-name="T29">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pan text:style-name="T29"><text:s text:c="10"/>Иные межбюджетные трансферты</text:span></text:p>
          </table:table-cell>
          <table:table-cell table:style-name="Таблица5.A2" office:value-type="string">
            <text:p text:style-name="P22"><text:span text:style-name="T29">011012020P</text:span></text:p>
          </table:table-cell>
          <table:table-cell table:style-name="Таблица5.A2" office:value-type="string">
            <text:p text:style-name="P22"><text:span text:style-name="T29">540</text:span></text:p>
          </table:table-cell>
          <table:table-cell table:style-name="Таблица5.D2" table:number-columns-spanned="2" office:value-type="string">
            <text:p text:style-name="P22">55<text:span text:style-name="T29">0,00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1"><text:s text:c="8"/>Мероприятия по организации в границах поселений водоотведения, электро-, тепло-, газо-, и водоснабжения населения по переданным полномочиям</text:p>
          </table:table-cell>
          <table:table-cell table:style-name="Таблица5.A2" office:value-type="string">
            <text:p text:style-name="P22"><text:span text:style-name="T29">011012026P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9">1 200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pan text:style-name="T29"><text:s text:c="10"/>Иные межбюджетные трансферты</text:span></text:p>
          </table:table-cell>
          <table:table-cell table:style-name="Таблица5.A2" office:value-type="string">
            <text:p text:style-name="P22"><text:span text:style-name="T29">011012026P</text:span></text:p>
          </table:table-cell>
          <table:table-cell table:style-name="Таблица5.A2" office:value-type="string">
            <text:p text:style-name="P22"><text:span text:style-name="T29">540</text:span></text:p>
          </table:table-cell>
          <table:table-cell table:style-name="Таблица5.D2" table:number-columns-spanned="2" office:value-type="string">
            <text:p text:style-name="P22"><text:span text:style-name="T29">1 200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pan text:style-name="T28">Субсидии <text:s/>на <text:s/>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5.A2" office:value-type="string">
            <text:p text:style-name="P22">0110141130</text:p>
          </table:table-cell>
          <table:table-cell table:style-name="Таблица5.A2" office:value-type="string">
            <text:p text:style-name="P22">000</text:p>
          </table:table-cell>
          <table:table-cell table:style-name="Таблица5.D2" table:number-columns-spanned="2" office:value-type="string">
            <text:p text:style-name="P22">155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0110141130</text:p>
          </table:table-cell>
          <table:table-cell table:style-name="Таблица5.A2" office:value-type="string">
            <text:p text:style-name="P22">244</text:p>
          </table:table-cell>
          <table:table-cell table:style-name="Таблица5.D2" table:number-columns-spanned="2" office:value-type="string">
            <text:p text:style-name="P22">155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pan text:style-name="T28"><text:s text:c="10"/>Софинансирование мероприятия по ремонту (реконструкции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5.A2" office:value-type="string">
            <text:p text:style-name="P22">01101<text:span text:style-name="T29">W113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9">155.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01101<text:span text:style-name="T29">W1130</text:span></text:p>
          </table:table-cell>
          <table:table-cell table:style-name="Таблица5.A2" office:value-type="string">
            <text:p text:style-name="P22"><text:span text:style-name="T29">244</text:span></text:p>
          </table:table-cell>
          <table:table-cell table:style-name="Таблица5.D2" table:number-columns-spanned="2" office:value-type="string">
            <text:p text:style-name="P22"><text:span text:style-name="T29">155.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pan text:style-name="T28">Субсидии на развитие институтов территориального общественного самоуправления и поддержку проектов местных инициатив в рамках основного мероприятия "Комплексное развитие объектов инфраструктуры и организация благоустройства муниципального образования"</text:span></text:p>
          </table:table-cell>
          <table:table-cell table:style-name="Таблица5.A2" office:value-type="string">
            <text:p text:style-name="P22">0110141560</text:p>
          </table:table-cell>
          <table:table-cell table:style-name="Таблица5.A2" office:value-type="string">
            <text:p text:style-name="P22">000</text:p>
          </table:table-cell>
          <table:table-cell table:style-name="Таблица5.D2" table:number-columns-spanned="2" office:value-type="string">
            <text:p text:style-name="P22">600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pan text:style-name="T28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22">0110141560</text:p>
          </table:table-cell>
          <table:table-cell table:style-name="Таблица5.A2" office:value-type="string">
            <text:p text:style-name="P22">244</text:p>
          </table:table-cell>
          <table:table-cell table:style-name="Таблица5.D2" table:number-columns-spanned="2" office:value-type="string">
            <text:p text:style-name="P22">600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pan text:style-name="T28"><text:s text:c="2"/>Софинансирование за счет средств местного бюджета cубсидии на развитие институтов территориального общественного самоуправления и поддержку проектов местных инициатив в рамках основного мероприятия "Комплексное развитие объектов инфраструктуры и организация благоустройства муниципального образования"</text:span></text:p>
          </table:table-cell>
          <table:table-cell table:style-name="Таблица5.A2" office:value-type="string">
            <text:p text:style-name="P22">01101W1560</text:p>
          </table:table-cell>
          <table:table-cell table:style-name="Таблица5.A2" office:value-type="string">
            <text:p text:style-name="P22">000</text:p>
          </table:table-cell>
          <table:table-cell table:style-name="Таблица5.D2" table:number-columns-spanned="2" office:value-type="string">
            <text:p text:style-name="P22">6,06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pan text:style-name="T28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22">01101W1560</text:p>
          </table:table-cell>
          <table:table-cell table:style-name="Таблица5.A2" office:value-type="string">
            <text:p text:style-name="P22">244</text:p>
          </table:table-cell>
          <table:table-cell table:style-name="Таблица5.D2" table:number-columns-spanned="2" office:value-type="string">
            <text:p text:style-name="P22">6,06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pan text:style-name="T28">Субсидии на ликвидацию очагов сорного растения борщевик Сосновского</text:span></text:p>
          </table:table-cell>
          <table:table-cell table:style-name="Таблица5.A2" office:value-type="string">
            <text:p text:style-name="P22"><text:span text:style-name="T29">011014157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552<text:span text:style-name="T29">.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<text:span text:style-name="T29">0110141570</text:span></text:p>
          </table:table-cell>
          <table:table-cell table:style-name="Таблица5.A2" office:value-type="string">
            <text:p text:style-name="P22"><text:span text:style-name="T29">244</text:span></text:p>
          </table:table-cell>
          <table:table-cell table:style-name="Таблица5.D2" table:number-columns-spanned="2" office:value-type="string">
            <text:p text:style-name="P22">552<text:span text:style-name="T29">.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pan text:style-name="T28">Софинансирование расходов за счет средств местного </text:span><text:soft-page-break/><text:span text:style-name="T28">бюджета по мероприятиям на ликвидацию очагов сорного растения борщевик Сосновского</text:span></text:p>
          </table:table-cell>
          <table:table-cell table:style-name="Таблица5.A2" office:value-type="string">
            <text:p text:style-name="P22"><text:span text:style-name="T29">01101W1570</text:span></text:p>
          </table:table-cell>
          <table:table-cell table:style-name="Таблица5.A2" office:value-type="string">
            <text:p text:style-name="P22">000</text:p>
          </table:table-cell>
          <table:table-cell table:style-name="Таблица5.D2" table:number-columns-spanned="2" office:value-type="string">
            <text:p text:style-name="P22">159,0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<text:span text:style-name="T29">01101W1570</text:span></text:p>
          </table:table-cell>
          <table:table-cell table:style-name="Таблица5.A2" office:value-type="string">
            <text:p text:style-name="P22">244</text:p>
          </table:table-cell>
          <table:table-cell table:style-name="Таблица5.D2" table:number-columns-spanned="2" office:value-type="string">
            <text:p text:style-name="P22">159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6"/>Основное мероприятие "Обеспечение безопасности граждан на территории муниципального образования";</text:p>
          </table:table-cell>
          <table:table-cell table:style-name="Таблица5.A2" office:value-type="string">
            <text:p text:style-name="P22"><text:span text:style-name="T29">011020000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214,07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8"/>Мероприятия, направленные на укрепление пожарной безопасности муниципального образования</text:p>
          </table:table-cell>
          <table:table-cell table:style-name="Таблица5.A2" office:value-type="string">
            <text:p text:style-name="P22"><text:span text:style-name="T29">011022009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59,07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<text:span text:style-name="T29">0110220090</text:span></text:p>
          </table:table-cell>
          <table:table-cell table:style-name="Таблица5.A2" office:value-type="string">
            <text:p text:style-name="P22"><text:span text:style-name="T29">244</text:span></text:p>
          </table:table-cell>
          <table:table-cell table:style-name="Таблица5.D2" table:number-columns-spanned="2" office:value-type="string">
            <text:p text:style-name="P22">59,07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1"><text:s text:c="8"/>Мероприятия, направленные на укрепление безопасности на водных объектах муниципального образования</text:p>
          </table:table-cell>
          <table:table-cell table:style-name="Таблица5.A2" office:value-type="string">
            <text:p text:style-name="P22"><text:span text:style-name="T29">011022011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9">25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<text:span text:style-name="T29">0110220110</text:span></text:p>
          </table:table-cell>
          <table:table-cell table:style-name="Таблица5.A2" office:value-type="string">
            <text:p text:style-name="P22"><text:span text:style-name="T29">244</text:span></text:p>
          </table:table-cell>
          <table:table-cell table:style-name="Таблица5.D2" table:number-columns-spanned="2" office:value-type="string">
            <text:p text:style-name="P22"><text:span text:style-name="T29">25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p>
          </table:table-cell>
          <table:table-cell table:style-name="Таблица5.A2" office:value-type="string">
            <text:p text:style-name="P22">011022021<text:span text:style-name="T29">P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9">100.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Иные межбюджетные трансферты </text:p>
          </table:table-cell>
          <table:table-cell table:style-name="Таблица5.A2" office:value-type="string">
            <text:p text:style-name="P22">011022021<text:span text:style-name="T29">P</text:span></text:p>
          </table:table-cell>
          <table:table-cell table:style-name="Таблица5.A2" office:value-type="string">
            <text:p text:style-name="P22">244</text:p>
          </table:table-cell>
          <table:table-cell table:style-name="Таблица5.D2" table:number-columns-spanned="2" office:value-type="string">
            <text:p text:style-name="P22">100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pan text:style-name="T28"><text:s text:c="10"/>Иные межбюджетные трансферты на реализацию мероприятий в рамках основного мероприятия «Реализация мероприятий, направленных на снижение напряженности на рынке труда, для особых категорий граждан»</text:span></text:p>
          </table:table-cell>
          <table:table-cell table:style-name="Таблица5.A2" office:value-type="string">
            <text:p text:style-name="P22">0110243040</text:p>
          </table:table-cell>
          <table:table-cell table:style-name="Таблица5.A2" office:value-type="string">
            <text:p text:style-name="P22">000</text:p>
          </table:table-cell>
          <table:table-cell table:style-name="Таблица5.D2" table:number-columns-spanned="2" office:value-type="string">
            <text:p text:style-name="P22">30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0110243040</text:p>
          </table:table-cell>
          <table:table-cell table:style-name="Таблица5.A2" office:value-type="string">
            <text:p text:style-name="P22">244</text:p>
          </table:table-cell>
          <table:table-cell table:style-name="Таблица5.D2" table:number-columns-spanned="2" office:value-type="string">
            <text:p text:style-name="P22">30,0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4"/>Подпрограмма "Муниципальное управление и социальная поддержка населения"</text:p>
          </table:table-cell>
          <table:table-cell table:style-name="Таблица5.A2" office:value-type="string">
            <text:p text:style-name="P22"><text:span text:style-name="T29">012000000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5451,84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6"/>Основное мероприятие "Функционирование органов местного самоуправления муниципального образования</text:p>
          </table:table-cell>
          <table:table-cell table:style-name="Таблица5.A2" office:value-type="string">
            <text:p text:style-name="P22"><text:span text:style-name="T29">012010000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5075,84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8"/>Расходы на выплаты по оплате труда и обеспечение функций органов местного самоуправления</text:p>
          </table:table-cell>
          <table:table-cell table:style-name="Таблица5.A2" office:value-type="string">
            <text:p text:style-name="P22"><text:span text:style-name="T29">012010090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3<text:span text:style-name="T29"> 777,4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22"><text:span text:style-name="T29">0120100900</text:span></text:p>
          </table:table-cell>
          <table:table-cell table:style-name="Таблица5.A2" office:value-type="string">
            <text:p text:style-name="P22"><text:span text:style-name="T29">121</text:span></text:p>
          </table:table-cell>
          <table:table-cell table:style-name="Таблица5.D2" table:number-columns-spanned="2" office:value-type="string">
            <text:p text:style-name="P22"><text:span text:style-name="T29">1 583,9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Иные выплаты персоналу,за исключением фонда оплаты труда</text:p>
          </table:table-cell>
          <table:table-cell table:style-name="Таблица5.A2" office:value-type="string">
            <text:p text:style-name="P22"><text:span text:style-name="T29">0120100900</text:span></text:p>
          </table:table-cell>
          <table:table-cell table:style-name="Таблица5.A2" office:value-type="string">
            <text:p text:style-name="P22"><text:span text:style-name="T29">122</text:span></text:p>
          </table:table-cell>
          <table:table-cell table:style-name="Таблица5.D2" table:number-columns-spanned="2" office:value-type="string">
            <text:p text:style-name="P22"><text:span text:style-name="T29">384,00</text:span></text:p>
          </table:table-cell>
          <table:covered-table-cell/>
        </table:table-row>
        <table:table-row table:style-name="Таблица5.54">
          <table:table-cell table:style-name="Таблица5.A2" office:value-type="string">
            <text:p text:style-name="P21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22"><text:span text:style-name="T29">0120100900</text:span></text:p>
          </table:table-cell>
          <table:table-cell table:style-name="Таблица5.A2" office:value-type="string">
            <text:p text:style-name="P22"><text:span text:style-name="T29">129</text:span></text:p>
          </table:table-cell>
          <table:table-cell table:style-name="Таблица5.D2" table:number-columns-spanned="2" office:value-type="string">
            <text:p text:style-name="P22"><text:span text:style-name="T29">478,3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<text:span text:style-name="T29">0120100900</text:span></text:p>
          </table:table-cell>
          <table:table-cell table:style-name="Таблица5.A2" office:value-type="string">
            <text:p text:style-name="P22"><text:span text:style-name="T29">244</text:span></text:p>
          </table:table-cell>
          <table:table-cell table:style-name="Таблица5.D2" table:number-columns-spanned="2" office:value-type="string">
            <text:p text:style-name="P22">1<text:span text:style-name="T29"> 156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pan text:style-name="T29"><text:s text:c="10"/>Закупка энергетических ресурсов</text:span></text:p>
          </table:table-cell>
          <table:table-cell table:style-name="Таблица5.A2" office:value-type="string">
            <text:p text:style-name="P22"><text:span text:style-name="T29">0120100900</text:span></text:p>
          </table:table-cell>
          <table:table-cell table:style-name="Таблица5.A2" office:value-type="string">
            <text:p text:style-name="P22"><text:span text:style-name="T29">247</text:span></text:p>
          </table:table-cell>
          <table:table-cell table:style-name="Таблица5.D2" table:number-columns-spanned="2" office:value-type="string">
            <text:p text:style-name="P22"><text:span text:style-name="T29">63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Уплата налога на имущества организаций и земельного налога</text:p>
          </table:table-cell>
          <table:table-cell table:style-name="Таблица5.A2" office:value-type="string">
            <text:p text:style-name="P22"><text:span text:style-name="T29">0120100900</text:span></text:p>
          </table:table-cell>
          <table:table-cell table:style-name="Таблица5.A2" office:value-type="string">
            <text:p text:style-name="P22"><text:span text:style-name="T29">851</text:span></text:p>
          </table:table-cell>
          <table:table-cell table:style-name="Таблица5.D2" table:number-columns-spanned="2" office:value-type="string">
            <text:p text:style-name="P22"><text:span text:style-name="T29">1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 text:c="10"/>уплата прочих налогов, сборов и иных платежей</text:p>
          </table:table-cell>
          <table:table-cell table:style-name="Таблица5.A2" office:value-type="string">
            <text:p text:style-name="P22"><text:span text:style-name="T29">0120100900</text:span></text:p>
          </table:table-cell>
          <table:table-cell table:style-name="Таблица5.A2" office:value-type="string">
            <text:p text:style-name="P22"><text:span text:style-name="T29">852</text:span></text:p>
          </table:table-cell>
          <table:table-cell table:style-name="Таблица5.D2" table:number-columns-spanned="2" office:value-type="string">
            <text:p text:style-name="P22"><text:span text:style-name="T29">2,2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pan text:style-name="T29"><text:s text:c="10"/>Уплата иных платежей</text:span></text:p>
          </table:table-cell>
          <table:table-cell table:style-name="Таблица5.A2" office:value-type="string">
            <text:p text:style-name="P22"><text:span text:style-name="T29">0120100900</text:span></text:p>
          </table:table-cell>
          <table:table-cell table:style-name="Таблица5.A2" office:value-type="string">
            <text:p text:style-name="P22"><text:span text:style-name="T29">853</text:span></text:p>
          </table:table-cell>
          <table:table-cell table:style-name="Таблица5.D2" table:number-columns-spanned="2" office:value-type="string">
            <text:p text:style-name="P22"><text:span text:style-name="T29">109,00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1"><text:s text:c="8"/>Расходы на выплаты по оплате труда и обеспечение функций по Главе администрации местного самоуправления</text:p>
          </table:table-cell>
          <table:table-cell table:style-name="Таблица5.A2" office:value-type="string">
            <text:p text:style-name="P22"><text:span text:style-name="T29">012010290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9">801,00</text:span></text:p>
          </table:table-cell>
          <table:covered-table-cell/>
        </table:table-row>
        <text:soft-page-break/>
        <table:table-row table:style-name="Таблица5.7">
          <table:table-cell table:style-name="Таблица5.A2" office:value-type="string">
            <text:p text:style-name="P21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22"><text:span text:style-name="T29">0120102900</text:span></text:p>
          </table:table-cell>
          <table:table-cell table:style-name="Таблица5.A2" office:value-type="string">
            <text:p text:style-name="P22"><text:span text:style-name="T29">121</text:span></text:p>
          </table:table-cell>
          <table:table-cell table:style-name="Таблица5.D2" table:number-columns-spanned="2" office:value-type="string">
            <text:p text:style-name="P22"><text:span text:style-name="T29">566,1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Иные выплаты персоналу,за исключением фонда оплаты труда</text:p>
          </table:table-cell>
          <table:table-cell table:style-name="Таблица5.A2" office:value-type="string">
            <text:p text:style-name="P22"><text:span text:style-name="T29">0120102900</text:span></text:p>
          </table:table-cell>
          <table:table-cell table:style-name="Таблица5.A2" office:value-type="string">
            <text:p text:style-name="P22"><text:span text:style-name="T29">122</text:span></text:p>
          </table:table-cell>
          <table:table-cell table:style-name="Таблица5.D2" table:number-columns-spanned="2" office:value-type="string">
            <text:p text:style-name="P22"><text:span text:style-name="T29">64,00</text:span></text:p>
          </table:table-cell>
          <table:covered-table-cell/>
        </table:table-row>
        <table:table-row table:style-name="Таблица5.54">
          <table:table-cell table:style-name="Таблица5.A2" office:value-type="string">
            <text:p text:style-name="P21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22"><text:span text:style-name="T29">0120102900</text:span></text:p>
          </table:table-cell>
          <table:table-cell table:style-name="Таблица5.A2" office:value-type="string">
            <text:p text:style-name="P22"><text:span text:style-name="T29">129</text:span></text:p>
          </table:table-cell>
          <table:table-cell table:style-name="Таблица5.D2" table:number-columns-spanned="2" office:value-type="string">
            <text:p text:style-name="P22"><text:span text:style-name="T29">170,9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8"/>Расходы по обеспечению функций Собрания депутатов</text:p>
          </table:table-cell>
          <table:table-cell table:style-name="Таблица5.A2" office:value-type="string">
            <text:p text:style-name="P22"><text:span text:style-name="T29">012010390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9">147,60</text:span></text:p>
          </table:table-cell>
          <table:covered-table-cell/>
        </table:table-row>
        <table:table-row table:style-name="Таблица5.54">
          <table:table-cell table:style-name="Таблица5.A2" office:value-type="string">
            <text:p text:style-name="P21"><text:s text:c="10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5.A2" office:value-type="string">
            <text:p text:style-name="P22"><text:span text:style-name="T29">0120103900</text:span></text:p>
          </table:table-cell>
          <table:table-cell table:style-name="Таблица5.A2" office:value-type="string">
            <text:p text:style-name="P22"><text:span text:style-name="T29">123</text:span></text:p>
          </table:table-cell>
          <table:table-cell table:style-name="Таблица5.D2" table:number-columns-spanned="2" office:value-type="string">
            <text:p text:style-name="P22"><text:span text:style-name="T29">147,60</text:span></text:p>
          </table:table-cell>
          <table:covered-table-cell/>
        </table:table-row>
        <table:table-row table:style-name="Таблица5.54">
          <table:table-cell table:style-name="Таблица5.A2" office:value-type="string">
            <text:p text:style-name="P21"><text:span text:style-name="T28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p>
          </table:table-cell>
          <table:table-cell table:style-name="Таблица5.A2" office:value-type="string">
            <text:p text:style-name="P22">0120120120</text:p>
          </table:table-cell>
          <table:table-cell table:style-name="Таблица5.A2" office:value-type="string">
            <text:p text:style-name="P22">000</text:p>
          </table:table-cell>
          <table:table-cell table:style-name="Таблица5.D2" table:number-columns-spanned="2" office:value-type="string">
            <text:p text:style-name="P22">100,00</text:p>
          </table:table-cell>
          <table:covered-table-cell/>
        </table:table-row>
        <table:table-row table:style-name="Таблица5.54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0120120120</text:p>
          </table:table-cell>
          <table:table-cell table:style-name="Таблица5.A2" office:value-type="string">
            <text:p text:style-name="P22">244</text:p>
          </table:table-cell>
          <table:table-cell table:style-name="Таблица5.D2" table:number-columns-spanned="2" office:value-type="string">
            <text:p text:style-name="P22">100,00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1"><text:s text:c="8"/>Субвенции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5.A2" office:value-type="string">
            <text:p text:style-name="P22"><text:span text:style-name="T29">012015118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9">249,84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Фонд оплаты труда государственных ( муниципальных )органов</text:p>
          </table:table-cell>
          <table:table-cell table:style-name="Таблица5.A2" office:value-type="string">
            <text:p text:style-name="P22"><text:span text:style-name="T29">0120151180</text:span></text:p>
          </table:table-cell>
          <table:table-cell table:style-name="Таблица5.A2" office:value-type="string">
            <text:p text:style-name="P22"><text:span text:style-name="T29">121</text:span></text:p>
          </table:table-cell>
          <table:table-cell table:style-name="Таблица5.D2" table:number-columns-spanned="2" office:value-type="string">
            <text:p text:style-name="P22"><text:span text:style-name="T29">163,40</text:span></text:p>
          </table:table-cell>
          <table:covered-table-cell/>
        </table:table-row>
        <table:table-row table:style-name="Таблица5.54">
          <table:table-cell table:style-name="Таблица5.A2" office:value-type="string">
            <text:p text:style-name="P21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Таблица5.A2" office:value-type="string">
            <text:p text:style-name="P22"><text:span text:style-name="T29">0120151180</text:span></text:p>
          </table:table-cell>
          <table:table-cell table:style-name="Таблица5.A2" office:value-type="string">
            <text:p text:style-name="P22"><text:span text:style-name="T29">129</text:span></text:p>
          </table:table-cell>
          <table:table-cell table:style-name="Таблица5.D2" table:number-columns-spanned="2" office:value-type="string">
            <text:p text:style-name="P22"><text:span text:style-name="T29">49,35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<text:span text:style-name="T29">0120151180</text:span></text:p>
          </table:table-cell>
          <table:table-cell table:style-name="Таблица5.A2" office:value-type="string">
            <text:p text:style-name="P22"><text:span text:style-name="T29">244</text:span></text:p>
          </table:table-cell>
          <table:table-cell table:style-name="Таблица5.D2" table:number-columns-spanned="2" office:value-type="string">
            <text:p text:style-name="P22"><text:span text:style-name="T29">29,54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pan text:style-name="T29"><text:s text:c="10"/>Закупка энергетических ресурсов</text:span></text:p>
          </table:table-cell>
          <table:table-cell table:style-name="Таблица5.A2" office:value-type="string">
            <text:p text:style-name="P22"><text:span text:style-name="T29">0120151180</text:span></text:p>
          </table:table-cell>
          <table:table-cell table:style-name="Таблица5.A2" office:value-type="string">
            <text:p text:style-name="P22"><text:span text:style-name="T29">247</text:span></text:p>
          </table:table-cell>
          <table:table-cell table:style-name="Таблица5.D2" table:number-columns-spanned="2" office:value-type="string">
            <text:p text:style-name="P22"><text:span text:style-name="T29">7,55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6"/>Основное мероприятие "Социальная политика в муниципальном образовании"</text:p>
          </table:table-cell>
          <table:table-cell table:style-name="Таблица5.A2" office:value-type="string">
            <text:p text:style-name="P22"><text:span text:style-name="T29">012020000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9">376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8"/>Мероприятия в области социальной поддержки граждан</text:p>
          </table:table-cell>
          <table:table-cell table:style-name="Таблица5.A2" office:value-type="string">
            <text:p text:style-name="P22"><text:span text:style-name="T29">012022013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9">300,00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1"><text:s text:c="10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5.A2" office:value-type="string">
            <text:p text:style-name="P22"><text:span text:style-name="T29">0120220130</text:span></text:p>
          </table:table-cell>
          <table:table-cell table:style-name="Таблица5.A2" office:value-type="string">
            <text:p text:style-name="P22"><text:span text:style-name="T29">321</text:span></text:p>
          </table:table-cell>
          <table:table-cell table:style-name="Таблица5.D2" table:number-columns-spanned="2" office:value-type="string">
            <text:p text:style-name="P22"><text:span text:style-name="T29">300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 text:c="8"/>Доплаты к пенсиям муниципальным служащим</text:p>
          </table:table-cell>
          <table:table-cell table:style-name="Таблица5.A2" office:value-type="string">
            <text:p text:style-name="P22"><text:span text:style-name="T29">012022015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9">76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 text:c="10"/>Иные пенсии.социальные доплаты к пенсиям</text:p>
          </table:table-cell>
          <table:table-cell table:style-name="Таблица5.A2" office:value-type="string">
            <text:p text:style-name="P22"><text:span text:style-name="T29">0120220150</text:span></text:p>
          </table:table-cell>
          <table:table-cell table:style-name="Таблица5.A2" office:value-type="string">
            <text:p text:style-name="P22"><text:span text:style-name="T29">312</text:span></text:p>
          </table:table-cell>
          <table:table-cell table:style-name="Таблица5.D2" table:number-columns-spanned="2" office:value-type="string">
            <text:p text:style-name="P22"><text:span text:style-name="T29">76,00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1"><text:s text:c="4"/>Подпрограмма "Развитие культуры, образования, молодежной политики и физической культуры, и спорта в муниципальном образовании"</text:p>
          </table:table-cell>
          <table:table-cell table:style-name="Таблица5.A2" office:value-type="string">
            <text:p text:style-name="P22"><text:span text:style-name="T29">013000000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9">235,00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1"><text:span text:style-name="T41"><text:s text:c="6"/>Основное мероприятие "Развитие культуры, образования, молодежной политики, физической культуры и спорта в муниципальном образовании ".</text:span></text:p>
          </table:table-cell>
          <table:table-cell table:style-name="Таблица5.A2" office:value-type="string">
            <text:p text:style-name="P22"><text:span text:style-name="T29">013010000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9">235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 text:c="8"/>Создание условий для организации досуга</text:p>
          </table:table-cell>
          <table:table-cell table:style-name="Таблица5.A2" office:value-type="string">
            <text:p text:style-name="P22"><text:span text:style-name="T29">013012016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9">235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<text:span text:style-name="T29">0130120160</text:span></text:p>
          </table:table-cell>
          <table:table-cell table:style-name="Таблица5.A2" office:value-type="string">
            <text:p text:style-name="P22"><text:span text:style-name="T29">244</text:span></text:p>
          </table:table-cell>
          <table:table-cell table:style-name="Таблица5.D2" table:number-columns-spanned="2" office:value-type="string">
            <text:p text:style-name="P22"><text:span text:style-name="T29">235,00</text:span></text:p>
          </table:table-cell>
          <table:covered-table-cell/>
        </table:table-row>
        <text:soft-page-break/>
        <table:table-row table:style-name="Таблица5.7">
          <table:table-cell table:style-name="Таблица5.A2" office:value-type="string">
            <text:p text:style-name="P21"><text:s text:c="4"/>Подпрограмма "Дорожная деятельность в муниципальном образовании";</text:p>
          </table:table-cell>
          <table:table-cell table:style-name="Таблица5.A2" office:value-type="string">
            <text:p text:style-name="P22"><text:span text:style-name="T29">014000000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14 328,72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pan text:style-name="T41"><text:s text:c="6"/>Основное мероприятие "Дорожная деятельность в муниципальном образовании"</text:span></text:p>
          </table:table-cell>
          <table:table-cell table:style-name="Таблица5.A2" office:value-type="string">
            <text:p text:style-name="P22"><text:span text:style-name="T29">014010000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14 328,72</text:p>
          </table:table-cell>
          <table:covered-table-cell/>
        </table:table-row>
        <table:table-row table:style-name="Таблица5.54">
          <table:table-cell table:style-name="Таблица5.A2" office:value-type="string">
            <text:p text:style-name="P21"><text:s text:c="8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p>
          </table:table-cell>
          <table:table-cell table:style-name="Таблица5.A2" office:value-type="string">
            <text:p text:style-name="P22"><text:span text:style-name="T29">014012019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12 824,72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<text:span text:style-name="T29">0140120190</text:span></text:p>
          </table:table-cell>
          <table:table-cell table:style-name="Таблица5.A2" office:value-type="string">
            <text:p text:style-name="P22"><text:span text:style-name="T29">244</text:span></text:p>
          </table:table-cell>
          <table:table-cell table:style-name="Таблица5.D2" table:number-columns-spanned="2" office:value-type="string">
            <text:p text:style-name="P22">12 824,72</text:p>
          </table:table-cell>
          <table:covered-table-cell/>
        </table:table-row>
        <table:table-row table:style-name="Таблица5.54">
          <table:table-cell table:style-name="Таблица5.A2" office:value-type="string">
            <text:p text:style-name="P21"><text:s text:c="8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p>
          </table:table-cell>
          <table:table-cell table:style-name="Таблица5.A2" office:value-type="string">
            <text:p text:style-name="P22"><text:span text:style-name="T29">014012022P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9">1 504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10"/>Прочая закупка товаров, работ и услуг для муниципальных нужд</text:p>
          </table:table-cell>
          <table:table-cell table:style-name="Таблица5.A2" office:value-type="string">
            <text:p text:style-name="P22"><text:span text:style-name="T29">014012022P</text:span></text:p>
          </table:table-cell>
          <table:table-cell table:style-name="Таблица5.A2" office:value-type="string">
            <text:p text:style-name="P22"><text:span text:style-name="T29">244</text:span></text:p>
          </table:table-cell>
          <table:table-cell table:style-name="Таблица5.D2" table:number-columns-spanned="2" office:value-type="string">
            <text:p text:style-name="P22"><text:span text:style-name="T29">1 504,00</text:span>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pan text:style-name="T30"><text:s text:c="2"/>Непрограммные направления деятельности</text:span></text:p>
          </table:table-cell>
          <table:table-cell table:style-name="Таблица5.A2" office:value-type="string">
            <text:p text:style-name="P22"><text:span text:style-name="T29">900000000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1313,80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4"/>Расходы в рамках непрограммного направления деятельности</text:p>
          </table:table-cell>
          <table:table-cell table:style-name="Таблица5.A2" office:value-type="string">
            <text:p text:style-name="P22"><text:span text:style-name="T29">909000000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913,80</text:p>
          </table:table-cell>
          <table:covered-table-cell/>
        </table:table-row>
        <table:table-row table:style-name="Таблица5.9">
          <table:table-cell table:style-name="Таблица5.A2" office:value-type="string">
            <text:p text:style-name="P21"><text:span text:style-name="T29"><text:s text:c="6"/>Резервный фонд</text:span></text:p>
          </table:table-cell>
          <table:table-cell table:style-name="Таблица5.A2" office:value-type="string">
            <text:p text:style-name="P22"><text:span text:style-name="T29">909010000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9">50,00</text:span></text:p>
          </table:table-cell>
          <table:covered-table-cell/>
        </table:table-row>
        <table:table-row table:style-name="Таблица5.7">
          <table:table-cell table:style-name="Таблица5.A2" office:value-type="string">
            <text:p text:style-name="P21"><text:s text:c="8"/>Резервный фонд муниципального образования в рамках непрограммного направления деятельности</text:p>
          </table:table-cell>
          <table:table-cell table:style-name="Таблица5.A2" office:value-type="string">
            <text:p text:style-name="P22"><text:span text:style-name="T29">9090110000</text:span></text:p>
          </table:table-cell>
          <table:table-cell table:style-name="Таблица5.A2" office:value-type="string">
            <text:p text:style-name="P22"><text:span text:style-name="T29">000</text:span></text:p>
          </table:table-cell>
          <table:table-cell table:style-name="Таблица5.D2" table:number-columns-spanned="2" office:value-type="string">
            <text:p text:style-name="P22"><text:span text:style-name="T29">50,00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21"><text:s text:c="10"/>Пособия и компенсации гражданам и иные социальные выплаты, кроме публичных нормативных обязательств</text:p>
          </table:table-cell>
          <table:table-cell table:style-name="Таблица5.A2" office:value-type="string">
            <text:p text:style-name="P22"><text:span text:style-name="T29">9090110000</text:span></text:p>
          </table:table-cell>
          <table:table-cell table:style-name="Таблица5.A2" office:value-type="string">
            <text:p text:style-name="P22"><text:span text:style-name="T29">321</text:span></text:p>
          </table:table-cell>
          <table:table-cell table:style-name="Таблица5.D2" table:number-columns-spanned="2" office:value-type="string">
            <text:p text:style-name="P22"><text:span text:style-name="T29">50,00</text:span></text:p>
          </table:table-cell>
          <table:covered-table-cell/>
        </table:table-row>
        <table:table-row table:style-name="Таблица5.93">
          <table:table-cell table:style-name="Таблица5.A2" office:value-type="string">
            <text:p text:style-name="P21"><text:s text:c="6"/>Расходы на исполнение судебных актов в рамках непрограммного направления деятельности</text:p>
          </table:table-cell>
          <table:table-cell table:style-name="Таблица5.A2" office:value-type="string">
            <text:p text:style-name="P22">9090210000</text:p>
          </table:table-cell>
          <table:table-cell table:style-name="Таблица5.A2" office:value-type="string">
            <text:p text:style-name="P22">000</text:p>
          </table:table-cell>
          <table:table-cell table:style-name="Таблица5.D2" table:number-columns-spanned="2" office:value-type="string">
            <text:p text:style-name="P22">1263,8</text:p>
          </table:table-cell>
          <table:covered-table-cell/>
        </table:table-row>
        <table:table-row table:style-name="Таблица5.94">
          <table:table-cell table:style-name="Таблица5.A2" office:value-type="string">
            <text:p text:style-name="P21"><text:s text:c="7"/>Исполнение судебных решений</text:p>
          </table:table-cell>
          <table:table-cell table:style-name="Таблица5.A2" office:value-type="string">
            <text:p text:style-name="P22">9090210000</text:p>
          </table:table-cell>
          <table:table-cell table:style-name="Таблица5.A2" office:value-type="string">
            <text:p text:style-name="P22">831</text:p>
          </table:table-cell>
          <table:table-cell table:style-name="Таблица5.D2" table:number-columns-spanned="2" office:value-type="string">
            <text:p text:style-name="P22">1263,8</text:p>
          </table:table-cell>
          <table:covered-table-cell/>
        </table:table-row>
        <table:table-row table:style-name="Таблица5.95">
          <table:table-cell table:style-name="Таблица5.A95" table:number-columns-spanned="3" office:value-type="string">
            <text:p text:style-name="P25"/>
          </table:table-cell>
          <table:covered-table-cell/>
          <table:covered-table-cell/>
          <table:table-cell table:style-name="Таблица5.D95" office:value-type="string">
            <text:p text:style-name="P22"/>
          </table:table-cell>
          <table:table-cell table:style-name="Таблица5.D95" office:value-type="string">
            <text:p text:style-name="P22"/>
          </table:table-cell>
        </table:table-row>
      </table:table>
      <text:p text:style-name="P22"><text:s text:c="85"/>Всего расходов: <text:s text:c="21"/><text:span text:style-name="T36">31 271,34</text:span></text:p>
      <text:p text:style-name="P21"/>
      <text:p text:style-name="P4"/>
      <text:p text:style-name="P17"/>
      <text:p text:style-name="Standard"/>
      <text:p text:style-name="P9"><text:span text:style-name="T24">ПОЯСНИТЕЛЬНАЯ ЗАПИСКА</text:span></text:p>
      <text:p text:style-name="P2"/>
      <text:p text:style-name="Standard"><text:span text:style-name="T21"><text:s text:c="8"/>Администрация городского поселения «Гдов» просит произвести передвижение бюджетных ассигнований по следующей экономической классификации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Standard"><text:span text:style-name="T21">КБК</text:span></text:p>
          </table:table-cell>
          <table:table-cell table:style-name="Таблица6.A1" office:value-type="string">
            <text:p text:style-name="Standard"><text:span text:style-name="T21">Доп. классификация</text:span></text:p>
          </table:table-cell>
          <table:table-cell table:style-name="Таблица6.A1" office:value-type="string">
            <text:p text:style-name="Standard"><text:span text:style-name="T21">Сумма, руб.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24">800 <text:s/>0503 <text:s/>0110120040 <text:s/>244</text:span>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21">Работы, услуги по содержанию имущества</text:span></text:p>
          </table:table-cell>
          <table:table-cell table:style-name="Таблица6.A1" office:value-type="string">
            <text:p text:style-name="Standard"><text:span text:style-name="T21">р225д0000</text:span></text:p>
          </table:table-cell>
          <table:table-cell table:style-name="Таблица6.A1" office:value-type="string">
            <text:p text:style-name="Standard"><text:span text:style-name="T21">- 100 000,00</text:span></text:p>
          </table:table-cell>
        </table:table-row>
        <table:table-row table:style-name="Таблица6.1"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24">800 <text:s/>0405 <text:s/>01101W1570 <text:s/>244</text:span>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Standard"><text:span text:style-name="T21">Работы, услуги по содержанию имущества</text:span></text:p>
          </table:table-cell>
          <table:table-cell table:style-name="Таблица6.A1" office:value-type="string">
            <text:p text:style-name="Standard"><text:span text:style-name="T21">р225д0000</text:span></text:p>
          </table:table-cell>
          <table:table-cell table:style-name="Таблица6.A1" office:value-type="string">
            <text:p text:style-name="Standard"><text:span text:style-name="T21">-100 000,00</text:span></text:p>
          </table:table-cell>
        </table:table-row>
        <table:table-row table:style-name="Таблица6.1">
          <table:table-cell table:style-name="Таблица6.A1" office:value-type="string">
            <text:p text:style-name="Standard"/>
          </table:table-cell>
          <table:table-cell table:style-name="Таблица6.A1" office:value-type="string">
            <text:p text:style-name="Standard"/>
          </table:table-cell>
          <table:table-cell table:style-name="Таблица6.A1" office:value-type="string">
            <text:p text:style-name="Standard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24">800 <text:s/>0310 <text:s/>0110220090 <text:s/>244</text:span>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21">Работы, услуги по содержанию имущества</text:span></text:p>
          </table:table-cell>
          <table:table-cell table:style-name="Таблица6.A1" office:value-type="string">
            <text:p text:style-name="Standard"><text:span text:style-name="T21">р225д0000</text:span></text:p>
          </table:table-cell>
          <table:table-cell table:style-name="Таблица6.A1" office:value-type="string">
            <text:p text:style-name="Standard"><text:span text:style-name="T21">-200 000,00</text:span></text:p>
          </table:table-cell>
        </table:table-row>
        <table:table-row table:style-name="Таблица6.1"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24">800 <text:s/>0113 <text:s/>9090210000 <text:s text:c="2"/>831</text:span></text:p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T33">Иные выплаты текущего характера организациям исполнение судебных решений</text:span></text:p>
          </table:table-cell>
          <table:table-cell table:style-name="Таблица6.A1" office:value-type="string">
            <text:p text:style-name="Standard"><text:span text:style-name="T21">р297д0000</text:span></text:p>
          </table:table-cell>
          <table:table-cell table:style-name="Таблица6.A1" office:value-type="string">
            <text:p text:style-name="Standard"><text:span text:style-name="T21">+400 000,00</text:span></text:p>
          </table:table-cell>
        </table:table-row>
        <table:table-row table:style-name="Таблица6.1"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1"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1pt" style:letter-kerning="true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fo:language="en" fo:country="US" style:font-name-asian="Times New Roman1" style:font-size-asian="12pt" style:font-size-complex="12pt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language-asian="ar" style:country-asian="SA" style:font-name-complex="Arial3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cm" fo:margin-bottom="0cm" fo:line-height="100%" fo:text-align="justify" style:justify-single-word="false" fo:text-indent="0.953cm" style:auto-text-indent="false" fo:keep-with-next="always"/>
      <style:text-properties style:font-name="Times New Roman" fo:font-size="12pt" style:font-name-asian="Times New Roman1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line-height="100%" fo:text-align="justify" style:justify-single-word="false" fo:hyphenation-ladder-count="no-limit" fo:text-indent="0.855cm" style:auto-text-indent="false" fo:keep-with-next="always"/>
      <style:text-properties style:font-name="Arial1" style:font-name-asian="Times New Roman1" style:language-asian="ar" style:country-asian="SA" style:font-name-complex="Arial2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cm" fo:margin-bottom="0cm" fo:line-height="100%" fo:text-align="justify" style:justify-single-word="false" fo:hyphenation-ladder-count="no-limit" fo:text-indent="0.855cm" style:auto-text-indent="false" fo:keep-with-next="always"/>
      <style:text-properties style:font-name="Times New Roman" fo:font-size="12pt" fo:font-weight="bold" style:font-name-asian="Times New Roman1" style:font-size-asian="12pt" style:language-asian="ar" style:country-asian="SA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 fo:hyphenation-ladder-count="no-limit"/>
      <style:text-properties style:font-name="Times New Roman" fo:font-size="13pt" fo:language="en" fo:country="US" fo:font-style="italic" fo:font-weight="bold" style:font-name-asian="Times New Roman1" style:font-size-asian="13pt" style:language-asian="ar" style:country-asian="SA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 fo:hyphenation-ladder-count="no-limit"/>
      <style:text-properties style:font-name="Times New Roman" fo:language="en" fo:country="US" style:font-name-asian="Times New Roman1" style:language-asian="ar" style:country-asian="SA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 fo:hyphenation-ladder-count="no-limit"/>
      <style:text-properties style:font-name="Times New Roman" fo:font-size="12pt" fo:language="en" fo:country="US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 fo:hyphenation-ladder-count="no-limit"/>
      <style:text-properties style:font-name="Arial1" fo:language="en" fo:country="US" style:font-name-asian="Times New Roman1" style:language-asian="ar" style:country-asian="SA" style:font-name-complex="Arial2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language-asian="ru" style:country-asian="RU" style:font-size-complex="10pt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font-weight="bold" style:font-name-asian="Times New Roman1" style:font-size-asian="8pt" style:language-asian="en" style:country-asian="US" style:font-weight-asian="bold" style:font-name-complex="Arial2" style:font-size-complex="8pt" style:font-weight-complex="bold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Arial Unicode MS" fo:font-size="12pt" style:font-name-asian="Arial Unicode MS1" style:font-size-asian="12pt" style:font-size-complex="12pt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 fo:line-height="100%"/>
      <style:text-properties style:font-name="Tahoma" fo:font-size="10pt" fo:language="en" fo:country="US" style:font-name-asian="Times New Roman1" style:font-size-asian="10pt" style:font-size-complex="10pt"/>
    </style:style>
    <style:style style:name="Текст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аголовок1" style:family="paragraph" style:parent-style-name="Standard" style:default-outline-level="" style:list-style-name="">
      <style:paragraph-properties fo:margin-top="0.423cm" fo:margin-bottom="0.212cm" fo:line-height="100%" fo:hyphenation-ladder-count="no-limit" fo:keep-with-next="always"/>
      <style:text-properties style:font-name="Arial1" fo:font-size="14pt" fo:language="en" fo:country="US" style:font-name-asian="Microsoft YaHei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Название1" style:family="paragraph" style:parent-style-name="Standard" style:default-outline-level="" style:list-style-name="">
      <style:paragraph-properties fo:margin-top="0.212cm" fo:margin-bottom="0.212cm" fo:line-height="100%" fo:hyphenation-ladder-count="no-limit" text:number-lines="false" text:line-number="0"/>
      <style:text-properties style:font-name="Times New Roman" fo:font-size="12pt" fo:language="en" fo:country="US" fo:font-style="italic" style:font-name-asian="Times New Roman1" style:font-size-asian="12pt" style:language-asian="ar" style:country-asian="SA" style:font-style-asian="italic" style:font-name-complex="Arial2" style:font-size-complex="12pt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margin-top="0cm" fo:margin-bottom="0cm" fo:line-height="100%" fo:hyphenation-ladder-count="no-limit" text:number-lines="false" text:line-number="0"/>
      <style:text-properties style:font-name="Times New Roman" fo:font-size="12pt" fo:language="en" fo:country="US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en" fo:country="US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34.876cm" fo:orphans="0" fo:widows="0" fo:hyphenation-ladder-count="no-limit" fo:text-indent="1.27cm" style:auto-text-indent="false" style:writing-mode="lr-tb"/>
      <style:text-properties style:use-window-font-color="true" style:font-name="Arial1" style:font-name-asian="Times New Roman1" style:language-asian="ar" style:country-asian="SA" style:font-name-complex="Arial2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font-name="Times New Roman" fo:font-size="12pt" fo:language="en" fo:country="US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cm" fo:line-height="100%" fo:orphans="0" fo:widows="0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size-complex="10pt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 fo:line-height="100%" fo:hyphenation-ladder-count="no-limit"/>
      <style:text-properties style:font-name="Times New Roman" fo:font-size="8pt" fo:language="en" fo:country="US" style:font-name-asian="Times New Roman1" style:font-size-asian="8pt" style:language-asian="ar" style:country-asian="SA" style:font-size-complex="8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Times New Roman1" style:language-asian="ar" style:country-asian="SA" style:font-name-complex="Arial2" fo:hyphenate="false" fo:hyphenation-remain-char-count="2" fo:hyphenation-push-char-count="2"/>
    </style:style>
    <style:style style:name="ConsPlu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font-name-asian="Times New Roman1" style:language-asian="ar" style:country-asian="SA" style:font-name-complex="Courier New1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 fo:hyphenation-ladder-count="no-limit"/>
      <style:text-properties style:font-name="Verdana" fo:font-size="12pt" fo:language="en" fo:country="US" style:font-name-asian="Times New Roman1" style:font-size-asian="12pt" style:language-asian="ar" style:country-asian="SA" style:font-name-complex="Verdana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ahoma" fo:font-size="8pt" fo:language="en" fo:country="US" style:font-name-asian="Times New Roman1" style:font-size-asian="8pt" style:language-asian="ar" style:country-asian="SA" style:font-name-complex="Tahoma1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fo:language="en" fo:country="US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ahoma" style:font-name-asian="Times New Roman1" style:language-asian="ar" style:country-asian="SA" style:font-name-complex="Tahoma1" fo:hyphenate="false" fo:hyphenation-remain-char-count="2" fo:hyphenation-push-char-count="2"/>
    </style:style>
    <style:style style:name="ConsPlusTitl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imes New Roman" fo:font-size="12pt" fo:font-weight="bold" style:font-name-asian="Times New Roman1" style:font-size-asian="12pt" style:language-asian="ar" style:country-asian="SA" style:font-weight-asian="bold" fo:hyphenate="false" fo:hyphenation-remain-char-count="2" fo:hyphenation-push-char-count="2"/>
    </style:style>
    <style:style style:name="xl63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xl64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="0.018cm solid #000001"/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xl65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xl66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-left="none" fo:border-right="none" fo:border-top="0.018cm solid #000001" fo:border-bottom="none"/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xl67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background-color="#ffffff" fo:padding="0cm" fo:border="0.018cm solid #000001">
        <style:background-image/>
      </style:paragraph-properties>
      <style:text-properties fo:color="#000000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xl68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background-color="#ffffff" fo:padding="0cm" fo:border="0.018cm solid #000001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xl69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background-color="#ffffff" fo:padding="0cm" fo:border-left="none" fo:border-right="none" fo:border-top="0.018cm solid #000001" fo:border-bottom="none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xl91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2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3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4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5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6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7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8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9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0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msonormal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xl101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2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3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4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5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88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89" style:family="paragraph" style:parent-style-name="Standard" style:default-outline-level="" style:list-style-name="">
      <style:paragraph-properties fo:margin-top="0.494cm" fo:margin-bottom="0.494cm" fo:line-height="100%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0" style:family="paragraph" style:parent-style-name="Standard" style:default-outline-level="" style:list-style-name="">
      <style:paragraph-properties fo:margin-top="0.494cm" fo:margin-bottom="0.494cm" fo:line-height="100%" fo:text-align="center" style:justify-single-word="false" fo:hyphenation-ladder-count="no-limit" fo:padding="0cm" fo:border="0.018cm solid #000001"/>
      <style:text-properties fo:color="#000000" style:font-name="Arial CYR" fo:font-size="10pt" style:font-name-asian="Times New Roman1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106" style:family="paragraph" style:parent-style-name="Standard" style:default-outline-level="" style:list-style-name="">
      <style:paragraph-properties fo:margin-top="0.494cm" fo:margin-bottom="0.494cm" fo:line-height="100%" fo:text-align="end" style:justify-single-word="false" fo:hyphenation-ladder-count="no-limit" fo:padding="0cm" fo:border="0.018cm solid #000001"/>
      <style:text-properties fo:color="#000000" style:font-name="Arial CYR" fo:font-size="10pt" fo:font-weight="bold" style:font-name-asian="Times New Roman1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Заголовок_20_2_20_Знак" style:display-name="Заголовок 2 Знак" style:family="text">
      <style:text-properties style:font-name="Arial1" style:font-name-asian="Times New Roman1" style:language-asian="ar" style:country-asian="SA" style:font-name-complex="Arial2"/>
    </style:style>
    <style:style style:name="Заголовок_20_4_20_Знак" style:display-name="Заголовок 4 Знак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weight-complex="bold"/>
    </style:style>
    <style:style style:name="Заголовок_20_5_20_Знак" style:display-name="Заголовок 5 Знак" style:family="text">
      <style:text-properties style:font-name="Times New Roman" fo:font-size="13pt" fo:language="en" fo:country="US" fo:font-style="italic" fo:font-weight="bold" style:font-name-asian="Times New Roman1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language="en" fo:country="US" style:font-name-asian="Times New Roman1" style:language-asian="ar" style:country-asian="SA" style:font-name-complex="Times New Roman1"/>
    </style:style>
    <style:style style:name="Заголовок_20_7_20_Знак" style:display-name="Заголовок 7 Знак" style:family="tex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Заголовок_20_9_20_Знак" style:display-name="Заголовок 9 Знак" style:family="text">
      <style:text-properties style:font-name="Arial1" fo:language="en" fo:country="US" style:font-name-asian="Times New Roman1" style:language-asian="ar" style:country-asian="SA" style:font-name-complex="Arial2"/>
    </style:style>
    <style:style style:name="Основной_20_текст_20_Знак" style:display-name="Основной текст Знак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Текст_20_Знак" style:display-name="Текст Знак" style:family="tex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hl41" style:family="text">
      <style:text-properties fo:font-size="10pt" fo:font-weight="bold" style:font-size-asian="10pt" style:font-weight-asian="bold" style:font-size-complex="10pt" style:font-weight-complex="bold"/>
    </style:style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Стандартный_20_HTML_20_Знак1" style:display-name="Стандартный HTML Знак1" style:family="text">
      <style:text-properties style:font-name="Courier New" fo:font-size="10pt" style:font-name-asian="Times New Roman1" style:font-size-asian="10pt" style:language-asian="ar" style:country-asian="SA" style:font-name-complex="Courier New1" style:font-size-complex="10pt"/>
    </style:style>
    <style:style style:name="Текст_20_выноски_20_Знак" style:display-name="Текст выноски Знак" style:family="text">
      <style:text-properties style:font-name="Tahoma" fo:font-size="8pt" fo:language="en" fo:country="US" style:font-name-asian="Times New Roman1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</meta:initial-creator>
    <dc:creator>Гдов</dc:creator>
    <meta:editing-cycles>27</meta:editing-cycles>
    <meta:print-date>2022-07-21T12:32:00</meta:print-date>
    <meta:creation-date>2022-05-26T09:36:00</meta:creation-date>
    <dc:date>2022-07-21T12:52:00</dc:date>
    <meta:editing-duration>PT25M55S</meta:editing-duration>
    <meta:generator>OpenOffice/4.1.2$Win32 OpenOffice.org_project/412m3$Build-9782</meta:generator>
    <meta:document-statistic meta:table-count="6" meta:image-count="0" meta:object-count="0" meta:page-count="33" meta:paragraph-count="2942" meta:word-count="7873" meta:character-count="61560"/>
    <meta:user-defined meta:name="AppVersion">14.00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  <meta:template xlink:type="simple" xlink:actuate="onRequest" xlink:title="Normal.dotm" xlink:href=""/>
  </office:meta>
</office:document-meta>
</file>