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Verdana" svg:font-family="Verdana, Geneva, sans-serif"/>
    <style:font-face style:name="Arial3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4.958cm"/>
    </style:style>
    <style:style style:name="Таблица1.D" style:family="table-column">
      <style:table-column-properties style:column-width="4.161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a5b9ca" style:font-name="Arial" fo:font-size="8.25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fo:font-variant="normal" fo:text-transform="none" fo:color="#ffffff" style:font-name="Arial" fo:font-size="8pt" fo:letter-spacing="normal" fo:font-style="normal" fo:font-weight="normal" fo:background-color="transparent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Verdana" fo:font-size="10pt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Verdana" fo:font-size="10pt"/>
    </style:style>
    <style:style style:name="P8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fo:font-variant="normal" fo:text-transform="none" fo:color="#3e89c9" style:font-name="Verdana" fo:font-size="9.75pt" fo:letter-spacing="normal" fo:font-style="normal" fo:font-weight="normal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1" style:family="text">
      <style:text-properties style:font-name="Verdana" fo:font-size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 text:c="15"/></text:h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0"><text:s text:c="12"/>График рейдовых мероприятий по выявлению и демонтажу <text:s/>самовольно размещенных <text:s/>вывесок на территории МО «Гдов»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<text:span text:style-name="T1">п/п</text:span></text:p>
          </table:table-cell>
          <table:table-cell table:style-name="Таблица1.A1" office:value-type="string">
            <text:p text:style-name="P7">Объект проведения рейдовых мероприятий</text:p>
          </table:table-cell>
          <table:table-cell table:style-name="Таблица1.A1" office:value-type="string">
            <text:p text:style-name="P7">Маршрут проведения рейдовых мероприятий</text:p>
          </table:table-cell>
          <table:table-cell table:style-name="Таблица1.D1" office:value-type="string">
            <text:p text:style-name="P7">Срок проведения рейдовых мероприятий</text:p>
          </table:table-cell>
        </table:table-row>
        <table:table-row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6">Вывески, размещенные на зданиях, строениях, сооружениях</text:p>
          </table:table-cell>
          <table:table-cell table:style-name="Таблица1.A2" office:value-type="string">
            <text:p text:style-name="P7">ул. К. Маркса</text:p>
            <text:p text:style-name="P7">ул. Ленина</text:p>
            <text:p text:style-name="P7"/>
            <text:p text:style-name="P5"/>
          </table:table-cell>
          <table:table-cell table:style-name="Таблица1.D2" office:value-type="string">
            <text:p text:style-name="P7">Июль 2023 г.</text:p>
          </table:table-cell>
        </table:table-row>
        <table:table-row>
          <table:table-cell table:style-name="Таблица1.A3" office:value-type="float" office:value="2">
            <text:p text:style-name="P7">2</text:p>
          </table:table-cell>
          <table:table-cell table:style-name="Таблица1.A2" office:value-type="string">
            <text:p text:style-name="P6">Вывески, размещенные на зданиях, строениях, сооружениях</text:p>
          </table:table-cell>
          <table:table-cell table:style-name="Таблица1.A2" office:value-type="string">
            <text:p text:style-name="P7">Ул. Фабрициуса</text:p>
            <text:p text:style-name="P7">Ул. Колхозная</text:p>
            <text:p text:style-name="P7">ул. Пограничная</text:p>
          </table:table-cell>
          <table:table-cell table:style-name="Таблица1.D2" office:value-type="string">
            <text:p text:style-name="P7">Август 2023г</text:p>
          </table:table-cell>
        </table:table-row>
      </table:table>
      <text:p text:style-name="P3">версия для печати</text:p>
      <text:p text:style-name="P8"/>
      <text:p text:style-name="P4">19 мая</text:p>
      <text:p text:style-name="P1"/>
      <text:p text:style-name="P1"/>
      <text:p text:style-name="P1"/>
      <text:p text:style-name="P1"/>
      <text:p text:style-name="P1"/>
      <text:p text:style-name="P1">Глава администрации ГП « Гдов» <text:s text:c="41"/>О.П. Соколова.</text:p>
      <text:p text:style-name="P1"/>
      <text:p text:style-name="P1"><text:s text:c="5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Verdana" svg:font-family="Verdana, Geneva, sans-serif"/>
    <style:font-face style:name="Arial3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РОССИЙСКАЯ  ФЕДЕРАЦИЯ</dc:title>
    <meta:initial-creator>user</meta:initial-creator>
    <meta:creation-date>2013-09-16T12:08:00</meta:creation-date>
    <dc:date>2023-07-10T16:35:22.43</dc:date>
    <meta:print-date>2023-07-10T16:34:27.16</meta:print-date>
    <meta:editing-cycles>46</meta:editing-cycles>
    <meta:editing-duration>PT8H43M29S</meta:editing-duration>
    <meta:generator>OpenOffice/4.1.5$Win32 OpenOffice.org_project/415m1$Build-9789</meta:generator>
    <meta:document-statistic meta:table-count="1" meta:image-count="0" meta:object-count="0" meta:page-count="1" meta:paragraph-count="21" meta:word-count="70" meta:character-count="617"/>
  </office:meta>
</office:document-meta>
</file>