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nion Pro" svg:font-family="'Minion Pro'"/>
    <style:font-face style:name="RF Dewi Condensed" svg:font-family="'RF Dewi Condensed'"/>
    <style:font-face style:name="RF Dewi Condensed Light" svg:font-family="'RF Dewi Condensed Ligh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 text:c="4"/>Конкурс на замещение долженности главы Администрации городского поселения «Гдов» </text:span></text:p>
      <text:p text:style-name="P3"><text:span text:style-name="T2"/></text:p>
      <text:p text:style-name="P3"><text:span text:style-name="T2"><text:s text:c="2"/></text:span><text:span text:style-name="T1">Конкурсная <text:s/>комиссия <text:s/>администрации <text:s/>городского <text:s/>поселения <text:s/>«Гдов» <text:s/>объявляет <text:s/>конкурс <text:s/>на <text:s/>замещение <text:s/>должности <text:s/>главы <text:s/>администрации городского <text:s/>поселения <text:s/>«Гдов».</text:span></text:p>
      <text:p text:style-name="P1"><text:s text:c="5"/>Прием документов осуществляется с 14.10.2020г по 29.10.2020г. <text:s text:c="2"/></text:p>
      <text:p text:style-name="P2"><text:span text:style-name="T1"><text:s text:c="5"/>Для участия в конкурсе необходимо представить в конкурсную комиссию следующие документы:</text:span></text:p>
      <text:p text:style-name="P1">- <text:s text:c="6"/>личное заявление установленной формы;</text:p>
      <text:p text:style-name="P1">- <text:s text:c="5"/>анкету установленного образца;</text:p>
      <text:p text:style-name="P1">- <text:s text:c="6"/>автобиографию в произвольной форме;</text:p>
      <text:p text:style-name="P1">- <text:s text:c="6"/>две фотографии 4х5;</text:p>
      <text:p text:style-name="P1">- <text:s text:c="6"/>копию документа, удостоверяющего личность, оригинал документа, удостоверяющий личность, предъявляется по прибытии на конкурс;</text:p>
      <text:p text:style-name="P1">- <text:s text:c="6"/>документы, подтверждающие высшее образование и квалификацию (копии документов об <text:s/>образовании, о повышении квалификации (если есть), о присвоении учёного звания (если есть) и <text:s/>иные);</text:p>
      <text:p text:style-name="P1">- <text:s text:c="6"/>документы, подтверждающие стаж работы (выписка из трудовой книжки);</text:p>
      <text:p text:style-name="P1">- <text:s text:c="6"/>медицинское заключение о состоянии здоровья (по форме №086У);</text:p>
      <text:p text:style-name="P1">- <text:s text:c="6"/>другие документы и материалы или их копии, характеризующие профессиональную подготовку, а <text:s/>также результаты тестирований, характеристики, рекомендации и т.  п.;</text:p>
      <text:p text:style-name="P1">- <text:s text:c="6"/>страховое свидетельство обязательного пенсионного страхования;</text:p>
      <text:p text:style-name="P1">- <text:s text:c="6"/>свидетельство о постановке на учёт в налоговом органе по месту жительства на территории <text:s/>Российской <text:s/>Федерации;</text:p>
      <text:p text:style-name="P1">- <text:s text:c="6"/>документы воинского учёта — для граждан, пребывающих в запасе, и лиц, подлежащих призыву на <text:s/>военную <text:s/>службу; </text:p>
      <text:p text:style-name="P1">- <text:s text:c="6"/>сведения о доходах, имуществе и обязательствах имущественного характера в случаях и порядке, установленных Федеральным законом «О противодействии коррупции» за 2019 год;</text:p>
      <text:p text:style-name="P1">- <text:s text:c="5"/>документы, подтверждающие сведения о государственных и общественных наградах (предоставляются при их наличии).</text:p>
      <text:p text:style-name="P1">Указанные сведения представляются в порядке и по форме, которые в соответствии с законодательством установлены для представления сведений о доходах, об имуществе и обязательствах имущественного характера государственными гражданскими служащими Псковской <text:s/>области.</text:p>
      <text:p text:style-name="P1">Срок подачи документов в конкурсную комиссию по 29.10. 2020 года включительно по адресу: г. Гдов, ул. Печатникова, д.37, администрация городского поселения «Гдов», секретарю конкурсной <text:s/>комиссии <text:s/>Бараовой Надежде Геннадьевне, справки по телефону 21-184.</text:p>
      <text:p text:style-name="P1">Проведение конкурса состоится 13 ноября 2020 года в 15:00 час. в здании администрации <text:s/>городского поселения «Гдов» по адресу: <text:line-break/><text:soft-page-break/>г. Гдов, ул. Печатникова, д.37.</text:p>
      <text:p text:style-name="P1">Председатель конкурсной комиссии Ю.И. Филькин <text:s text:c="7"/></text:p>
      <text:p text:style-name="P1"/>
      <text:p text:style-name="P1">КОНТРАКТ</text:p>
      <text:p text:style-name="P1">Представитель нанимателя (работодатель) в лице_______________________________________________________________________________________________________,</text:p>
      <text:p text:style-name="P1"><text:s text:c="133"/>(глава муниципального образования «Гдов», Ф.И.О.)</text:p>
      <text:p text:style-name="P1">именуемый в дальнейшем «представитель нанимателя (работодатель)», действующий на основании Устава муниципального образования «Гдов», с одной стороны, и гражданин______________________________________________________________________________________________________________,</text:p>
      <text:p text:style-name="P1"><text:s text:c="175"/>(Ф.И.О.)</text:p>
      <text:p text:style-name="P1">именуемый <text:s/>в <text:s/>дальнейшем <text:s/>«глава администрации городского поселения «Гдов», с другой стороны, заключили на основании <text:s text:c="70"/>____________________________________________________________________________________________________________________________________________________________________,</text:p>
      <text:p text:style-name="P1"><text:s text:c="66"/>(решение Собрания депутатов городского поселения «Гдов») </text:p>
      <text:p text:style-name="P1">от <text:s/>«_______ » ____________20____г. №_____ настоящий контракт о нижеследующем:</text:p>
      <text:p text:style-name="P1">1. Общие положения</text:p>
      <text:p text:style-name="P1">1.1. <text:s text:c="2"/>По настоящему контракту глава администрации городского поселения «Гдов» берет на себя обязательства, связанные с прохождением муниципальной службы, а представитель нанимателя (работодатель) обязуется обеспечить главе администрации городского поселения «Гдов» прохождение муниципальной службы в соответствии с законодательством Российской Федерации и законодательством Псковской области о муниципальной службе.</text:p>
      <text:p text:style-name="P1">1.2. <text:s text:c="2"/>Глава администрации городского поселения «Гдов» обязуется исполнять в соответствии с законодательством полномочия по должности главы администрации городского поселения «Гдов», предусмотренные Уставом муниципального образования «Гдов», обеспечить исполнение полномочий администрации городского поселения «Гдов», установленных Уставом муниципального образования «Гдов», а также федеральными законами и законами области, и соблюдать служебный (внутренний трудовой) распорядок администрации городского поселения «Гдов», а представитель нанимателя (работодатель) обязуется обеспечить главе администрации городского поселения «Гдов» замещение должности главы администрации городского поселения «Гдов», своевременную и в полном объеме выплату главе администрации городского поселения «Гдов» <text:s/>денежного содержания, иных выплат и предоставление ему гарантий в соответствии с законодательством <text:soft-page-break/>Российской Федерации, законодательством Псковской области, Уставом муниципального образования «Гдов», иными муниципальными правовыми актами и настоящим контрактом.</text:p>
      <text:p text:style-name="P1">1.3. <text:s text:c="2"/>Должность главы администрации городского поселения «Гдов» относится к высшей группе должностей муниципальной службы категории «Б» (5 группа).</text:p>
      <text:p text:style-name="P1">1.4. <text:s text:c="2"/>Замещение должности по настоящему контракту является для главы администрации городского поселения основным местом работы в соответствии с трудовым законодательством.</text:p>
      <text:p text:style-name="P1">1.5. <text:s text:c="2"/>Настоящий контракт заключается на срок полномочий Собрания депутатов городского поселения «Гдов», принявшего решение о назначении главы администрации городского поселения «Гдов» (до дня начала работы Собрания депутатов городского поселения «Гдов» нового созыва), но не менее, чем на два года.</text:p>
      <text:p text:style-name="P1">1.6. <text:s text:c="2"/>Датой начала исполнения главой администрации городского поселения «Гдов» полномочий главы администрации городского поселения «Гдов» является день принятия решения о назначении его на должность главы администрации городского поселения «Гдов».</text:p>
      <text:p text:style-name="P1">1.7. <text:s text:c="2"/>На главу администрации городского поселения «Гдов» распространяется действие трудового законодательства с особенностями, предусмотренными Федеральным законом от 02.03. 2007 №5-ФЗ «О муниципальной службе в Российской Федерации» (далее — Федеральный закон), Федеральным законом от 06.10. 2003 №131-ФЗ «Об общих принципах организации местного самоуправления в Российской Федерации», Законом области от 30.07. 2007 №700-оз «Об организации муниципальной службы в Псковской области» (далее — Закон области) и настоящим контрактом.</text:p>
      <text:p text:style-name="P1"/>
      <text:p text:style-name="P1">2. Права и обязанности главы администрации городского поселения «Гдов»</text:p>
      <text:p text:style-name="P1">2.1. <text:s text:c="2"/>Глава администрации городского поселения «Гдов» вправе:</text:p>
      <text:p text:style-name="P1">2.1.1. осуществлять права, предусмотренные статьей 11 и другими положениями Федерального закона, статьей 13 Закона области и иными нормативными правовыми актами, регулирующими прохождение муниципальной службы;</text:p>
      <text:p text:style-name="P1">2.1.2. требовать обеспечения организационно-технических условий, необходимых для исполнения полномочий главы администрации городского поселения «Гдов», запрашивать и получать в установленном порядке информацию и материалы, необходимые для исполнения полномочий главы администрации городского поселения «Гдов»;</text:p>
      <text:p text:style-name="P1">2.1.3. подписывать (визировать) документы в пределах своей компетенции;</text:p>
      <text:p text:style-name="P1">2.1.4. представлять администрацию городского поселения «Гдов» без доверенности в отношениях с органами местного самоуправления других муниципальных образований, органами государственной власти, гражданами и организациями.</text:p>
      <text:p text:style-name="P1">2.2. <text:s text:c="2"/>Глава администрации городского поселения «Гдов» обязан:</text:p>
      <text:p text:style-name="P1">2.2.1. исполнять основные обязанности, предусмотренные статьей 12 Федерального закона, статьей 14 Закона области;</text:p>
      <text:p text:style-name="P1"><text:soft-page-break/>2.2.2. соблюдать ограничения, предусмотренные статьей 13 Федерального закона, статьей 15 Закона области;</text:p>
      <text:p text:style-name="P1">2.2.3. не нарушать запреты, связанные с муниципальной службой, которые установлены статьей 14 Федерального закона, статьей 16 Закона области;</text:p>
      <text:p text:style-name="P1">2.2.4. выполнять иные требования, связанные с прохождением муниципальной службы и предусмотренные федеральным законодательством, законодательством области, Уставом муниципального образования «Гдов», иными муниципальными правовыми актами;</text:p>
      <text:p text:style-name="P1">2.2.5. обеспечивать эффективное исполнение полномочий администрации городского поселения «Гдов» в части, касающейся решения вопросов местного значения, определенных Федеральными законами, законами области, Уставом муниципального образования «Гдов», а также исполнение полномочий главы администрации городского поселения «Гдов», установленных Уставом муниципального образования «Гдов»;</text:p>
      <text:p text:style-name="P1">2.2.6. обеспечивать законное, эффективное и целевое использование бюджетных и иных ассигнований, выделяемых в установленном порядке на финансирование деятельности администрации городского поселения «Гдов», в части, касающейся решения вопросов местного значения, и на иные цели, в соответствии с которыми администрация городского поселения «Гдов» является распорядителем бюджетных средств;</text:p>
      <text:p text:style-name="P1">2.2.7. обеспечивать в пределах своей компетенции в соответствии с Уставом муниципального образования «Гдов» и (или) решениями Собрания депутатов городского поселения <text:s/>реализацию вопросов местного значения;</text:p>
      <text:p text:style-name="P1">2.2.8. обеспечивать организацию работы и осуществлять руководство деятельностью администрации городского поселения «Гдов»;</text:p>
      <text:p text:style-name="P1">2.2.9. направлять в Собрание депутатов городского поселения «Гдов» отчет о достигнутых значениях показателей для оценки эффективности деятельности органов местного самоуправления одновременно с предоставлением ежегодного отчета о деятельности администрации городского поселения «Гдов»;</text:p>
      <text:p text:style-name="P1">2.2.10. направлять соответствующую информацию по вопросам местного значения в Собрание депутатов городского поселения «Гдов» или представителя нанимателя (работодателя) по их запросам;</text:p>
      <text:p text:style-name="P1">2.2.11. не разглашать сведения, составляющие охраняемую законом тайну.</text:p>
      <text:p text:style-name="P1"/>
      <text:p text:style-name="P1">3. Права и обязанности представителя нанимателя (работодателя)</text:p>
      <text:p text:style-name="P1">3.1. <text:s text:c="2"/>Представитель нанимателя (работодатель) имеет право:</text:p>
      <text:p text:style-name="P1">3.1.1. требовать от главы администрации городского поселения «Гдов» исполнения полномочий, определенных для главы местной администрации законодательством, Уставом муниципального образования «Гдов», другими муниципальными правовыми актами и настоящим контрактом, а также соблюдения служебного (внутреннего трудового) распорядка администрации городского поселения «Гдов»;</text:p>
      <text:p text:style-name="P1">3.1.2. принимать решение о поощрении главы администрации городского поселения «Гдов» за успешное и добросовестное исполнение главой <text:soft-page-break/>администрации городского поселения «Гдов» должностных обязанностей, продолжительную и безупречную службу, выполнение заданий особой важности и сложности;</text:p>
      <text:p text:style-name="P1">3.1.3. в соответствии с нормами статьи 27 Федерального закона и статьи 32 Закона области привлекать главу администрации городского поселения «Гдов» к дисциплинарной ответственности в случае совершения им дисциплинарного проступка;</text:p>
      <text:p text:style-name="P1">3.1.4. реализовывать иные права, предусмотренные Федеральным законом, другими федеральными законами, законами области и иными нормативными правовыми актами для представителя нанимателя (работодателя);</text:p>
      <text:p text:style-name="P1">3.1.5. привлекать главу администрации городского поселения «Гдов» к дисциплинарной ответственности в соответствии с трудовым законодательством.</text:p>
      <text:p text:style-name="P1">3.2. <text:s/>Представитель нанимателя (работодатель) обязан:</text:p>
      <text:p text:style-name="P1">3.2.1. обеспечить главе администрации городского поселения «Гдов» замещение должности муниципальной службы на условиях, установленных трудовым законодательством Российской Федерации, а также законодательством Российской Федерации и законодательством области о муниципальной службе;</text:p>
      <text:p text:style-name="P1">3.2.2. обеспечивать главе администрации городского поселения «Гдов» организационно-технические условия, необходимые для исполнения должностных полномочий;</text:p>
      <text:p text:style-name="P1">3.2.3. обеспечивать своевременную выплату денежного содержания главе администрации городского поселения «Гдов» за счет средств, предусмотренных на содержание администрации городского поселения «Гдов»;</text:p>
      <text:p text:style-name="P1">3.2.4. обеспечивать предоставление главе администрации городского поселения «Гдов» гарантий в соответствии с законодательством Российской Федерации, законодательством области и настоящим контрактом;</text:p>
      <text:p text:style-name="P1">3.2.5. соблюдать условия настоящего контракта;</text:p>
      <text:p text:style-name="P1">3.2.6. исполнять иные обязанности, предусмотренные для представителя нанимателя (работодателя) Федеральным законом, другими федеральными законами, законами области и иными нормативными правовыми актами о труде и о муниципальной службе;</text:p>
      <text:p text:style-name="P1">3.2.7. выплачивать главе администрации городского поселения «Гдов» компенсацию в размере трехмесячного среднего заработка (денежного содержания) в случае досрочного прекращения настоящего контракта представителем нанимателя (работодателем) в соответствии со статьей 278 Трудового кодекса Российской Федерации.</text:p>
      <text:p text:style-name="P1"/>
      <text:p text:style-name="P1">4. Оплата труда</text:p>
      <text:p text:style-name="P1">4.1. <text:s/>Оплата труда главы администрации городского поселения «Гдов» осуществляется в соответствии с законодательством области, регулирующим вопросы об оплате труда муниципальных служащих в Псковской области, и решениями Собрания депутатов городского поселения «Гдов».</text:p>
      <text:p text:style-name="P1">4.2. <text:s/>Главе администрации городского поселения «Гдов» устанавливается:</text:p>
      <text:p text:style-name="P1">- <text:s text:c="5"/>должностной оклад в соответствии с замещаемой должностью <text:soft-page-break/>муниципальной службы (далее — <text:s/>должностной оклад) в размере <text:s text:c="18"/>рублей в месяц;</text:p>
      <text:p text:style-name="P1">- <text:s text:c="5"/>надбавка к должностному окладу в соответствии с присвоенным квалификационным разрядом муниципальной службы;</text:p>
      <text:p text:style-name="P1">- <text:s text:c="5"/>ежемесячная надбавка к должностному окладу за выслугу лет на муниципальной службе;</text:p>
      <text:p text:style-name="P1">- <text:s text:c="5"/>ежемесячная надбавка за ученую степень;</text:p>
      <text:p text:style-name="P1">- <text:s text:c="5"/>ежемесячная надбавка за почетное звание Российской Федерации;</text:p>
      <text:p text:style-name="P1">- <text:s text:c="5"/>премия за результаты работы в размере и в порядке, установленном решением Собрания депутатов городского поселения «Гдов»;</text:p>
      <text:p text:style-name="P1">- <text:s text:c="5"/>ежемесячная процентная надбавка к должностному окладу за работу со сведениями, составляющими государственную тайну;</text:p>
      <text:p text:style-name="P1">- <text:s text:c="4"/>иные выплаты, установленные в соответствии с законодательством.</text:p>
      <text:p text:style-name="P1">4.3. <text:s/>Размеры надбавок к должностному окладу устанавливаются в соответствии с законодательством.</text:p>
      <text:p text:style-name="P1"/>
      <text:p text:style-name="P1">5. Служебное время и время отдыха</text:p>
      <text:p text:style-name="P1">5.1. <text:s text:c="2"/>Главе администрации городского поселения «Гдов» устанавливается ненормированный служебный день.</text:p>
      <text:p text:style-name="P1">5.2. <text:s/>Главе администрации городского поселения «Гдов» предоставляются в соответствии с законодательством о муниципальной службе ежегодный основной оплачиваемый отпуск в количестве _________ календарных дней и дополнительный оплачиваемый отпуск за выслугу лет продолжительностью ________ календарных дней.</text:p>
      <text:p text:style-name="P1"><text:s text:c="8"/>Решение о предоставлении отпуска принимается представителем нанимателя (работодателем) в соответствии с графиком отпусков.</text:p>
      <text:p text:style-name="P1"/>
      <text:p text:style-name="P1">6. Изменение контракта</text:p>
      <text:p text:style-name="P1">6.1. <text:s text:c="2"/>Каждая из сторон настоящего контракта вправе ставить перед другой стороной вопрос об его изменении или дополнении. Изменения и дополнения в настоящий контракт могут предусматривать дополнительные условия, не ухудшающие положение главы администрации городского поселения «Гдов» по сравнению с установленными трудовым законодательством, которые оформляются дополнительным соглашением, являющимся неотъемлемой частью настоящего контракта.</text:p>
      <text:p text:style-name="P1"/>
      <text:p text:style-name="P1">7. Расторжение контракта</text:p>
      <text:p text:style-name="P1">7.1. <text:s text:c="2"/>По решению <text:s/>Собрания депутатов городского поселения «Гдов» на основании статьи 278 Трудового кодекса Российской Федерации контракт в одностороннем порядке может быть расторгнут по результатам заслушивания отчета о деятельности главы администрации городского поселения «Гдов» и деятельности администрации городского поселения «Гдов».</text:p>
      <text:p text:style-name="P1">7.2. <text:s text:c="2"/>В соответствии со статьей 19 Федерального закона помимо оснований для расторжения трудового договора, предусмотренных Трудовым кодексом Российской Федерации, контракт с главой администрации городского поселения <text:soft-page-break/>«Гдов» может быть также расторгнут по инициативе представителя нанимателя (работодателя) в случае:</text:p>
      <text:p text:style-name="P1">1) <text:s text:c="4"/>достижения предельного возраста, установленного для замещения должности муниципальной службы;</text:p>
      <text:p text:style-name="P1">2) <text:s text:c="3"/>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p>
      <text:p text:style-name="P1">3) <text:s text:c="3"/>несоблюдения ограничений и запретов, связанных с муниципальной службой и установленных статьями 13 и 14 Федерального закона.</text:p>
      <text:p text:style-name="P1">7.3. Контракт может быть расторгнут по соглашению сторон или в судебном порядке на основании заявления:</text:p>
      <text:p text:style-name="P1">1) <text:s text:c="4"/>представителя нанимателя (работодателя) — в связи с нарушением условий контракта в части, касающейся решения вопросов местного значения;</text:p>
      <text:p text:style-name="P1">2) <text:s text:c="4"/>главы администрации городского поселения «Гдов» — в связи с нарушениями условий контракта органами местного самоуправления и (или) органами государственной власти области.</text:p>
      <text:p text:style-name="P1">7.4. Контракт прекращается по истечении срока его действия.</text:p>
      <text:p text:style-name="P1"/>
      <text:p text:style-name="P1">8. Ответственность сторон настоящего контракта</text:p>
      <text:p text:style-name="P1">8.1. <text:s text:c="2"/>Стороны несут ответственность за неисполнение или ненадлежащее исполнение взятых на себя обязательств в соответствии с федеральным законодательством и законодательством Псковской области, Уставом муниципального образования «Гдов» и настоящим контрактом.</text:p>
      <text:p text:style-name="P1"><text:s text:c="8"/>Неисполнением или ненадлежащим исполнением обязанностей сторон, предусмотренных настоящим контрактом, признается их исполнение (неисполнение) с нарушением положений законодательства, настоящего контракта и соответствующих муниципальных правовых актов в части несовершения действий или их совершение с нарушением установленных сроков и порядка.</text:p>
      <text:p text:style-name="P1">8.2. <text:s/>В части осуществления администрацией городского поселения «Гдов» отдельных государственных полномочий глава администрации городского поселения «Гдов» несет ответственность в пределах выделенных на эти цели материальных ресурсов и финансовых средств.</text:p>
      <text:p text:style-name="P1">8.3. <text:s/>Глава администрации городского поселения «Гдов» несет ответственность перед государством в порядке и по основаниям, предусмотренным Федеральным законом.</text:p>
      <text:p text:style-name="P1"/>
      <text:p text:style-name="P1"><text:soft-page-break/>9. Срок действия контракта</text:p>
      <text:p text:style-name="P1">9.1. <text:s text:c="2"/>Дата начала исполнения главой администрации городского поселения «Гдов» должностных обязанностей «______»_____________ 20____г.</text:p>
      <text:p text:style-name="P1">9.2. <text:s text:c="2"/>Контракт заключается на срок, определенный п.1.5. настоящего контракта.</text:p>
      <text:p text:style-name="P1">Подписи сторон:</text:p>
      <text:p text:style-name="P1">Представитель нанимателя (работодатель) </text:p>
      <text:p text:style-name="P1">________________________________________________________________________________ <text:s/></text:p>
      <text:p text:style-name="P1">Должность___________________________________________________________________</text:p>
      <text:p text:style-name="P1">________________________________________________________________________________ <text:s text:c="16"/></text:p>
      <text:p text:style-name="P1"><text:s text:c="46"/>(подпись)</text:p>
      <text:p text:style-name="P1">________________________________________________________________________________</text:p>
      <text:p text:style-name="P1"><text:s text:c="31"/>(ФИО должностного лица)</text:p>
      <text:p text:style-name="P1">«______» ________________ 20_______ г.</text:p>
      <text:p text:style-name="P1">Глава администрации городского поселения «Гдов»</text:p>
      <text:p text:style-name="P1">______________________________________________________________________________</text:p>
      <text:p text:style-name="P1"><text:s text:c="2"/>(ФИО)</text:p>
      <text:p text:style-name="P1">______________________________________________________________________________ <text:s/></text:p>
      <text:p text:style-name="P1"><text:s text:c="12"/>(подпись)</text:p>
      <text:p text:style-name="P1"/>
      <text:p text:style-name="P1">«______» <text:s/>__________________ 20 ________ <text:s/>г.</text:p>
      <text:p text:style-name="P1">Паспорт _______№ ______________ , выдан_________________________________</text:p>
      <text:p text:style-name="P1">Адрес места жительства________________________________________________</text:p>
      <text:p text:style-name="P1">М.П.</text:p>
      <text:p text:style-name="P1">Контракт зарегистрирован № <text:s/>_______ от _________________________ .</text:p>
      <text:p text:style-name="P1">Один экземпляр контракта получил (а)___________________________________________________________________________________________________________________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nion Pro" svg:font-family="'Minion Pro'"/>
    <style:font-face style:name="RF Dewi Condensed" svg:font-family="'RF Dewi Condensed'"/>
    <style:font-face style:name="RF Dewi Condensed Light" svg:font-family="'RF Dewi Condensed Ligh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Без_20_стиля_5d_" style:display-name="[Без стиля]"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Minion Pro" fo:font-size="12pt" fo:letter-spacing="normal" fo:language="en" fo:country="GB"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НПА_5f_7_5f_текст_20__28_СТИЛИ_20_МАКЕТА_3a_Объявления_3a_НПА_5f_7_29_" style:display-name="НПА_7_текст (СТИЛИ МАКЕТА:Объявления:НПА_7)" style:family="paragraph" style:parent-style-name="_5b_Без_20_стиля_5d_">
      <style:paragraph-properties style:line-height-at-least="0.282cm"/>
      <style:text-properties style:font-name="RF Dewi Condensed Light" fo:font-size="7pt" fo:language="ru" fo:country="RU" style:font-name-asian="RF Dewi Condensed Light" style:font-size-asian="7pt" style:font-name-complex="RF Dewi Condensed Light" style:font-size-complex="7pt"/>
    </style:style>
    <style:style style:name="НПА_5f_7_5f_список_20__28_СТИЛИ_20_МАКЕТА_3a_Объявления_3a_НПА_5f_7_29_" style:display-name="НПА_7_список (СТИЛИ МАКЕТА:Объявления:НПА_7)" style:family="paragraph" style:parent-style-name="НПА_5f_7_5f_текст_20__28_СТИЛИ_20_МАКЕТА_3a_Объявления_3a_НПА_5f_7_29_">
      <style:paragraph-properties fo:margin-left="0.4cm" fo:margin-right="0cm" fo:text-indent="-0.4cm" style:auto-text-indent="false">
        <style:tab-stops/>
      </style:paragraph-properties>
    </style:style>
    <style:style style:name="НПА_5f_7_5f_список_5f_2_5f_уровня_20__28_СТИЛИ_20_МАКЕТА_3a_Объявления_3a_НПА_5f_7_29_" style:display-name="НПА_7_список_2_уровня (СТИЛИ МАКЕТА:Объявления:НПА_7)" style:family="paragraph" style:parent-style-name="НПА_5f_7_5f_список_20__28_СТИЛИ_20_МАКЕТА_3a_Объявления_3a_НПА_5f_7_29_">
      <style:paragraph-properties fo:margin-left="0.75cm" fo:margin-right="0cm" fo:text-indent="-0.349cm" style:auto-text-indent="false">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2T12:14:58.88</meta:creation-date>
    <dc:date>2020-10-14T08:30:11.63</dc:date>
    <meta:editing-duration>PT1M36S</meta:editing-duration>
    <meta:editing-cycles>1</meta:editing-cycles>
    <meta:generator>OpenOffice/4.1.5$Win32 OpenOffice.org_project/415m1$Build-9789</meta:generator>
    <meta:document-statistic meta:table-count="0" meta:image-count="0" meta:object-count="0" meta:page-count="8" meta:paragraph-count="127" meta:word-count="2058" meta:character-count="19683"/>
  </office:meta>
</office:document-meta>
</file>