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letter-kerning="true" style:font-size-asian="14p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1.252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10.753cm" fo:margin-right="0cm" fo:margin-top="0cm" fo:margin-bottom="0cm" fo:line-height="100%" fo:orphans="0" fo:widows="0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10.753cm" fo:margin-right="0cm" fo:margin-top="0cm" fo:margin-bottom="0cm" fo:line-height="100%" fo:orphans="0" fo:widows="0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7" style:family="paragraph" style:parent-style-name="Standard">
      <style:paragraph-properties fo:margin-left="0cm" fo:margin-right="9.751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etter-spacing="0.035cm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" fo:font-size="14pt" fo:letter-spacing="0.035cm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fo:text-transform="uppercase" fo:color="#000000" style:font-name="Times New Roman" fo:font-size="14pt" fo:letter-spacing="0.035cm" fo:font-weight="bold" style:font-name-asian="Times New Roman2" style:font-size-asian="14pt" style:language-asian="ru" style:country-asian="RU" style:font-weight-asian="bold" style:font-name-complex="Times New Roman2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Российская Федерация</text:p>
      <text:p text:style-name="P18">Муниципальное образование «Гдов»</text:p>
      <text:p text:style-name="P19">Собрание депутатов городского поселения «Гдов»</text:p>
      <text:p text:style-name="P20"><text:s/></text:p>
      <text:p text:style-name="P20"><text:s text:c="33"/>РЕШЕНИЕ <text:s text:c="14"/>проект <text:s/></text:p>
      <text:p text:style-name="P5"/>
      <text:p text:style-name="P5">от __.________ 2021 года <text:s/>№ ___</text:p>
      <text:p text:style-name="P3"/>
      <text:p text:style-name="P17">Об утверждении положения о создании условий для массового отдыха жителей муниципального образования «Гдов» и организации обустройства мест массового отдыха населения на территории муниципального образования «Гдов». </text:p>
      <text:p text:style-name="P6"/>
      <text:p text:style-name="P10"><text:span text:style-name="T1">В соответствии </text:span><text:span text:style-name="T3">с п. 15 ч. 1, ч. 3 ст. 14 </text:span><text:span text:style-name="T2">Федерального закона от 06.10.2003 №131-ФЗ «Об общих принципах организации местного самоуправления в Российской Федерации», </text:span><text:span text:style-name="T3">руководствуясь ст. 28 Устава муниципального образования «Гдов», <text:s/>Собрание депутатов городского поселения «Гдов»</text:span></text:p>
      <text:p text:style-name="P11"/>
      <text:p text:style-name="P2"><text:span text:style-name="T8">РЕШИЛО</text:span><text:span text:style-name="T4">:</text:span></text:p>
      <text:p text:style-name="P4"/>
      <text:p text:style-name="P10"><text:span text:style-name="T1">1. Утвердить прилагаемое </text:span><text:span text:style-name="T3">П</text:span><text:span text:style-name="T5">оложение о создании условий для массового отдыха жителей муниципального образования «Гдов» и организации обустройства мест массового отдыха населения на территории муниципального образования «Гдов»</text:span></text:p>
      <text:list xml:id="list3551494344273079963" text:style-name="L1">
        <text:list-item>
          <text:list>
            <text:list-item>
              <text:list>
                <text:list-item>
                  <text:p text:style-name="P22">Настоящее решение вступает в силу после официального опубликования (обнародования) <text:s/>и подлежит размещению на официальном сайте Администрации городского поселения «Гдов» <text:s/>в информационно - телекоммуникационной сети «Интернет».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><text:s/>Глава городского поселения <text:s/>«Гдов»<text:tab/><text:tab/><text:tab/> <text:s text:c="17"/>Галахова О. Г.</text:p>
      <text:p text:style-name="P7"/>
      <text:p text:style-name="P14"/>
      <text:p text:style-name="P15"/>
      <text:p text:style-name="P15"/>
      <text:p text:style-name="P15"/>
      <text:p text:style-name="P15"/>
      <text:p text:style-name="P15"/>
      <text:p text:style-name="P15"><text:bookmark text:name="_GoBack"/><text:soft-page-break/>Приложение</text:p>
      <text:p text:style-name="P16">к решению Собрания депутатов <text:s/></text:p>
      <text:p text:style-name="P16">городского поселения «Гдов»</text:p>
      <text:p text:style-name="P16"/>
      <text:p text:style-name="P16">от ___________ 2021 №____</text:p>
      <text:p text:style-name="P8"/>
      <text:p text:style-name="P2"><text:span text:style-name="T6">П</text:span><text:span text:style-name="T7">оложение</text:span></text:p>
      <text:p text:style-name="P9">о создании условий для массового отдыха жителей муниципального образования и организации обустройства мест массового отдыха населения на территории муниципального образования «Гдов»</text:p>
      <text:p text:style-name="P12"/>
      <text:p text:style-name="P12">1. Настоящее Положение регулирует вопросы создания условий для массового отдыха жителей муниципального образования «Гдов», организации обустройства мест массового отдыха населения на территории муниципального образования (далее – места массового отдыха), а также устанавливает полномочия органов местного самоуправления муниципального образования в соответствующей сфере правового регулирования. </text:p>
      <text:p text:style-name="P12">2. Для целей настоящего Положения под созданием условий для массового отдыха жителей муниципального образования «Гдов» понимается система мер, выполняемых органами местного самоуправления муниципального образования, направленных на удовлетворение потребностей населения в спортивно-оздоровительных, культурно-развлекательных мероприятиях, носящих массовый характер, а также организацию свободного времени жителей муниципального образования «Гдов»</text:p>
      <text:p text:style-name="P12">3. Для целей настоящего Положения под организацией обустройства мест массового отдыха понимается комплекс организационных, природоохранных и иных работ, направленных на поддержание необходимого уровня санитарно-эпидемиологического и экологического благополучия, безопасности и благоустройства мест массового отдыха, включая строительство и эксплуатацию объектов, находящихся на территории мест массового отдыха и не находящихся на территории мест массового отдыха, но предназначенных или используемых при их обустройстве. </text:p>
      <text:p text:style-name="P12">4. К местам массового отдыха относятся территории рекреационного назначения, предусмотренные в генеральном плане муниципального образования «Гдов», в которые могут включаться участки, занятые озелененными территориями, в том числе лесами, парками, скверами, площадями, прудами, озерами, а также иными территориями общего пользования, предназначенные и используемые для отдыха, туризма, занятий физической культурой и спортом, проведения культурно-развлекательных мероприятий, иных рекреационных целей, в том числе территории, на которых расположен комплекс временных и постоянных сооружений, несущих функциональную нагрузку в качестве оборудования места отдыха. </text:p>
      <text:p text:style-name="P10"><text:span text:style-name="T2">5. Перечень мест массового отдыха утверждается постановлением администрации городского поселения «Гдов». Оценка необходимости внесения изменений в перечень мест массового отдыха осуществляется администрацией ГП «Гдов» не реже чем один раз в три года, в том числе с учетом обращений жителей </text:span><text:soft-page-break/><text:span text:style-name="T2">муниципального образования или организаций, намеренных выполнять работы (оказывать услуги) в местах массового отдыха. </text:span></text:p>
      <text:p text:style-name="P12">6. Органом, уполномоченным на создание условий для массового отдыха жителей муниципального образования «Гдов», организацию обустройства мест массового отдыха является администрация городского поселения «Гдов». </text:p>
      <text:p text:style-name="P12">7. В случае, если объект, находящийся на территории места массового отдыха, и (или) часть места массового отдыха находится в частной собственности или передана во временное владение и (или) пользование физическому или юридическому лицу, благоустройство и содержание территории, прилегающей к объекту, находящемуся на территории места массового отдыха, и (или) части места массового отдыха осуществляется соответствующими физическим или юридическим лицом. </text:p>
      <text:p text:style-name="P12">8. Финансирование расходов по созданию условий для массового отдыха жителей муниципального образования и организации обустройства мест массового отдыха (за исключением случая, предусмотренного абзацем вторым пункта 7 настоящего Положения) осуществляется за счет средств, предусмотренных в бюджете муниципального образования на очередной финансовый год, а также с привлечением иных источников финансирования, предусмотренных действующим законодательством. </text:p>
      <text:p text:style-name="P12">9. К полномочиям администрации городского поселения «Гдов» в сфере создания условий для массового отдыха жителей муниципального образования и организации обустройства мест массового отдыха относятся: </text:p>
      <text:p text:style-name="P12">1) мониторинг потребностей жителей муниципального образования в массовом отдыхе; </text:p>
      <text:p text:style-name="P12">2) утверждение перечня мест массового отдыха; </text:p>
      <text:p text:style-name="P12">3) разработка и реализация муниципальных программ в сфере создания условий для массового отдыха жителей муниципального образования и организации обустройства мест массового отдыха; </text:p>
      <text:p text:style-name="P12">4) организация и выполнение комплексных мер по обустройству мест массового отдыха, в том числе осуществление строительства объектов в местах массового отдыха и обеспечение содержания имущества, предназначенного для обустройства мест массового отдыха и находящегося в муниципальной собственности; </text:p>
      <text:p text:style-name="P12">5) создание в пределах своих полномочий условий для организации торгового обслуживания, общественного питания и предоставления услуг в местах массового отдыха; </text:p>
      <text:p text:style-name="P12">6) осуществление в рамках своей компетенции контроля за соблюдением норм и правил в сфере обустройства мест массового отдыха; </text:p>
      <text:p text:style-name="P12">7) принятие мер для предотвращения использования мест массового отдыха, представляющих опасность для здоровья населения; </text:p>
      <text:p text:style-name="P12">8) принятие в рамках своей компетенции мер по обеспечению общественного порядка в местах массового отдыха; </text:p>
      <text:p text:style-name="P12">9) осуществление иных полномочий в соответствии с действующим законодательством Российской Федерации, законодательством Псковской области и муниципальными правовыми актами. </text:p>
      <text:p text:style-name="P12">10. На территории места массового отдыха могут быть выделены следующие функциональные зоны: </text:p>
      <text:p text:style-name="P12"><text:soft-page-break/>1) зона отдыха;</text:p>
      <text:p text:style-name="P12">2) зона обслуживания; </text:p>
      <text:p text:style-name="P12">3) спортивная зона; </text:p>
      <text:p text:style-name="P12">4) зона озеленения; </text:p>
      <text:p text:style-name="P12">5) детский сектор; </text:p>
      <text:p text:style-name="P12">6) пешеходные дорожки. </text:p>
      <text:p text:style-name="P12">11. Места массового отдыха (их отдельные функциональные зоны) могут иметь инженерное обустройство, включающее водоснабжение и водоотведение, электроснабжение, места для оказания первой медицинской помощи, стоянки транспортных средств.</text:p>
      <text:p text:style-name="P12">12. Обустройство мест массового отдыха (их отдельных функциональных зон) осуществляется в соответствии с проектами комплексного благоустройства мест массового отдыха, разрабатываемыми в соответствии с документами территориального планирования муниципального образования. </text:p>
      <text:p text:style-name="P12">13. Проекты комплексного благоустройства мест массового отдыха могут предусматривать: </text:p>
      <text:p text:style-name="P12">1) улучшение технического состояния и внешнего вида пешеходных дорожек, тротуаров, стоянок автомобилей, физкультурно-оздоровительных площадок, площадок для аттракционов; </text:p>
      <text:p text:style-name="P12">2) размещение временных павильонов, киосков, навесов, сооружений для мелкорозничной торговли и других целей;</text:p>
      <text:p text:style-name="P12">3) размещение малых архитектурных форм, произведений монументально-декоративного искусства; </text:p>
      <text:p text:style-name="P12">4) озеленение; </text:p>
      <text:p text:style-name="P12">5) таблички с размещением информации; </text:p>
      <text:p text:style-name="P12">6) цветовое решение застройки, освещение и оформление прилегающей территории. </text:p>
      <text:p text:style-name="P12">14. В целях обустройства мест массового отдыха собственниками, арендаторами и иными пользователями таких мест могут проводиться мероприятия по поддержанию необходимого уровня функциональности, санитарно-экологического благополучия, благоустройства и безопасности граждан, в том числе: </text:p>
      <text:p text:style-name="P12">1) обследование санитарного состояния территорий мест массового отдыха (проведение производственного лабораторного контроля с выполнением санитарно-химических, бактериологических, санитарно-паразитических исследований почвы и воды в местах массового отдыха населения) и получение санитарно-эпидемиологического заключения о соответствии места массового отдыха санитарным нормам и правилам, а также обустройство и содержание водных объектов (водоемов, фонтанов), находящихся в таких местах; </text:p>
      <text:p text:style-name="P12">2) проведение комплекса противоэпидемических мероприятий; </text:p>
      <text:p text:style-name="P12">3) организация спортивных и иных функциональных площадок, развлекательных аттракционов, пунктов проката спортивного инвентаря; </text:p>
      <text:p text:style-name="P12">4) организация сбора и вывоза бытовых отходов и мусора, установка урн и контейнеров для их сбора, заключение договоров на вывоз и утилизацию отходов со специализированными организациями в соответствии с законодательством; </text:p>
      <text:p text:style-name="P12">5) организация, размещение нестационарных торговых объектов, а также размещение туалетных кабин; </text:p>
      <text:p text:style-name="P12"><text:soft-page-break/>6) определение площадок для стоянки транспортных средств на прилегающей к местам массового отдыха территории; </text:p>
      <text:p text:style-name="P12">7) иные мероприятия, необходимые для поддержания надлежащего уровня санитарно-экологического благополучия, благоустройства и безопасности мест массового отдыха. </text:p>
      <text:p text:style-name="P12">15. По окончании комплексного благоустройства место массового отдыха принимается в эксплуатацию комиссией, состав которой определяется постановлением администрации муниципального образования и включает представителей контролирующих и надзорных органов (по согласованию).</text:p>
      <text:p text:style-name="P12">16. Благоустройство и содержание мест массового отдыха, в состав которых входит водный объект, осуществляются в соответствии с требованиями, установленными постановлением Администрации Псковской области от 07.09.2007 N 363 «Об утверждении Правил охраны жизни людей на водных объектах Псковской области».</text:p>
      <text:p text:style-name="P12">17. В местах массового отдыха допускаются следующие виды рекреационного использования: отдых населения, массовые гуляния, проведение детских праздников, купание, катание на маломерных плавательных средствах, водный спорт, моржевание, спортивные игры, катание на лыжах и коньках, конный спорт и аттракционы и другие виды рекреационного использования. Виды рекреационного использования конкретного места массового отдыха устанавливаются решением администрации городского поселения «Гдов» при включении данного места массового отдыха в перечень мест массового отдыха.</text:p>
      <text:p text:style-name="P12">18. Граждане имеют право беспрепятственного посещения места массового отдыха на территории муниципального образования «Гдов», за исключением случаев, когда за пользование объектами, находящимися на территории места массового отдыха, в том числе инвентарем, установлена плата. </text:p>
      <text:p text:style-name="P12">19. Граждане в местах массового отдыха обязаны соблюдать общественный порядок, поддерживать чистоту, бережно относиться к объектам инфраструктуры мест массового отдыха и соблюдать иные требования, предусмотренные действующим законодательством Российской Федерации, законодательством Псковской области и муниципальными правовыми актами. </text:p>
      <text:p text:style-name="P12">20. Проведение культурно-массовых мероприятий в местах массового отдыха осуществляется в соответствии с законодательством.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2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2" style:font-size-asian="10pt" style:language-asian="ru" style:country-asian="RU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Calibri" fo:font-size="9pt" style:font-size-asian="9pt" style:font-size-complex="9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&amp;</meta:initial-creator>
    <meta:editing-cycles>4</meta:editing-cycles>
    <meta:print-date>2021-12-07T14:44:28.48</meta:print-date>
    <meta:creation-date>2021-06-02T19:07:00</meta:creation-date>
    <dc:date>2021-12-07T14:45:13.65</dc:date>
    <meta:editing-duration>PT27M42S</meta:editing-duration>
    <meta:generator>OpenOffice/4.1.2$Win32 OpenOffice.org_project/412m3$Build-9782</meta:generator>
    <meta:document-statistic meta:table-count="0" meta:image-count="0" meta:object-count="0" meta:page-count="5" meta:paragraph-count="66" meta:word-count="1296" meta:character-count="11260"/>
    <meta:user-defined meta:name="AppVersion">16.0000</meta:user-defined>
    <meta:user-defined meta:name="Company">ИЗП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