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.714cm" fo:margin-right="0cm" fo:text-indent="0cm" style:auto-text-indent="false"/>
    </style:style>
    <style:style style:name="P2" style:family="paragraph" style:parent-style-name="No_20_Spacing">
      <style:paragraph-properties fo:margin-left="0.714cm" fo:margin-right="0cm" fo:text-indent="0cm" style:auto-text-indent="false"/>
      <style:text-properties fo:color="#000000" fo:font-weight="normal" style:font-weight-asian="normal"/>
    </style:style>
    <style:style style:name="P3" style:family="paragraph" style:parent-style-name="No_20_Spacing">
      <style:paragraph-properties fo:margin-left="0.714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4" style:family="paragraph" style:parent-style-name="No_20_Spacing">
      <style:paragraph-properties fo:margin-left="0.714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5" style:family="paragraph" style:parent-style-name="No_20_Spacing">
      <style:paragraph-properties fo:margin-left="0.714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6" style:family="paragraph" style:parent-style-name="No_20_Spacing">
      <style:paragraph-properties fo:margin-left="0.714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7" style:family="paragraph" style:parent-style-name="No_20_Spacing">
      <style:text-properties fo:color="#000000" style:font-name="Times New Roman" fo:font-size="12pt" fo:font-weight="normal" style:font-size-asian="12pt" style:font-weight-asian="normal" style:font-size-complex="12pt"/>
    </style:style>
    <style:style style:name="P8" style:family="paragraph" style:parent-style-name="No_20_Spacing">
      <style:paragraph-properties style:line-height-at-least="0.318cm"/>
      <style:text-properties fo:color="#000000" style:font-name="Times New Roman" fo:font-size="12pt" fo:font-weight="normal" style:font-size-asian="12pt" style:font-weight-asian="normal" style:font-size-complex="12pt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10" style:family="paragraph" style:parent-style-name="No_20_Spacing"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12" style:family="paragraph" style:parent-style-name="No_20_Spacing"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15" style:family="paragraph" style:parent-style-name="No_20_Spacing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6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22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No_20_Spacing">
      <style:paragraph-properties fo:margin-left="0cm" fo:margin-right="0cm" fo:text-indent="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25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2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27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28" style:family="paragraph" style:parent-style-name="No_20_Spacing">
      <style:paragraph-properties fo:margin-left="0cm" fo:margin-right="0cm" fo:text-align="center" style:justify-single-word="false" fo:text-indent="1cm" style:auto-text-indent="false"/>
    </style:style>
    <style:style style:name="P29" style:family="paragraph" style:parent-style-name="formattext_20_topleveltext_20_indent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0" style:family="paragraph" style:parent-style-name="formattext_20_topleveltext_20_indenttext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weight="normal" style:font-weight-asian="normal"/>
    </style:style>
    <style:style style:name="P31" style:family="paragraph" style:parent-style-name="formattext_20_topleveltext_20_indenttext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1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37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0" style:family="paragraph" style:parent-style-name="formattext_20_topleveltext_20_indenttext">
      <style:paragraph-properties fo:margin-left="0cm" fo:margin-right="0cm" fo:margin-top="0.494cm" fo:margin-bottom="0.423cm" fo:text-align="justify" style:justify-single-word="false" fo:text-indent="1cm" style:auto-text-indent="false"/>
    </style:style>
    <style:style style:name="P41" style:family="paragraph" style:parent-style-name="No_20_Spacing">
      <style:paragraph-properties fo:margin-left="0.501cm" fo:margin-right="0cm" fo:text-align="center" style:justify-single-word="false" fo:text-indent="-0.501cm" style:auto-text-indent="false"/>
    </style:style>
    <style:style style:name="P42" style:family="paragraph" style:parent-style-name="No_20_Spacing">
      <style:paragraph-properties fo:margin-left="0.501cm" fo:margin-right="0cm" fo:text-align="center" style:justify-single-word="false" fo:text-indent="-0.50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43" style:family="paragraph" style:parent-style-name="No_20_Spacing">
      <style:paragraph-properties fo:margin-left="0.501cm" fo:margin-right="0cm" fo:text-align="justify" style:justify-single-word="false" fo:text-indent="-0.50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44" style:family="paragraph" style:parent-style-name="No_20_Spacing">
      <style:paragraph-properties fo:margin-left="0.501cm" fo:margin-right="0cm" fo:text-align="center" style:justify-single-word="false" fo:text-indent="-0.50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45" style:family="paragraph" style:parent-style-name="No_20_Spacing">
      <style:paragraph-properties fo:margin-left="0.501cm" fo:margin-right="0cm" fo:text-align="justify" style:justify-single-word="false" fo:text-indent="-0.501cm" style:auto-text-indent="false"/>
    </style:style>
    <style:style style:name="P46" style:family="paragraph" style:parent-style-name="No_20_Spacing">
      <style:paragraph-properties fo:margin-left="1.349cm" fo:margin-right="0cm" fo:text-align="center" style:justify-single-word="false" fo:text-indent="0cm" style:auto-text-indent="false"/>
    </style:style>
    <style:style style:name="P47" style:family="paragraph" style:parent-style-name="No_20_Spacing">
      <style:paragraph-properties fo:margin-left="1.349cm" fo:margin-right="0cm" fo:text-indent="0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48" style:family="paragraph" style:parent-style-name="No_20_Spacing">
      <style:paragraph-properties fo:margin-left="1.349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49" style:family="paragraph" style:parent-style-name="No_20_Spacing">
      <style:paragraph-properties fo:margin-left="0.079cm" fo:margin-right="0cm" fo:text-align="center" style:justify-single-word="false" fo:text-indent="0cm" style:auto-text-indent="false"/>
    </style:style>
    <style:style style:name="P50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51" style:family="paragraph" style:parent-style-name="No_20_Spacing">
      <style:paragraph-properties fo:margin-left="0cm" fo:margin-right="0cm" fo:text-indent="0.75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52" style:family="paragraph" style:parent-style-name="No_20_Spacing">
      <style:paragraph-properties fo:margin-left="0cm" fo:margin-right="0cm" fo:text-align="justify" style:justify-single-word="false" fo:text-indent="0.75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53" style:family="paragraph" style:parent-style-name="No_20_Spacing">
      <style:paragraph-properties fo:margin-left="0cm" fo:margin-right="0cm" fo:text-align="justify" style:justify-single-word="false" fo:text-indent="0.75cm" style:auto-text-indent="false"/>
    </style:style>
    <style:style style:name="P54" style:family="paragraph" style:parent-style-name="Normal_20__28_Web_29_">
      <style:paragraph-properties fo:margin-top="0cm" fo:margin-bottom="0cm" style:line-height-at-least="0.423cm" fo:text-align="end" style:justify-single-word="false"/>
      <style:text-properties fo:color="#000000" fo:font-size="9pt" fo:font-weight="normal" style:font-size-asian="9pt" style:font-weight-asian="normal" style:font-size-complex="9pt"/>
    </style:style>
    <style:style style:name="P55" style:family="paragraph" style:parent-style-name="normalwebcxsplast">
      <style:paragraph-properties fo:margin-top="0cm" fo:margin-bottom="0cm" style:line-height-at-least="0.423cm" fo:text-align="justify" style:justify-single-word="false"/>
      <style:text-properties fo:color="#000000" fo:font-size="13pt" fo:font-weight="normal" style:font-size-asian="13pt" style:font-weight-asian="normal" style:font-size-complex="13.5pt"/>
    </style:style>
    <style:style style:name="P56" style:family="paragraph" style:parent-style-name="normalwebcxspmiddle">
      <style:paragraph-properties fo:margin-top="0cm" fo:margin-bottom="0cm" style:line-height-at-least="0.423cm" fo:text-align="center" style:justify-single-word="false"/>
      <style:text-properties fo:color="#000000" fo:font-size="13pt" fo:font-weight="normal" style:font-size-asian="13pt" style:font-weight-asian="normal" style:font-size-complex="13.5pt"/>
    </style:style>
    <style:style style:name="P57" style:family="paragraph" style:parent-style-name="normalwebcxspmiddle">
      <style:paragraph-properties fo:margin-top="0cm" fo:margin-bottom="0cm" style:line-height-at-least="0.423cm" fo:text-align="justify" style:justify-single-word="false"/>
      <style:text-properties fo:color="#000000" fo:font-size="13pt" fo:font-weight="normal" style:font-size-asian="13pt" style:font-weight-asian="normal" style:font-size-complex="13.5pt"/>
    </style:style>
    <style:style style:name="P58" style:family="paragraph" style:parent-style-name="normalwebcxspmiddle">
      <style:paragraph-properties fo:margin-top="0cm" fo:margin-bottom="0cm" style:line-height-at-least="0.423cm" fo:text-align="center" style:justify-single-word="false"/>
      <style:text-properties fo:color="#000000" fo:font-size="8pt" fo:font-weight="normal" style:font-size-asian="8pt" style:font-weight-asian="normal" style:font-size-complex="8pt"/>
    </style:style>
    <style:style style:name="P59" style:family="paragraph" style:parent-style-name="normalwebcxspmiddle">
      <style:paragraph-properties fo:margin-top="0cm" fo:margin-bottom="0cm" style:line-height-at-least="0.423cm" fo:text-align="justify" style:justify-single-word="false"/>
      <style:text-properties fo:color="#000000" fo:font-size="8pt" fo:font-weight="normal" style:font-size-asian="8pt" style:font-weight-asian="normal" style:font-size-complex="8pt"/>
    </style:style>
    <style:style style:name="P60" style:family="paragraph" style:parent-style-name="Standard">
      <style:paragraph-properties fo:margin-top="0cm" fo:margin-bottom="0cm" style:line-height-at-least="0.55cm"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61" style:family="paragraph" style:parent-style-name="Standard">
      <style:paragraph-properties fo:margin-top="0cm" fo:margin-bottom="0cm" style:line-height-at-least="0.55cm" fo:text-align="justify" style:justify-single-word="false"/>
      <style:text-properties fo:color="#000000" style:font-name="Times New Roman" fo:font-size="9pt" fo:font-weight="normal" style:font-name-asian="Times New Roman" style:font-size-asian="9pt" style:language-asian="ru" style:country-asian="RU" style:font-weight-asian="normal" style:font-size-complex="9pt" style:font-weight-complex="bold"/>
    </style:style>
    <style:style style:name="P62" style:family="paragraph" style:parent-style-name="Standard">
      <style:paragraph-properties fo:margin-top="0cm" fo:margin-bottom="0cm" style:line-height-at-least="0.55cm" fo:text-align="end" style:justify-single-word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/>
    </style:style>
    <style:style style:name="P63" style:family="paragraph" style:parent-style-name="Standard">
      <style:paragraph-properties fo:margin-top="0cm" fo:margin-bottom="0cm" style:line-height-at-least="0.55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bold"/>
    </style:style>
    <style:style style:name="P64" style:family="paragraph" style:parent-style-name="Standard">
      <style:paragraph-properties fo:margin-top="0cm" fo:margin-bottom="0cm" style:line-height-at-least="0.55cm" fo:text-align="justify" style:justify-single-word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bold"/>
    </style:style>
    <style:style style:name="P65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66" style:family="paragraph" style:parent-style-name="Standard">
      <style:paragraph-properties fo:margin-top="0cm" fo:margin-bottom="0cm" style:line-height-at-least="0.55cm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line-height-at-least="0.55cm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line-height-at-least="0.55cm" fo:text-align="justify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line-height-at-least="0.55cm" fo:text-align="end" style:justify-single-word="false"/>
    </style:style>
    <style:style style:name="P70" style:family="paragraph" style:parent-style-name="Standard">
      <style:paragraph-properties fo:margin-top="0cm" fo:margin-bottom="0cm" style:line-height-at-least="0.55cm" fo:text-align="center" style:justify-single-word="false"/>
    </style:style>
    <style:style style:name="P71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72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/>
    </style:style>
    <style:style style:name="P73" style:family="paragraph" style:parent-style-name="Standard">
      <style:paragraph-properties style:line-height-at-least="0.55cm" fo:text-align="end" style:justify-single-word="false"/>
    </style:style>
    <style:style style:name="P74" style:family="paragraph" style:parent-style-name="No_20_Spacing" style:list-style-name="WW8Num4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75" style:family="paragraph" style:parent-style-name="No_20_Spacing" style:list-style-name="WW8Num4">
      <style:paragraph-properties fo:margin-left="0cm" fo:margin-right="0cm" style:line-height-at-least="0.423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7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P77" style:family="paragraph" style:parent-style-name="No_20_Spacing" style:list-style-name="WW8Num8">
      <style:paragraph-properties fo:margin-left="1.349cm" fo:margin-right="0cm" fo:text-align="center" style:justify-single-word="false" fo:text-indent="-0.635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78" style:family="paragraph" style:parent-style-name="No_20_Spacing" style:list-style-name="WW8Num7">
      <style:paragraph-properties fo:margin-left="1.349cm" fo:margin-right="0cm" fo:text-align="center" style:justify-single-word="false" fo:text-indent="-0.635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79" style:family="paragraph" style:parent-style-name="No_20_Spacing" style:list-style-name="WW8Num8">
      <style:paragraph-properties fo:margin-left="1.349cm" fo:margin-right="0cm" fo:text-align="center" style:justify-single-word="false" fo:text-indent="-0.635cm" style:auto-text-indent="false"/>
    </style:style>
    <style:style style:name="P80" style:family="paragraph" style:parent-style-name="No_20_Spacing" style:list-style-name="WW8Num5">
      <style:paragraph-properties fo:margin-left="1.27cm" fo:margin-right="0cm" fo:text-align="center" style:justify-single-word="false" fo:text-indent="-0.635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2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T3" style:family="text">
      <style:text-properties fo:color="#000000" style:font-name="Times New Roman" fo:font-size="12pt" fo:font-weight="normal" fo:background-color="#f9f9f9" style:font-size-asian="12pt" style:font-weight-asian="normal" style:font-size-complex="12pt"/>
    </style:style>
    <style:style style:name="T4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8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9pt" fo:font-weight="normal" style:font-name-asian="Times New Roman" style:font-size-asian="9pt" style:language-asian="ru" style:country-asian="RU" style:font-weight-asian="normal" style:font-size-complex="9pt" style:font-weight-complex="bold"/>
    </style:style>
    <style:style style:name="T13" style:family="text">
      <style:text-properties fo:color="#000000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ПРОЕКТ</text:p>
      <text:p text:style-name="P56">Псковская область</text:p>
      <text:p text:style-name="P56">СОБРАНИЕ ДЕПУТАТОВ</text:p>
      <text:p text:style-name="P56">ГОРОДСКОГО ПОСЕЛЕНИЯ «ГДОВ»</text:p>
      <text:p text:style-name="P58"/>
      <text:p text:style-name="P56">РЕШЕНИЕ</text:p>
      <text:p text:style-name="P59"/>
      <text:p text:style-name="P57">от «____» ___________2021 г. № _____ <text:s text:c="56"/></text:p>
      <text:p text:style-name="P57">на ___ -ой сессии Собрания депутатов</text:p>
      <text:p text:style-name="P57">городского поселения «Гдов»</text:p>
      <text:p text:style-name="P55">четвертого созыва</text:p>
      <text:p text:style-name="P8"/>
      <text:p text:style-name="P7"><text:s/></text:p>
      <text:p text:style-name="P7">О постоянных комиссиях</text:p>
      <text:p text:style-name="No_20_Spacing"><text:span text:style-name="T1">Собрания депутатов</text:span><text:span text:style-name="T1"> городского поселения «Гдов» <text:s/></text:span></text:p>
      <text:p text:style-name="P9"/>
      <text:p text:style-name="P19"><text:span text:style-name="T1"><text:s text:c="8"/></text:span><text:span text:style-name="T3">Руководствуясь Федеральным законом от 06.10.2003 №131-ФЗ «Об общих принципах организации местного самоуправления в Российской Федерации», Уставом муниципального образования «Гдов», Регламентом </text:span><text:span text:style-name="T1">Собрания депутатов городского поселения «Гдов»</text:span><text:span text:style-name="T3">, </text:span><text:span text:style-name="T1">Собрания депутатов городского поселения «Гдов» <text:s/></text:span><text:span text:style-name="T6">РЕШИЛО:</text:span></text:p>
      <text:p text:style-name="P9"><text:s text:c="3"/></text:p>
      <text:list xml:id="list1740643512081059309" text:style-name="WW8Num4">
        <text:list-item>
          <text:p text:style-name="P74"><text:span text:style-name="T1">Утвердить Положение о бюджетной <text:s/>комиссии Собрания депутатов </text:span><text:span text:style-name="T1">городского поселения «Гдов» (Приложение № 1).</text:span></text:p>
        </text:list-item>
      </text:list>
      <text:p text:style-name="P21"/>
      <text:list xml:id="list37297520" text:continue-numbering="true" text:style-name="WW8Num4">
        <text:list-item>
          <text:p text:style-name="P74"><text:span text:style-name="T1">Утвердить <text:s/>Положение <text:s/>о комиссии по <text:s/>муниципальной <text:s/>собственности Собрания депутатов </text:span><text:span text:style-name="T1">городского поселения «Гдов» (Приложение № 2).</text:span></text:p>
        </text:list-item>
      </text:list>
      <text:p text:style-name="P21"/>
      <text:list xml:id="list37278080" text:continue-numbering="true" text:style-name="WW8Num4">
        <text:list-item>
          <text:p text:style-name="P74"><text:span text:style-name="T1">Утвердить <text:s/>Положение о комиссии по нормотворческой деятельности по предметам ведения местного самоуправления Собрания депутатов </text:span><text:span text:style-name="T1">городского поселения «Гдов» <text:s text:c="36"/>(Приложение № 3).</text:span></text:p>
        </text:list-item>
      </text:list>
      <text:p text:style-name="P9"/>
      <text:list xml:id="list37295957" text:continue-numbering="true" text:style-name="WW8Num4">
        <text:list-item>
          <text:p text:style-name="P75"><text:span text:style-name="T3"> Настоящее решение вступает в силу со дня его принятия </text:span><text:span text:style-name="T1">Собранием депутатов городского поселения «Гдов» </text:span><text:span text:style-name="T3">и подлежит  размещению на официальном сайте муниципального образования «Гдов» <text:s/>в сети «ИНТЕРНЕТ».</text:span></text:p>
        </text:list-item>
      </text:list>
      <text:p text:style-name="P9"/>
      <text:p text:style-name="P21"/>
      <text:p text:style-name="P19"><text:span text:style-name="T1"><text:s text:c="10"/></text:span><text:span text:style-name="T1"><text:s text:c="6"/></text:span></text:p>
      <text:p text:style-name="P9"><text:s/></text:p>
      <text:p text:style-name="P9"><text:s/></text:p>
      <text:p text:style-name="P19"><text:span text:style-name="T1">Глава </text:span><text:span text:style-name="T1">городского поселения «Гдов» <text:s text:c="65"/>О.Г. Галахова</text:span></text:p>
      <text:p text:style-name="P9"/>
      <text:p text:style-name="P9"/>
      <text:p text:style-name="P9"/>
      <text:p text:style-name="P71"/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9"><text:span text:style-name="T12"><text:s text:c="104"/></text:span><text:span text:style-name="T12"><text:s text:c="53"/></text:span><text:span text:style-name="T4">Приложение № 1</text:span></text:p>
      <text:p text:style-name="P62"><text:s text:c="104"/>к решению Собрания депутатов</text:p>
      <text:p text:style-name="P69"><text:span text:style-name="T4"><text:s text:c="55"/></text:span><text:span text:style-name="T4"><text:s text:c="29"/></text:span><text:span text:style-name="T1">городского поселения «Гдов»</text:span></text:p>
      <text:p text:style-name="P73"><text:span text:style-name="T4"><text:s text:c="92"/>№ </text:span><text:span text:style-name="T4">____ от <text:s/>__________ <text:s/>2021 г.  </text:span></text:p>
      <text:p text:style-name="P67"/>
      <text:p text:style-name="P67">ПОЛОЖЕНИЕ</text:p>
      <text:p text:style-name="P67">О БЮДЖЕТНОЙ <text:s/>КОМИССИИ</text:p>
      <text:p text:style-name="P70"><text:span text:style-name="T10">СОБРАНИЯ ДЕПУТАТОВ </text:span><text:span text:style-name="T10">ГОРОДСКОГО ПОСЕЛЕНИЯ «ГДОВ»</text:span></text:p>
      <text:p text:style-name="P64"> </text:p>
      <text:p text:style-name="P68"><text:s text:c="56"/>1. ОБЩИЕ ПОЛОЖЕНИЯ</text:p>
      <text:p text:style-name="P32"> </text:p>
      <text:p text:style-name="P22"><text:span text:style-name="T2">1.1 Бюджетная комиссия Собрания </text:span><text:span text:style-name="T2">депутатов </text:span><text:span text:style-name="T1">городского поселения «Гдов»</text:span><text:span text:style-name="T2">  <text:s text:c="27"/>(далее - бюджетная комиссия) создана с целью предварительного рассмотрения и подготовки вопросов, относящихся к ведению Собрания депутатов </text:span><text:span text:style-name="T1">городского поселения «Гдов» </text:span><text:span text:style-name="T2">в сфере бюджетных полномочий и оказания содействия в реализации федерального законодательства, законодательства Псковской области, решений Собрания депутатов </text:span><text:span text:style-name="T1">городского поселения «Гдов»</text:span><text:span text:style-name="T2">. </text:span></text:p>
      <text:p text:style-name="P22"><text:span text:style-name="T2">1.2. Бюджетная комиссия является постоянно действующим рабочим  коллегиальным органом Собрания депутатов </text:span><text:span text:style-name="T1">городского поселения «Гдов»</text:span><text:span text:style-name="T2">.</text:span></text:p>
      <text:p text:style-name="P22"><text:span text:style-name="T2">1.3. Бюджетная комиссия в своей деятельности подконтрольна и подотчетна Собранию депутатов </text:span><text:span text:style-name="T1">городского поселения «Гдов»</text:span><text:span text:style-name="T2"> (далее Собрание депутатов городского поселения).</text:span></text:p>
      <text:p text:style-name="P22"><text:span text:style-name="T2">1.4. Бюджетная комиссия в своей деятельности руководствуется Конституцией Российской Федерации, федеральными законами, законами Псковской области, Уставом </text:span><text:span text:style-name="T2">муниципального образования «Гдов», решениями Собрания депутатов городского поселения, настоящим Положением, иными нормативными правовыми актами.</text:span></text:p>
      <text:p text:style-name="P24">1.5. Бюджетная комиссия взаимодействует со структурными подразделениями различных муниципальных образований.</text:p>
      <text:p text:style-name="P11"> </text:p>
      <text:p text:style-name="P20"><text:span text:style-name="T8">2. </text:span><text:span text:style-name="T8">ОСНОВНЫЕ ПРИНЦИПЫ ДЕЯТЕЛЬНОСТИ, ПОРЯДОК ОБРАЗОВАНИЯ И <text:s text:c="10"/>СОСТАВ БЮДЖЕТНОЙ КОМИССИИ</text:span></text:p>
      <text:p text:style-name="P11"> </text:p>
      <text:p text:style-name="P22"><text:span text:style-name="T2">2.1. Бюджетная комиссия </text:span><text:span text:style-name="T2">формируется из числа депутатов Собрания депутатов </text:span><text:span text:style-name="T1">городского поселения «Гдов»</text:span><text:span text:style-name="T2"> на срок, не превышающий срок полномочий депутатов. </text:span></text:p>
      <text:p text:style-name="P22"><text:span text:style-name="T2">2.2. Бюджетная комиссия состоит из председателя</text:span><text:span text:style-name="T2">, членов комиссии и секретаря. В случае необходимости может быть избран заместитель председателя бюджетной комиссии. Комиссия не может быть менее трех депутатов Собрания депутатов городского поселения.</text:span></text:p>
      <text:p text:style-name="P22"><text:span text:style-name="T2">2.3</text:span><text:span text:style-name="T2">. В течение срока полномочий Собрания депутатов городского поселения, решениями Собрание депутатов городского поселения может вноситься изменения в количественный и персональный состав комиссий, а также упразднять действующие и образовывать новые комиссии.</text:span></text:p>
      <text:p text:style-name="P24">2.4. Состав бюджетной комиссии избирается большинством голосов «ЗА» от установленной численности Собрания депутатов городского поселения.</text:p>
      <text:p text:style-name="P22"><text:span text:style-name="T2">2.</text:span><text:span text:style-name="T2">5. Член комиссии может быть выведен из ее состава решением Собрания депутатов городского поселения на основании личного заявления или по представлению комиссии. Письменное заявление о выходе из состава комиссии направляется депутатом главе городского поселения для рассмотрения на ближайшей сессии Собрания <text:s/>депутатов городского поселения.</text:span></text:p>
      <text:p text:style-name="P22"><text:soft-page-break/><text:span text:style-name="T2">2.</text:span><text:span text:style-name="T2">6. Изменение количественного и персонального состава комиссии вступают в силу с момента принятия соответствующего решения Собранием депутатов городского поселения.</text:span></text:p>
      <text:p text:style-name="P29"><text:span text:style-name="T13">2.</text:span><text:span text:style-name="T13">7. Компетенция комиссий устанавливается и изменяется решениями Собрания <text:s/>депутатов городского поселения, путем внесения изменений и дополнений в настоящее Положение.</text:span></text:p>
      <text:p text:style-name="P29"><text:span text:style-name="T13">2.</text:span><text:span text:style-name="T13">8. Комиссия ежегодно, а также по требованию Собрания <text:s/>депутатов городского поселения, представляют Собранию <text:s/>депутатов городского поселения отчет о своей работе.</text:span></text:p>
      <text:p text:style-name="P29"><text:span text:style-name="T13">2.</text:span><text:span text:style-name="T13">9. Депутат вправе принимать участие с правом совещательного голоса в заседании комиссии, членом которой он не является.</text:span></text:p>
      <text:p text:style-name="P29"><text:span text:style-name="T13">2.1</text:span><text:span text:style-name="T13">0. Местом проведения заседания комиссии является помещение Администрации городского поселения Гдов, если иное не будет принято решением комиссии и согласовано с главой городского поселения в целях организации выездного заседания комиссии.</text:span></text:p>
      <text:p text:style-name="P16"/>
      <text:p text:style-name="P17">3. ПРЕДСЕДАТЕЛЬ БЮДЖЕТНОЙ КОМИССИИ</text:p>
      <text:p text:style-name="P11"/>
      <text:p text:style-name="P22"><text:span text:style-name="T2">3.1. Председатель бюджетной комиссии избирается из</text:span><text:span text:style-name="T2"> числа депутатов Собрания депутатов городского поселения.</text:span></text:p>
      <text:p text:style-name="P22"><text:span text:style-name="T2">3.2. Кандидатов на должность председателя бюджетной комиссии выдвига</text:span><text:span text:style-name="T2">ют депутаты Собрания депутатов городского поселения.</text:span></text:p>
      <text:p text:style-name="P24">3.3. Кандидат является избранным на должность председателя бюджетной комиссии Собрания депутатов городского поселения, если в результате голосования он получил более половины голосов «ЗА» от установленного числа депутатов Собрания депутатов <text:s/>городского поселения.</text:p>
      <text:p text:style-name="P22"><text:span text:style-name="T2">3.4. Решение об избрании председателя бюджетной комиссии Собрания депутатов </text:span><text:span text:style-name="T2">городского поселения оформляется решением Собрания депутатов городского поселения без дополнительного голосования.</text:span></text:p>
      <text:p text:style-name="P22"><text:span text:style-name="T2">3.5. Решение об освобождении председателя бюджетной комиссии от занимаемой должности принимается большинством в две трети голосов «ЗА» от установленной численности депутатов Собрания депутатов </text:span><text:span text:style-name="T2">городского поселения и оформляется решением Собрания депутатов городского поселения.</text:span></text:p>
      <text:p text:style-name="P22"><text:span text:style-name="T2">3.6. Председатель бюджетной комиссии Собрания депутатов </text:span><text:span text:style-name="T2">городского поселения:</text:span></text:p>
      <text:p text:style-name="P26"><text:s/>- организует подготовку материалов к заседаниям комиссии и через главу городского поселения, или лично оповещает членов комиссии о времени, месте и предполагаемой повестке заседаний комиссии;</text:p>
      <text:p text:style-name="P26">- ведет заседание комиссии, предлагает повестку заседания для ее утверждения и подписывает принятые на заседаниях комиссии документы, а также материалы для опубликования в средствах массовой информации;</text:p>
      <text:p text:style-name="P26">- ведет учет присутствия членов комиссии и других депутатов на ее заседаниях;</text:p>
      <text:p text:style-name="P26">- ведет подсчет голосов при принятии решений комиссией;</text:p>
      <text:p text:style-name="P26">- дает поручения членам комиссии с их согласия, доводит до них поручения комиссии и контролирует порядок и сроки их выполнения;</text:p>
      <text:p text:style-name="P26">- контролирует подготовку документов комиссии к заседаниям Собрания депутатов городского поселения;</text:p>
      <text:p text:style-name="P26">- организует взаимодействие с другими комиссиями Собрания депутатов городского поселения;</text:p>
      <text:p text:style-name="P26">- по решению комиссии выступает с докладами (информационными сообщениями) на заседаниях Собрания депутатов городского поселения;</text:p>
      <text:p text:style-name="P26">- представляет комиссию как рабочий орган Собрания депутатов городского поселения при взаимодействии с органами местного и территориального общественного самоуправления, государственными органами управления, предприятиями и организациями, средствами массовой информации;</text:p>
      <text:p text:style-name="P26"><text:soft-page-break/>- подписывает, протоколы заседаний комиссии, ее решения, заявления и информационные сообщения для средств массовой информации;</text:p>
      <text:p text:style-name="P26">- информирует о работе комиссии Собрание депутатов городского поселения;</text:p>
      <text:p text:style-name="P26">- несет ответственность за своевременное оформление протоколов заседаний комиссии;</text:p>
      <text:p text:style-name="P26">- несет ответственность за своевременное исполнение решений Собрания депутатов городского поселения и распоряжений главы городского поселения, а также по другим вопросам, отнесенным к компетенции комиссии;</text:p>
      <text:p text:style-name="P22"><text:span text:style-name="T1">- </text:span><text:span text:style-name="T1">представляет Собранию депутатов городского поселения отчеты комиссии о проделанной работе и отвечает за их подготовку.</text:span></text:p>
      <text:p text:style-name="P22"><text:span text:style-name="T1">3.7. Председатель бюджетной комиссии Собрания депутатов городского поселения </text:span><text:span text:style-name="T1"><text:s/>обязан:</text:span></text:p>
      <text:p text:style-name="P30">- сообщать главе городского поселения о временной невозможности исполнять обязанности председателя комиссии;</text:p>
      <text:p text:style-name="P29"><text:span text:style-name="T13">- в случае, когда заседание комиссии не состоялось из-за отсутствия необходимого кворума незамедлительно проинформировать об э</text:span><text:span text:style-name="T13">том главу городского поселения;</text:span></text:p>
      <text:p text:style-name="P29"><text:span text:style-name="T13">- со дня прекращения деятельности комиссии передать всю документацию комиссии <text:s/></text:span><text:span text:style-name="T13">Собранию депутатов городского поселения.</text:span></text:p>
      <text:p text:style-name="P25"/>
      <text:p text:style-name="P41"><text:span text:style-name="T7">4.</text:span><text:span text:style-name="T7"> ЗАМЕСТИТЕЛЬ ПРЕДСЕДАТЕЛЯ БЮДЖЕТНОЙ КОМИССИИ</text:span></text:p>
      <text:p text:style-name="P42"/>
      <text:p text:style-name="P40"><text:span text:style-name="T13">И</text:span><text:span text:style-name="T13">сполняет обязанности председателя бюджетной комиссии в случае временной невозможности последнего исполнять свои обязанности.</text:span></text:p>
      <text:p text:style-name="P37"><text:span text:style-name="T6">5</text:span><text:span text:style-name="T6">. ЧЛЕН БЮДЖЕТНОЙ КОМИССИИ</text:span></text:p>
      <text:p text:style-name="P31"/>
      <text:p text:style-name="P29"><text:span text:style-name="T13">5</text:span><text:span text:style-name="T13">.1. Член комиссии <text:s/>имеет право:</text:span></text:p>
      <text:p text:style-name="P30">- вносить предложения по включению того или иного вопроса в повестку заседания;</text:p>
      <text:p text:style-name="P30">- выступления на заседании комиссии по всем вопросам, включенным в повестку заседания;</text:p>
      <text:p text:style-name="P29"><text:span text:style-name="T13">- выступления с содокладом при оглашении решения комиссии на заседании Со</text:span><text:span text:style-name="T13">брания депутатов городского поселения, а также правом на приобщение к решению комиссии его особого мнения, оформленного в письменном виде за его подписью;</text:span></text:p>
      <text:p text:style-name="P30">- решающего голоса по всем вопросам, рассматриваемым комиссией;</text:p>
      <text:p text:style-name="P30">- на свободный доступ ко всем документам и материалам комиссии;</text:p>
      <text:p text:style-name="P30">- вносить любые предложения по вопросам ведения комиссии или организации ее работы и требовать их рассмотрения комиссией, участвовать в их обсуждении;</text:p>
      <text:p text:style-name="P30">- в любое время подать на имя главы городского поселения письменное заявление о выходе из состава комиссии и (или) включении его в состав другой комиссии.</text:p>
      <text:p text:style-name="P30"/>
      <text:p text:style-name="P29"><text:span text:style-name="T13">5.2. </text:span><text:span text:style-name="T13">Член комиссии <text:s/>имеет обязан: </text:span></text:p>
      <text:p text:style-name="P30">- являться на заседания комиссии и принимать участие в ее работе;</text:p>
      <text:p text:style-name="P30">- в установленные сроки выполнять принятые на себя обязанности по выполнению поручений комиссии или ее председателя, данных в установленном порядке и информировать председателя комиссии о ходе выполнения поручений.</text:p>
      <text:p text:style-name="P29"><text:span text:style-name="T13">5</text:span><text:span text:style-name="T13">.3. Члену комиссии без его согласия не может быть дано поручение комиссией или ее председателем.</text:span></text:p>
      <text:p text:style-name="P25"/>
      <text:p text:style-name="P28"><text:span text:style-name="T7">6</text:span><text:span text:style-name="T7">. СЕКРЕТАРЬ БЮДЖЕТНОЙ КОМИССИИ</text:span></text:p>
      <text:p text:style-name="P43"/>
      <text:p text:style-name="P65">Секретарь <text:s/>комиссии осуществляет следующие функции:</text:p>
      <text:p text:style-name="P38"><text:span text:style-name="T1">-</text:span><text:span text:style-name="T1"> ведёт протоколы заседаний;</text:span></text:p>
      <text:p text:style-name="P38"><text:soft-page-break/><text:span text:style-name="T1">-</text:span><text:span text:style-name="T1"> направляет членам комиссии материалы и документы, связанные с деятельностью комиссии;</text:span></text:p>
      <text:p text:style-name="P38"><text:span text:style-name="T1">-</text:span><text:span text:style-name="T1"> выполняет поручения председателя комиссии по вопросам ведения комиссии.</text:span></text:p>
      <text:p text:style-name="P33"/>
      <text:p text:style-name="P20"><text:span text:style-name="T8">7</text:span><text:span text:style-name="T8">. ПОРЯДОК РАБОТЫ БЮДЖЕТНОЙ КОМИССИИ</text:span></text:p>
      <text:p text:style-name="P13"> </text:p>
      <text:p text:style-name="P29"><text:span text:style-name="T13">4.1. Основной формой работы бюджетной комиссии Собрания депутатов </text:span><text:span text:style-name="T13">городского поселения, является заседание. Заседание проводится в плановом режиме.</text:span></text:p>
      <text:p text:style-name="P22"><text:span text:style-name="T2">4.2. Бюджетная комиссия Собрания депутатов </text:span><text:span text:style-name="T2">городского поселения правомочна принимать решения на заседаниях, если на заседании присутствует не менее половины членов соответствующей  комиссии.</text:span></text:p>
      <text:p text:style-name="P24">4.3. Очередное заседания бюджетной комиссии созывается ее председателем, путем уведомления членов комиссии о месте и времени заседания не менее чем за двое суток.</text:p>
      <text:p text:style-name="P22"><text:span text:style-name="T2">Внеочередное заседание бюджетной комиссии созывается ее председателем по своей инициативе,  по инициативе председателя Собрания <text:s/></text:span><text:span text:style-name="T2">городского поселения, или не менее одной трети членов соответствующей   комиссии.</text:span></text:p>
      <text:p text:style-name="P22"><text:span text:style-name="T2">4.4. Депутат – член комиссии по поручению комиссии имеет право выступать на заседаниях с докладами по </text:span><text:span text:style-name="T2">вопросам, относящимся к ведению комиссии. В заседаниях комиссии могут участвовать с правом совещательного голоса депутаты, не входящие в ее состав. На открытых заседаниях могут присутствовать представители прокуратуры, средств массовой информации, избиратели. На заседания могут быть приглашены специалисты, эксперты, а также представители иных заинтересованных предприятий, учреждений, организаций. Комиссия может запрашивать документы и материалы, необходимые для ее деятельности, у руководителей органов местного самоуправления, государственных органов и иных организаций.</text:span></text:p>
      <text:p text:style-name="P22"><text:span text:style-name="T2">4.5. Заседания бюджетной  комиссии Собрания депутатов </text:span><text:span text:style-name="T2">городского поселения являются открытыми. Бюджетная комиссия может проводить закрытые заседания. Решение о проведении закрытого заседания принимается большинством голосов от числа присутствующих на заседании членов бюджетной комиссии Собрания депутатов городского поселения. <text:s/></text:span></text:p>
      <text:p text:style-name="P22"><text:span text:style-name="T2">4.6. Заседание проводит председатель бюджетной комиссии. На заседаниях бюджетной комиссий ведутся протоколы заседаний, которые подписываются председательствующим на заседании. Оформление протокола заседания комиссии осуществляет </text:span><text:span text:style-name="T2">секретарь комиссии.</text:span></text:p>
      <text:p text:style-name="P22"><text:span text:style-name="T2">4.7. Депутат Собрания депутатов </text:span><text:span text:style-name="T2">городского поселения обязан присутствовать на заседании бюджетной комиссии, членом которой он является. О невозможности присутствовать на заседании  комиссии по уважительной причине депутат заблаговременно информирует председателя данной комиссии.</text:span></text:p>
      <text:p text:style-name="P22"><text:span text:style-name="T2">4.8.О заседании бюджетной комиссии Собрания депутатов </text:span><text:span text:style-name="T2">городского поселения члены комиссии, а также другие участники ее заседания уведомляются не менее чем за двое суток до заседания  комиссии.</text:span></text:p>
      <text:p text:style-name="P22"><text:span text:style-name="T2">4.9. Порядок   обсуждения   вопросов   на заседании бюджетной комиссии Собрания депутатов </text:span><text:span text:style-name="T2">городского <text:s/>поселения определяется комиссией самостоятельно.</text:span></text:p>
      <text:p text:style-name="P30">4.10. Решения бюджетной комиссии по всем вопросам принимаются большинством голосов от числа депутатов, присутствующих на заседании и обладающих правом решающего голоса. </text:p>
      <text:p text:style-name="P22"><text:span text:style-name="T2">4.11. Решения, заключения и иные документы бюджетной комиссии Собрания депутатов </text:span><text:span text:style-name="T2">городского поселения подписываются ее председателем и хранятся в делах Собрания депутатов городского <text:s/>поселения.</text:span></text:p>
      <text:p text:style-name="P24"/>
      <text:p text:style-name="P28"><text:span text:style-name="T7">8</text:span><text:span text:style-name="T7">. ПОРЯДОК ОФОРМЛЕНИЯ РЕЗУЛЬТАТОВ ЗАСЕДАНИЯ </text:span></text:p>
      <text:p text:style-name="P28"><text:span text:style-name="T7"><text:s/></text:span><text:span text:style-name="T7">БЮДЖЕТНОЙ КОМИССИИ</text:span></text:p>
      <text:p text:style-name="P25"/>
      <text:p text:style-name="P35"><text:soft-page-break/>8.1 Протокол заседания бюджетной комиссии ведётся секретарём комиссии. В протоколе должна содержаться информация о присутствовавших на заседании, вопросах, поставленных на голосование, результатах голосования, сведения об основных моментах обсуждения каждого вопроса, а также иные сведения по усмотрению комиссии.</text:p>
      <text:p text:style-name="P35">8.2. Протокол заседания комиссии оформляется в пятидневный срок с момента окончания заседания комиссии и подписывается председателем комиссии и секретарем комиссии. Протокол хранится в Собрании депутатов городского поселения постоянно.</text:p>
      <text:p text:style-name="P35">8.3. Решения, предложения, заключения и рекомендации, принятые комиссией, подписываются председателем комиссии и направляются в Собрании депутатов городского поселения в срок, не превышающий 5 дней со дня заседания комиссии.</text:p>
      <text:p text:style-name="P35">8.4. <text:s/>Если член комиссии не согласен с решением комиссии, он имеет право на выражение и оформление особого мнения, прилагаемого к протоколу заседания комиссии. Депутат, предложения которого не получили поддержку комиссии, может внести их в письменной или устной форме при обсуждении этого предложения на заседании Собрания депутатов городского поселения</text:p>
      <text:p text:style-name="P14"/>
      <text:list xml:id="list5568871241385197775" text:style-name="WW8Num8">
        <text:list-item>
          <text:p text:style-name="P77">ПОРЯДОК ПРОВЕДЕНИЯ СОВМЕСТНЫХ ЗАСЕДАНИЙ КОМИССИЙ</text:p>
        </text:list-item>
      </text:list>
      <text:p text:style-name="P14"/>
      <text:p text:style-name="P22"><text:span text:style-name="T2">9.1. </text:span><text:span text:style-name="T2">Вопросы, которые относятся к ведению нескольких комиссий, могут по инициативе комиссий, а также по поручению председателя Собрания депутатов городского поселения подготавливаться и рассматриваться комиссиями совместно. </text:span></text:p>
      <text:p text:style-name="P24">9.2. Если комиссия считает, что вопрос, переданный на ее рассмотрение, относится также к ведению другой комиссии, либо признает необходимым высказать своё мнение по вопросу, рассматриваемому другой комиссией, то она может внести об этом предложение в Собрание депутатов городского поселения или председателю собрания депутатов городского поселения.</text:p>
      <text:p text:style-name="P24">9.3. При необходимости комиссии могут проводить совместные заседания, которые ведут их председатели по согласованию между собой. </text:p>
      <text:p text:style-name="P24">9.4. Решения по совместным заседаниям принимаются большинством голосов от числа присутствующих раздельно на каждой комиссии. Протоколы совместных заседаний комиссий подписываются их председателями.</text:p>
      <text:p text:style-name="P24">9.5. В случае расхождения позиций комиссий по конкретному принципиальному вопросу создается согласительная комиссия из числа членов данных комиссий. Если и этой комиссией не достигнуто согласие, вопрос выносится на заседание Собрания депутатов городского поселения.</text:p>
      <text:p text:style-name="P14"/>
      <text:list xml:id="list37278841" text:continue-numbering="true" text:style-name="WW8Num8">
        <text:list-item>
          <text:p text:style-name="P79"><text:span text:style-name="T8">ВОПРОСЫ, ОТНОСЯЩИЕСЯ К ВЕДЕНИЮ БЮДЖЕТНОЙ КОМИССИИ СОБРАНИЕ <text:s/>ДЕПУТАТОВ </text:span><text:span text:style-name="T8">ГОРОДСКОГО ПОСЕЛЕНИЯ</text:span></text:p>
        </text:list-item>
      </text:list>
      <text:p text:style-name="P3"/>
      <text:p text:style-name="P22"><text:span text:style-name="T2">9</text:span><text:span text:style-name="T2">.1. К ведению бюджетной комиссии Собрания депутатов городского <text:s/>поселения относятся следующие вопросы:</text:span></text:p>
      <text:p text:style-name="P45"><text:span text:style-name="T2">1)  предварительное рассмотрение бюджета </text:span><text:span text:style-name="T2">городского поселения «Гдов», отчета о его исполнении, рассмотрение ежеквартального отчета об исполнении бюджета поселения;</text:span></text:p>
      <text:p text:style-name="P43">2) разработка планов и программ развития поселения, рассмотрение отчетов об их исполнении;</text:p>
      <text:p text:style-name="P43">3) предварительное рассмотрение вопросов об установлении, либо отмене местных налогов и сборов, самообложения граждан  в соответствии с действующим законодательством;</text:p>
      <text:p text:style-name="P43">4) предварительное рассмотрение вопросов о возможности предоставления налоговых льгот по платежам в бюджет поселения в соответствии с действующим законодательством;</text:p>
      <text:p text:style-name="P43">5) подготовка проектов  решений о бюджетном процессе;</text:p>
      <text:p text:style-name="P43">6) предварительное рассмотрение вопросов поступления в бюджет поселения доходов от использования муниципальной собственности, местных налогов и сборов;</text:p>
      <text:p text:style-name="P43"><text:soft-page-break/>7) предоставление проектов решений о целях, формах, суммах долгосрочных (на срок свыше одного года) заимствований;</text:p>
      <text:p text:style-name="P45"><text:span text:style-name="T2">8) осуществление при необходимости текущего (разового) контроля за исполнением бюджета поселения</text:span><text:span text:style-name="T2"> с учетом требований Бюджетного кодекса Российской Федерации, применением налогов и сборов, сбором платежей;</text:span></text:p>
      <text:p text:style-name="P43">9) рассмотрение условий размещения муниципального заказа на закупку товаров, выполнение работ (оказание услуг) для муниципальных нужд;</text:p>
      <text:p text:style-name="P43">10) рассмотрение  муниципальных минимальных социальных стандартов и других нормативов  расходов бюджета поселения;</text:p>
      <text:p text:style-name="P43">11) детализация объектов бюджетной классификации Российской Федерации в части, относящейся к бюджету поселения;</text:p>
      <text:p text:style-name="P43">12) предварительное рассмотрение вопросов использования муниципальной собственности;</text:p>
      <text:p text:style-name="P43">13) иные вопросы, затрагивающие сферы формирования, исполнения бюджета, финансовой и экономической деятельности и развития муниципального образования;  </text:p>
      <text:p text:style-name="P11"/>
      <text:p text:style-name="P46"><text:span text:style-name="T8">1</text:span><text:span text:style-name="T8">1. ЗАКЛЮЧИТЕЛЬНЫЕ ПОЛОЖЕНИЯ</text:span></text:p>
      <text:p text:style-name="P48"/>
      <text:p text:style-name="P22"><text:span text:style-name="T2">Настоящее Положение утверждается решением Собрания депутатов </text:span><text:span text:style-name="T2">городского поселения «Гдов» и вступает в силу</text:span><text:span text:style-name="T3"> со дня его принятия.</text:span></text:p>
      <text:p text:style-name="P13"><text:s text:c="122"/></text:p>
      <text:p text:style-name="P13"/>
      <text:p text:style-name="P69"><text:span text:style-name="T5"><text:s text:c="5"/></text:span><text:span text:style-name="T5"><text:s text:c="121"/></text:span><text:span text:style-name="T4">Приложение № 2 </text:span></text:p>
      <text:p text:style-name="P62"><text:s text:c="107"/>к решению Собрания депутатов</text:p>
      <text:p text:style-name="P69"><text:span text:style-name="T4"><text:s text:c="93"/></text:span><text:span text:style-name="T4">городского поселения «Гдов»</text:span></text:p>
      <text:p text:style-name="P73"><text:span text:style-name="T4"><text:s text:c="104"/>№ </text:span><text:span text:style-name="T4">____ от _____________ <text:s/>2021 г.  </text:span></text:p>
      <text:p text:style-name="P63"> </text:p>
      <text:p text:style-name="P18">ПОЛОЖЕНИЕ</text:p>
      <text:p text:style-name="P18">КОМИССИИ ПО МУНИЦИПАЛЬНОЙ СОБСТВЕННОСТИ</text:p>
      <text:p text:style-name="P20"><text:span text:style-name="T7">СОБРАНИЯ ДЕПУТАТОВ </text:span><text:span text:style-name="T7">ГОРОДСКОГО ПОСЕЛЕНИЯ «ГДОВ»</text:span></text:p>
      <text:p text:style-name="P15"> </text:p>
      <text:p text:style-name="P15"> </text:p>
      <text:p text:style-name="P18">1. ОБЩИЕ ПОЛОЖЕНИЯ</text:p>
      <text:p text:style-name="P23"> </text:p>
      <text:p text:style-name="P22"><text:span text:style-name="T2">1.1 <text:s/>Комиссия по муниципальной собственности Собрания депутатов </text:span><text:span text:style-name="T2">городского поселения «Гдов» (далее - комиссия по муниципальной собственности) создана с целью предварительного рассмотрения и подготовки вопросов, относящихся к ведению Собрания депутатов городского поселения «Гдов» в сфере пользования и распоряжения <text:s/>имуществом <text:s/>находящимся <text:s/>в муниципальной <text:s/>собственности и оказания содействия в реализации федерального законодательства, законодательства Псковской области, решений Собрания депутатов городского поселения «Гдов».</text:span></text:p>
      <text:p text:style-name="P22"><text:span text:style-name="T2">1.2.Комиссия <text:s/>по <text:s/>муниципальной <text:s/>собственности <text:s/>является постоянно действующим рабочим  коллегиальным органом Собрания депутатов </text:span><text:span text:style-name="T2">городского поселения «Гдов».</text:span></text:p>
      <text:p text:style-name="P22"><text:span text:style-name="T2">1.3 Комиссия <text:s/>по <text:s/>муниципальной <text:s/>собственности <text:s/>в своей деятельности подконтрольна и подотчетна Собранию депутатов </text:span><text:span text:style-name="T2">городского поселения «Гдов» (далее - Собрание депутатов городского поселения).</text:span></text:p>
      <text:p text:style-name="P22"><text:span text:style-name="T2">1.4. Комиссия <text:s/>по <text:s/>муниципальной <text:s/>собственности в своей деятельности руководствуется Конституцией Российской Федерации, федеральными законами, законами Псковской области, Уставом </text:span><text:span text:style-name="T2">муниципального образования «Гдов», решениями Собрания </text:span><text:soft-page-break/><text:span text:style-name="T2">депутатов городского поселения, <text:s/>настоящим Положением, иными нормативными правовыми актами.</text:span></text:p>
      <text:p text:style-name="P24">1.5. Комиссия <text:s/>по <text:s/>муниципальной <text:s/>собственности <text:s/>взаимодействует со структурными подразделениями различных муниципальных образований.</text:p>
      <text:p text:style-name="P11"> </text:p>
      <text:p text:style-name="P20"><text:span text:style-name="T8">2. ОСНОВНЫЕ ПРИНЦИПЫ ДЕЯТЕЛЬНОСТИ, ПОРЯДОК ОБРАЗОВАНИЯ И <text:s text:c="10"/>СОСТАВ </text:span><text:span text:style-name="T7">КОМИССИИ ПО МУНИЦИПАЛЬНОЙ СОБСТВЕННОСТИ</text:span></text:p>
      <text:p text:style-name="P14"/>
      <text:p text:style-name="P11"> </text:p>
      <text:p text:style-name="P22"><text:span text:style-name="T2">2.1. Комиссия</text:span><text:span text:style-name="T2"> по муниципальной собственности формируется из числа депутатов Собрания депутатов </text:span><text:span text:style-name="T1">городского поселения «Гдов»</text:span><text:span text:style-name="T2"> на срок, не превышающий срок полномочий депутатов. </text:span></text:p>
      <text:p text:style-name="P22"><text:span text:style-name="T2">2.2. </text:span><text:span text:style-name="T2">Комиссия по муниципальной собственности состоит из председателя, членов комиссии и секретаря. В случае необходимости может быть избран заместитель председателя комиссии по муниципальной собственности. Комиссия не может быть менее трех депутатов Собрания депутатов городского поселения.</text:span></text:p>
      <text:p text:style-name="P22"><text:span text:style-name="T2">2.3</text:span><text:span text:style-name="T2">. В течение срока полномочий Собрания депутатов городского поселения, решениями Собрание депутатов городского поселения может вноситься изменения в количественный и персональный состав комиссий, а также упразднять действующие и образовывать новые комиссии.</text:span></text:p>
      <text:p text:style-name="P22"><text:span text:style-name="T2">2.4. Состав комиссия</text:span><text:span text:style-name="T2"> по муниципальной собственности избирается большинством голосов «ЗА» от установленной численности Собрания депутатов городского поселения.</text:span></text:p>
      <text:p text:style-name="P22"><text:span text:style-name="T2">2.5. Член комиссии может быть выведен из ее состава решением </text:span><text:span text:style-name="T2">Собрания депутатов городского поселения на основании личного заявления или по представлению комиссии. Письменное заявление о выходе из состава комиссии направляется депутатом главе городского поселения для рассмотрения на ближайшей сессии Собрания <text:s/>депутатов городского поселения.</text:span></text:p>
      <text:p text:style-name="P22"><text:span text:style-name="T2">2.6. Изменение количественного и персонального состава комиссии вступают в силу с момента принятия соответствующего решения </text:span><text:span text:style-name="T2">Собранием депутатов городского поселения.</text:span></text:p>
      <text:p text:style-name="P29"><text:span text:style-name="T13">2.</text:span><text:span text:style-name="T13">7. Компетенция комиссий устанавливается и изменяется решениями Собрания <text:s/>депутатов городского поселения, путем внесения изменений и дополнений в настоящее Положение.</text:span></text:p>
      <text:p text:style-name="P29"><text:span text:style-name="T13">2.8</text:span><text:span text:style-name="T13">. Комиссия ежегодно, а также по требованию Собрания <text:s/>депутатов городского поселения, представляют Собранию <text:s/>депутатов городского поселения отчет о своей работе.</text:span></text:p>
      <text:p text:style-name="P29"><text:span text:style-name="T13">2.</text:span><text:span text:style-name="T13">9. Депутат вправе принимать участие с правом совещательного голоса в заседании комиссии, членом которой он не является.</text:span></text:p>
      <text:p text:style-name="P29"><text:span text:style-name="T13">2.10</text:span><text:span text:style-name="T13">. Местом проведения заседания комиссии является помещение Администрации городского поселения Гдов, если иное не будет принято решением комиссии и согласовано с главой городского поселения в целях организации выездного заседания комиссии.</text:span></text:p>
      <text:p text:style-name="P11"/>
      <text:p text:style-name="P20"><text:span text:style-name="T8">3. ПРЕДСЕДАТЕЛЬ </text:span><text:span text:style-name="T8">КОМИССИИ ПО МУНИЦИПАЛЬНОЙ СОБСТВЕННОСТИ</text:span></text:p>
      <text:p text:style-name="P11"/>
      <text:p text:style-name="P22"><text:span text:style-name="T2">3.1. Председатель комиссия</text:span><text:span text:style-name="T2"> по муниципальной собственности избирается из числа депутатов Собрания депутатов городского поселения.</text:span></text:p>
      <text:p text:style-name="P22"><text:span text:style-name="T2">3.2. Кандидатов на должность председателя </text:span><text:span text:style-name="T2">комиссия по муниципальной собственности выдвигают депутаты Собрания депутатов городского поселения.</text:span></text:p>
      <text:p text:style-name="P24">3.3. Кандидат является избранным на должность председателя комиссия по муниципальной собственности Собрания депутатов городского поселения, если в результате голосования он получил более половины голосов «ЗА» от установленного числа депутатов Собрания депутатов <text:s/>городского поселения.</text:p>
      <text:p text:style-name="P22"><text:soft-page-break/><text:span text:style-name="T2">3.4. Решение об избрании председателя комиссия</text:span><text:span text:style-name="T2"> по муниципальной собственности Собрания депутатов городского поселения оформляется решением Собрания депутатов городского поселения без дополнительного голосования.</text:span></text:p>
      <text:p text:style-name="P22"><text:span text:style-name="T2">3.5. Решение об освобождении председателя </text:span><text:span text:style-name="T2">комиссии по муниципальной собственности от занимаемой должности принимается большинством в две трети голосов «ЗА» от установленной численности депутатов Собрания депутатов городского поселения и оформляется решением Собрания депутатов городского поселения.</text:span></text:p>
      <text:p text:style-name="P22"><text:span text:style-name="T2">3.6. Председатель комиссия</text:span><text:span text:style-name="T2"> по муниципальной собственности Собрания депутатов городского поселения:</text:span></text:p>
      <text:p text:style-name="P26"><text:s/>- организует подготовку материалов к заседаниям комиссии и через главу городского поселения, или лично оповещает членов комиссии о времени, месте и предполагаемой повестке заседаний комиссии;</text:p>
      <text:p text:style-name="P26">- ведет заседание комиссии, предлагает повестку заседания для ее утверждения и подписывает принятые на заседаниях комиссии документы, а также материалы для опубликования в средствах массовой информации;</text:p>
      <text:p text:style-name="P26">- ведет учет присутствия членов комиссии и других депутатов на ее заседаниях;</text:p>
      <text:p text:style-name="P26">- ведет подсчет голосов при принятии решений комиссией;</text:p>
      <text:p text:style-name="P26">- дает поручения членам комиссии с их согласия, доводит до них поручения комиссии и контролирует порядок и сроки их выполнения;</text:p>
      <text:p text:style-name="P26">- контролирует подготовку документов комиссии к заседаниям Собрания депутатов городского поселения;</text:p>
      <text:p text:style-name="P26">- организует взаимодействие с другими комиссиями Собрания депутатов городского поселения;</text:p>
      <text:p text:style-name="P26">- по решению комиссии выступает с докладами (информационными сообщениями) на заседаниях Собрания депутатов городского поселения;</text:p>
      <text:p text:style-name="P26">- представляет комиссию как рабочий орган Собрания депутатов городского поселения при взаимодействии с органами местного и территориального общественного самоуправления, государственными органами управления, предприятиями и организациями, средствами массовой информации;</text:p>
      <text:p text:style-name="P26">- подписывает, протоколы заседаний комиссии, ее решения, заявления и информационные сообщения для средств массовой информации;</text:p>
      <text:p text:style-name="P26">- информирует о работе комиссии Собрание депутатов городского поселения;</text:p>
      <text:p text:style-name="P26">- несет ответственность за своевременное оформление протоколов заседаний комиссии;</text:p>
      <text:p text:style-name="P26">- несет ответственность за своевременное исполнение решений Собрания депутатов городского поселения и распоряжений главы городского поселения, а также по другим вопросам, отнесенным к компетенции комиссии;</text:p>
      <text:p text:style-name="P22"><text:span text:style-name="T1">- </text:span><text:span text:style-name="T1">представляет Собранию депутатов городского поселения отчеты комиссии о проделанной работе и отвечает за их подготовку.</text:span></text:p>
      <text:p text:style-name="P22"><text:span text:style-name="T1">3.7. Председатель </text:span><text:span text:style-name="T2">комиссия по муниципальной собственности </text:span><text:span text:style-name="T1">Собрания депутатов городского поселения <text:s/>обязан:</text:span></text:p>
      <text:p text:style-name="P30">- сообщать главе городского поселения о временной невозможности исполнять обязанности председателя комиссии;</text:p>
      <text:p text:style-name="P30">- в случае, когда заседание комиссии не состоялось из-за отсутствия необходимого кворума незамедлительно проинформировать об этом главу городского поселения;</text:p>
      <text:p text:style-name="P29"><text:span text:style-name="T13">- со дня прекращения деятельности комиссии передать всю документацию комиссии <text:s/>Собранию депутатов городского поселения</text:span><text:span text:style-name="T13">.</text:span></text:p>
      <text:p text:style-name="P25"/>
      <text:p text:style-name="P41"><text:span text:style-name="T7">4.</text:span><text:span text:style-name="T7"> ЗАМЕСТИТЕЛЬ ПРЕДСЕДАТЕЛЯ КОМИССИИ ПО МУНИЦИПАЛЬНОЙ СОБСТВЕННОСТИ</text:span></text:p>
      <text:p text:style-name="P42"/>
      <text:p text:style-name="P40"><text:span text:style-name="T13">И</text:span><text:span text:style-name="T13">сполняет обязанности председателя комиссия по муниципальной собственности в слу</text:span><text:soft-page-break/><text:span text:style-name="T13">чае временной невозможности последнего исполнять свои обязанности.</text:span></text:p>
      <text:p text:style-name="P41"><text:span text:style-name="T6">5</text:span><text:span text:style-name="T6">. ЧЛЕН </text:span><text:span text:style-name="T7">КОМИССИИ ПО МУНИЦИПАЛЬНОЙ СОБСТВЕННОСТИ</text:span></text:p>
      <text:p text:style-name="P34"/>
      <text:p text:style-name="P30"/>
      <text:p text:style-name="P29"><text:span text:style-name="T13">5.1. </text:span><text:span text:style-name="T13">Член комиссии <text:s/>имеет право:</text:span></text:p>
      <text:p text:style-name="P30">- вносить предложения по включению того или иного вопроса в повестку заседания;</text:p>
      <text:p text:style-name="P30">- выступления на заседании комиссии по всем вопросам, включенным в повестку заседания;</text:p>
      <text:p text:style-name="P29"><text:span text:style-name="T13">- выступления с содокладом при оглашении решения комиссии на заседании Со</text:span><text:span text:style-name="T13">брания депутатов городского поселения, а также правом на приобщение к решению комиссии его особого мнения, оформленного в письменном виде за его подписью;</text:span></text:p>
      <text:p text:style-name="P30">- решающего голоса по всем вопросам, рассматриваемым комиссией;</text:p>
      <text:p text:style-name="P30">- на свободный доступ ко всем документам и материалам комиссии;</text:p>
      <text:p text:style-name="P30">- вносить любые предложения по вопросам ведения комиссии или организации ее работы и требовать их рассмотрения комиссией, участвовать в их обсуждении;</text:p>
      <text:p text:style-name="P30">- в любое время подать на имя главы городского поселения письменное заявление о выходе из состава комиссии и (или) включении его в состав другой комиссии.</text:p>
      <text:p text:style-name="P30"/>
      <text:p text:style-name="P29"><text:span text:style-name="T13">5.2. </text:span><text:span text:style-name="T13">Член комиссии <text:s/>имеет обязан: </text:span></text:p>
      <text:p text:style-name="P30">- являться на заседания комиссии и принимать участие в ее работе;</text:p>
      <text:p text:style-name="P30">- в установленные сроки выполнять принятые на себя обязанности по выполнению поручений комиссии или ее председателя, данных в установленном порядке и информировать председателя комиссии о ходе выполнения поручений.</text:p>
      <text:p text:style-name="P29"><text:span text:style-name="T13">5</text:span><text:span text:style-name="T13">.3. Члену комиссии без его согласия не может быть дано поручение комиссией или ее председателем.</text:span></text:p>
      <text:p text:style-name="P25"/>
      <text:p text:style-name="P41"><text:span text:style-name="T7">6</text:span><text:span text:style-name="T7">. СЕКРЕТАРЬ КОМИССИИ ПО МУНИЦИПАЛЬНОЙ СОБСТВЕННОСТИ</text:span></text:p>
      <text:p text:style-name="P27"/>
      <text:p text:style-name="P43"/>
      <text:p text:style-name="P65">Секретарь <text:s/>комиссии осуществляет следующие функции:</text:p>
      <text:p text:style-name="P38"><text:span text:style-name="T1">-</text:span><text:span text:style-name="T1"> ведёт протоколы заседаний;</text:span></text:p>
      <text:p text:style-name="P38"><text:span text:style-name="T1">-</text:span><text:span text:style-name="T1"> направляет членам комиссии материалы и документы, связанные с деятельностью комиссии;</text:span></text:p>
      <text:p text:style-name="P38"><text:span text:style-name="T1">-</text:span><text:span text:style-name="T1"> выполняет поручения председателя комиссии по вопросам ведения комиссии.</text:span></text:p>
      <text:p text:style-name="P41"><text:span text:style-name="T8">7. ПОРЯДОК РАБОТЫ </text:span><text:span text:style-name="T7">КОМИССИИ </text:span></text:p>
      <text:p text:style-name="P44">ПО МУНИЦИПАЛЬНОЙ СОБСТВЕННОСТИ</text:p>
      <text:p text:style-name="P13"> </text:p>
      <text:p text:style-name="P29"><text:span text:style-name="T13">7</text:span><text:span text:style-name="T13">.1. Основной формой работы комиссия по муниципальной собственности Собрания депутатов городского поселения, является заседание. Заседание проводится в плановом режиме.</text:span></text:p>
      <text:p text:style-name="P22"><text:span text:style-name="T2">7</text:span><text:span text:style-name="T2">.2. </text:span><text:span text:style-name="T1">Комиссия по муниципальной собственности </text:span><text:span text:style-name="T2">Собрания депутатов городского поселения правомочна принимать решения на заседаниях, если на заседании присутствует не менее половины членов соответствующей  комиссии.</text:span></text:p>
      <text:p text:style-name="P22"><text:span text:style-name="T2">7</text:span><text:span text:style-name="T2">.3. Очередное заседания </text:span><text:span text:style-name="T1">комиссии по муниципальной собственности</text:span><text:span text:style-name="T13"> </text:span><text:span text:style-name="T2">созывается ее председателем, путем уведомления членов комиссии о месте и времени заседания не менее чем за двое суток.</text:span></text:p>
      <text:p text:style-name="P22"><text:span text:style-name="T2">Внеочередное заседание </text:span><text:span text:style-name="T1">комиссии по муниципальной собственности</text:span><text:span text:style-name="T13"> </text:span><text:span text:style-name="T2">созывается ее председателем по своей инициативе,  по инициативе председателя Собрания <text:s/>городского поселения, или не менее одной трети членов соответствующей   комиссии.</text:span></text:p>
      <text:p text:style-name="P22"><text:span text:style-name="T2">7</text:span><text:span text:style-name="T2">.4. Депутат – член комиссии по поручению комиссии имеет право выступать на заседаниях с докладами по вопросам, относящимся к ведению комиссии. В заседаниях </text:span><text:soft-page-break/><text:span text:style-name="T2">комиссии могут участвовать с правом совещательного голоса депутаты, не входящие в ее состав. На открытых заседаниях могут присутствовать представители прокуратуры, средств массовой информации, избиратели. На заседания могут быть приглашены специалисты, эксперты, а также представители иных заинтересованных предприятий, учреждений, организаций. Комиссия может запрашивать документы и материалы, необходимые для ее деятельности, у руководителей органов местного самоуправления, государственных органов и иных организаций.</text:span></text:p>
      <text:p text:style-name="P22"><text:span text:style-name="T2">7</text:span><text:span text:style-name="T2">.5. Заседания </text:span><text:span text:style-name="T1">комиссии по муниципальной собственности</text:span><text:span text:style-name="T13"> </text:span><text:span text:style-name="T2">Собрания депутатов городского поселения являются открытыми. </text:span><text:span text:style-name="T1">Комиссия по муниципальной собственности</text:span><text:span text:style-name="T13"> </text:span><text:span text:style-name="T2">может проводить закрытые заседания. Решение о проведении закрытого заседания принимается большинством голосов от числа присутствующих на заседании членов </text:span><text:span text:style-name="T1">комиссии по муниципальной собственности</text:span><text:span text:style-name="T13"> </text:span><text:span text:style-name="T2">Собрания депутатов городского поселения. <text:s/></text:span></text:p>
      <text:p text:style-name="P22"><text:span text:style-name="T2">7</text:span><text:span text:style-name="T2">.6. Заседание проводит председатель </text:span><text:span text:style-name="T1">комиссии по муниципальной собственности</text:span><text:span text:style-name="T2">. На заседаниях </text:span><text:span text:style-name="T1">комиссии по муниципальной собственности</text:span><text:span text:style-name="T13"> </text:span><text:span text:style-name="T2">ведутся протоколы заседаний, которые подписываются председательствующим на заседании. Оформление протокола заседания комиссии осуществляет секретарь комиссии.</text:span></text:p>
      <text:p text:style-name="P22"><text:span text:style-name="T2">7</text:span><text:span text:style-name="T2">.7. Депутат Собрания депутатов городского поселения обязан присутствовать на заседании </text:span><text:span text:style-name="T1">комиссии по муниципальной собственности</text:span><text:span text:style-name="T2">, членом которой он является. О невозможности присутствовать на заседании  комиссии по уважительной причине депутат заблаговременно информирует председателя данной комиссии.</text:span></text:p>
      <text:p text:style-name="P22"><text:span text:style-name="T2">7</text:span><text:span text:style-name="T2">.8.О заседании </text:span><text:span text:style-name="T1">комиссии по муниципальной собственности</text:span><text:span text:style-name="T13"> </text:span><text:span text:style-name="T2">Собрания депутатов городского поселения члены комиссии, а также другие участники ее заседания уведомляются не менее чем за двое суток до заседания  комиссии.</text:span></text:p>
      <text:p text:style-name="P22"><text:span text:style-name="T2">7</text:span><text:span text:style-name="T2">.9. Порядок   обсуждения   вопросов   на заседании </text:span><text:span text:style-name="T1">комиссии по муниципальной собственности</text:span><text:span text:style-name="T13"> </text:span><text:span text:style-name="T2">Собрания депутатов городского <text:s/>поселения определяется комиссией самостоятельно.</text:span></text:p>
      <text:p text:style-name="P29"><text:span text:style-name="T13">7</text:span><text:span text:style-name="T13">.10. Решения комиссии по муниципальной собственности по всем вопросам принимаются большинством голосов от числа депутатов, присутствующих на заседании и обладающих правом решающего голоса. </text:span></text:p>
      <text:p text:style-name="P22"><text:span text:style-name="T2">7</text:span><text:span text:style-name="T2">.11. Решения, заключения и иные документы </text:span><text:span text:style-name="T1">комиссии по муниципальной собственности</text:span><text:span text:style-name="T13"> </text:span><text:span text:style-name="T2">Собрания депутатов городского поселения подписываются ее председателем и хранятся в делах Собрания депутатов городского <text:s/>поселения.</text:span></text:p>
      <text:p text:style-name="P24"/>
      <text:p text:style-name="P28"><text:span text:style-name="T7">8</text:span><text:span text:style-name="T7">. ПОРЯДОК ОФОРМЛЕНИЯ РЕЗУЛЬТАТОВ ЗАСЕДАНИЯ КОМИССИИ ПО МУНИЦИПАЛЬНОЙ СОБСТВЕННОСТИ</text:span></text:p>
      <text:p text:style-name="P27"/>
      <text:p text:style-name="P39"><text:span text:style-name="T1">8.1 Протокол заседания </text:span><text:span text:style-name="T1">комиссии по муниципальной собственности</text:span><text:span text:style-name="T13"> </text:span><text:span text:style-name="T1">ведётся секретарём комиссии. В протоколе должна содержаться информация о присутствовавших на заседании, вопросах, поставленных на голосование, результатах голосования, сведения об основных моментах обсуждения каждого вопроса, а также иные сведения по усмотрению комиссии.</text:span></text:p>
      <text:p text:style-name="P35">8.2. Протокол заседания комиссии оформляется в пятидневный срок с момента окончания заседания комиссии и подписывается председателем комиссии и секретарем комиссии. Протокол хранится в Собрании депутатов городского поселения постоянно.</text:p>
      <text:p text:style-name="P35">8.3. Решения, предложения, заключения и рекомендации, принятые комиссией, подписываются председателем комиссии и направляются в Собрании депутатов городского поселения в срок, не превышающий 5 дней со дня заседания комиссии.</text:p>
      <text:p text:style-name="P35">8.4. <text:s/>Если член комиссии не согласен с решением комиссии, он имеет право на выражение и оформление особого мнения, прилагаемого к протоколу заседания комиссии. Депутат, предложения которого не получили поддержку комиссии, может внести их в письменной или устной форме при обсуждении этого предложения на заседании Собрания депутатов городского поселения</text:p>
      <text:p text:style-name="P14"/>
      <text:list xml:id="list9208037848616139005" text:style-name="WW8Num5">
        <text:list-item>
          <text:p text:style-name="P80"><text:soft-page-break/>ПОРЯДОК ПРОВЕДЕНИЯ СОВМЕСТНЫХ ЗАСЕДАНИЙ КОМИССИЙ</text:p>
        </text:list-item>
      </text:list>
      <text:p text:style-name="P18"/>
      <text:p text:style-name="P22"><text:span text:style-name="T2">9.1. </text:span><text:span text:style-name="T2">Вопросы, которые относятся к ведению нескольких комиссий, могут по инициативе комиссий, а также по поручению председателя Собрания депутатов городского поселения подготавливаться и рассматриваться комиссиями совместно. </text:span></text:p>
      <text:p text:style-name="P24">9.2. Если комиссия считает, что вопрос, переданный на ее рассмотрение, относится также к ведению другой комиссии, либо признает необходимым высказать своё мнение по вопросу, рассматриваемому другой комиссией, то она может внести об этом предложение в Собрание депутатов городского поселения или председателю собрания депутатов городского поселения.</text:p>
      <text:p text:style-name="P24">9.3. При необходимости комиссии могут проводить совместные заседания, которые ведут их председатели по согласованию между собой. </text:p>
      <text:p text:style-name="P24">9.4. Решения по совместным заседаниям принимаются большинством голосов от числа присутствующих раздельно на каждой комиссии. Протоколы совместных заседаний комиссий подписываются их председателями.</text:p>
      <text:p text:style-name="P24">9.5. В случае расхождения позиций комиссий по конкретному принципиальному вопросу создается согласительная комиссия из числа членов данных комиссий. Если и этой комиссией не достигнуто согласие, вопрос выносится на заседание Собрания депутатов городского поселения.</text:p>
      <text:p text:style-name="P36"/>
      <text:p text:style-name="P49"><text:span text:style-name="T7">10</text:span><text:span text:style-name="T7">. ВОПРОСЫ, ОТНОСЯЩИЕСЯ К ВЕДЕНИЮ КОМИССИИ ПО</text:span></text:p>
      <text:p text:style-name="P6">МУНИЦИПАЛЬНОЙ <text:s/>СОБСТВЕННОСТИ</text:p>
      <text:p text:style-name="P5"/>
      <text:p text:style-name="P22"><text:span text:style-name="T1"><text:s/></text:span><text:span text:style-name="T1">10.1.Разрабатывает, рассматривает, вносит на сессии Собрания депутатов проекты решений для принятия правовых и нормативных актов, устанавливающих и регламентирующих в соответствии с действующим законодательством механизмы передачи во временное владение, пользование, сдачу в аренду, продажу, отчуждение объектов муниципальной собственности.</text:span></text:p>
      <text:p text:style-name="P22"><text:span text:style-name="T1"><text:s text:c="2"/></text:span><text:span text:style-name="T1">10.2.Входит с предложениями в Собрание депутатов о приеме, приобретении объектов государственной и иной формы собственности в муниципальную, если эти предприятия и учреждения имеют особо важное значение для обеспечения коммунально-бытовых, социально-культурных и других нужд населения городского поселения.</text:span></text:p>
      <text:p text:style-name="P22"><text:span text:style-name="T1"><text:s text:c="3"/></text:span><text:span text:style-name="T1">10.3.Разрабатывает условия совместного использования или передачи объектов муниципальной собственности другим муниципальным образованиям.</text:span></text:p>
      <text:p text:style-name="P22"><text:span text:style-name="T1"><text:s text:c="3"/>10</text:span><text:span text:style-name="T1">.4.Разрабатывает рекомендации по оптимизации эксплуатации, сохранности и увеличению количества муниципальной собственности, механизм привлечения широких слоев населения к этим процессам.</text:span></text:p>
      <text:p text:style-name="P22"><text:span text:style-name="T1"><text:s text:c="4"/>10</text:span><text:span text:style-name="T1">.5.Разрабатывает, рассматривает и готовит заключения, вносит предложения о принятии, изменении или отмене решений Собрания депутатов поселения и других местных правовых и нормативных актов по следующим вопросам:</text:span></text:p>
      <text:p text:style-name="P50">- содержание и использование жилого и нежилого фонда;</text:p>
      <text:p text:style-name="P50">- организация и содержание местных архивов;</text:p>
      <text:p text:style-name="P50">- обеспечение населения услугами связи, торговли, общественного питания и бытового обслуживания;</text:p>
      <text:p text:style-name="P50">- создание условий для массового отдыха жителей поселения и организация обустройства мест массового отдыха населения;</text:p>
      <text:p text:style-name="P50">- обеспечение противопожарной безопасности в поселении.</text:p>
      <text:p text:style-name="P22"><text:span text:style-name="T1">1</text:span><text:span text:style-name="T1">0.6.Контролирует деятельность органов и должностных лиц местного самоуправления в соответствии с полномочиями, возложенными на комиссию.</text:span></text:p>
      <text:p text:style-name="P26"/>
      <text:p text:style-name="P1"><text:span text:style-name="T7"><text:s text:c="39"/></text:span><text:span text:style-name="T7">11. ЗАКЛЮЧИТЕЛЬНЫЕ ПОЛОЖЕНИЯ </text:span></text:p>
      <text:p text:style-name="P47"/>
      <text:p text:style-name="P22"><text:soft-page-break/><text:span text:style-name="T2">Настоящее Положение утверждается решением Собрания депутатов городского поселения «Гдов» и вступает в силу</text:span><text:span text:style-name="T3"> со дня его принятия.</text:span></text:p>
      <text:p text:style-name="P12"><text:s text:c="122"/></text:p>
      <text:p text:style-name="P72"/>
      <text:p text:style-name="P63"><text:s text:c="140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9"><text:span text:style-name="T5"><text:s text:c="134"/></text:span><text:span text:style-name="T4">Приложение № 3</text:span></text:p>
      <text:p text:style-name="P62"><text:s text:c="117"/>к решению Собрания депутатов</text:p>
      <text:p text:style-name="P69"><text:span text:style-name="T4"><text:s text:c="99"/></text:span><text:span text:style-name="T4">городского посления «Гдов»</text:span></text:p>
      <text:p text:style-name="P73"><text:span text:style-name="T4"><text:s text:c="100"/>№</text:span><text:span text:style-name="T4"> _____ <text:s/>от <text:s/>_______________2021 </text:span><text:soft-page-break/><text:span text:style-name="T4">г</text:span><text:span text:style-name="T9">.  </text:span></text:p>
      <text:p text:style-name="P66"> </text:p>
      <text:p text:style-name="P18">ПОЛОЖЕНИЕ</text:p>
      <text:p text:style-name="P20"><text:span text:style-name="T7">КОМИССИИ ПО <text:s/>НОРМОТВОРЧЕСКОЙ <text:s/>ДЕЯТЕЛЬНОСТИ <text:s/>ПО ПРЕДМЕТАМ <text:s/>ВЕДЕНИЯ МЕСТНОГО <text:s/>САМОУПРАВЛЕНИЯ СОБРАНИЯ ДЕПУТАТОВ </text:span><text:span text:style-name="T7">ГОРОДСКОГО ПОСЛЕНИЯ «ГДОВ»</text:span></text:p>
      <text:p text:style-name="P18"/>
      <text:p text:style-name="P15"><text:s text:c="62"/>1. ОБЩИЕ ПОЛОЖЕНИЯ</text:p>
      <text:p text:style-name="P10"> </text:p>
      <text:p text:style-name="P22"><text:span text:style-name="T2">1.1 <text:s/>Комиссия по нормотворческой деятельности по предметам <text:s/>ведения местного самоуправления <text:s/>Собрания депутатов </text:span><text:span text:style-name="T2">городского поселения «Гдов» (далее - Комиссия по нормотворческой деятельности по предметам <text:s/>ведения местного самоуправления) <text:s/> создана с целью предварительного рассмотрения и подготовки вопросов, относящихся к ведению Собрания депутатов городского поселения «Гдов»  на предмет соответствия действующему <text:s/>законодательству, федеральному законодательству, законодательству Псковской области, решений Собрания депутатов городского поселения «Гдов» и других нормативно - правовых <text:s/>актов <text:s/>издаваемых администрацией <text:s/>и Главой городского <text:s/>поселения .</text:span></text:p>
      <text:p text:style-name="P22"><text:span text:style-name="T2">1.2.Комиссия по нормотворческой деятельности <text:s/>по предметам <text:s/>ведения местного самоуправления <text:s/>является постоянно действующим рабочим  коллегиальным органом Собрания депутатов </text:span><text:span text:style-name="T2">городского поселения «Гдов» .</text:span></text:p>
      <text:p text:style-name="P22"><text:span text:style-name="T2">1.3.Комиссия по нормотворческой деятельности <text:s/>по предметам <text:s/>ведения местного самоуправления <text:s/>в своей деятельности подконтрольна и подотчетна Собранию депутатов </text:span><text:span text:style-name="T2">городского поселения «Гдов»  (далее - Собрание депутатов городского поселения).</text:span></text:p>
      <text:p text:style-name="P22"><text:span text:style-name="T2">1.4. <text:s/>Комиссия по нормотворческой деятельности <text:s/>по предметам <text:s/>ведения местного самоуправления в своей деятельности руководствуется Конституцией Российской Федерации, федеральными законами, законами Псковской области, Уставом </text:span><text:span text:style-name="T2">муниципального образования «Гдов», решениями Собрания депутатов, настоящим Положением, иными нормативными правовыми актами.</text:span></text:p>
      <text:p text:style-name="P22"><text:span text:style-name="T2">1.5.Комиссия по нормотворческой деятельности <text:s/>по предметам <text:s/>ведения местного самоуправления взаимодействует</text:span><text:span text:style-name="T2"> со структурными подразделениями различных муниципальных образований.</text:span></text:p>
      <text:p text:style-name="P24"/>
      <text:p text:style-name="P20"><text:span text:style-name="T8">2. ОСНОВНЫЕ ПРИНЦИПЫ ДЕЯТЕЛЬНОСТИ, ПОРЯДОК ОБРАЗОВАНИЯ И <text:s text:c="10"/>СОСТАВ </text:span><text:span text:style-name="T7">КОМИССИИ ПО <text:s/>НОРМОТВОРЧЕСКОЙ <text:s/>ДЕЯТЕЛЬНОСТИ <text:s/>ПО ПРЕДМЕТАМ <text:s/>ВЕДЕНИЯ МЕСТНОГО <text:s/>САМОУПРАВЛЕНИЯ</text:span></text:p>
      <text:p text:style-name="P11"> </text:p>
      <text:p text:style-name="P22"><text:span text:style-name="T2">2.1. </text:span><text:span text:style-name="T2">Комиссия по нормотворческой деятельности по предметам <text:s/>ведения местного самоуправления <text:s/>формируется из числа депутатов Собрания депутатов </text:span><text:span text:style-name="T1">городского поселения «Гдов»</text:span><text:span text:style-name="T2"> на срок, не превышающий срок полномочий депутатов. </text:span></text:p>
      <text:p text:style-name="P22"><text:span text:style-name="T2">2.2. </text:span><text:span text:style-name="T2">Комиссия по нормотворческой деятельности по предметам <text:s/>ведения местного самоуправления <text:s/>состоит из председателя, членов комиссии и секретаря. В случае необходимости может быть избран заместитель председателя комиссии по нормотворческой деятельности по предметам ведения местного самоуправления. Комиссия не может быть менее трех депутатов Собрания депутатов городского поселения.</text:span></text:p>
      <text:p text:style-name="P22"><text:span text:style-name="T2">2.3</text:span><text:span text:style-name="T2">. В течение срока полномочий Собрания депутатов городского поселения, решениями Собрание депутатов городского поселения может вноситься изменения в количественный и персональный состав комиссий, а также упразднять действующие и образовывать новые комиссии.</text:span></text:p>
      <text:p text:style-name="P22"><text:span text:style-name="T2">2.4. Состав </text:span><text:span text:style-name="T2">комиссии по нормотворческой деятельности по предметам <text:s/>ведения местного самоуправления <text:s/>избирается большинством голосов «ЗА» от установленной численности Собрания депутатов городского поселения.</text:span></text:p>
      <text:p text:style-name="P22"><text:soft-page-break/><text:span text:style-name="T2">2.5. Член комиссии может быть выведен из ее состава решением </text:span><text:span text:style-name="T2">Собрания депутатов городского поселения на основании личного заявления или по представлению комиссии. Письменное заявление о выходе из состава комиссии направляется депутатом главе городского поселения для рассмотрения на ближайшей сессии Собрания <text:s/>депутатов городского поселения.</text:span></text:p>
      <text:p text:style-name="P22"><text:span text:style-name="T2">2.6. Изменение количественного и персонального состава комиссии вступают в силу с момента принятия соответствующего решения </text:span><text:span text:style-name="T2">Собранием депутатов городского поселения.</text:span></text:p>
      <text:p text:style-name="P29"><text:span text:style-name="T13">2.</text:span><text:span text:style-name="T13">7. Компетенция комиссий устанавливается и изменяется решениями Собрания <text:s/>депутатов городского поселения, путем внесения изменений и дополнений в настоящее Положение.</text:span></text:p>
      <text:p text:style-name="P29"><text:span text:style-name="T13">2.8</text:span><text:span text:style-name="T13">. Комиссия ежегодно, а также по требованию Собрания <text:s/>депутатов городского поселения, представляют Собранию <text:s/>депутатов городского поселения отчет о своей работе.</text:span></text:p>
      <text:p text:style-name="P29"><text:span text:style-name="T13">2.</text:span><text:span text:style-name="T13">9. Депутат вправе принимать участие с правом совещательного голоса в заседании комиссии, членом которой он не является.</text:span></text:p>
      <text:p text:style-name="P29"><text:span text:style-name="T13">2.10</text:span><text:span text:style-name="T13">. Местом проведения заседания комиссии является помещение Администрации городского поселения Гдов, если иное не будет принято решением комиссии и согласовано с главой городского поселения в целях организации выездного заседания комиссии.</text:span></text:p>
      <text:p text:style-name="P11"/>
      <text:p text:style-name="P20"><text:span text:style-name="T8">3. ПРЕДСЕДАТЕЛЬ </text:span><text:span text:style-name="T7">КОМИССИИ ПО <text:s/>НОРМОТВОРЧЕСКОЙ <text:s/>ДЕЯТЕЛЬНОСТИ <text:s/>ПО ПРЕДМЕТАМ <text:s/>ВЕДЕНИЯ МЕСТНОГО <text:s/>САМОУПРАВЛЕНИЯ</text:span></text:p>
      <text:p text:style-name="P11"/>
      <text:p text:style-name="P22"><text:span text:style-name="T2">3.1. Председатель </text:span><text:span text:style-name="T2">комиссии по нормотворческой деятельности по предметам <text:s/>ведения местного самоуправления <text:s/>избирается из числа депутатов Собрания депутатов городского поселения.</text:span></text:p>
      <text:p text:style-name="P22"><text:span text:style-name="T2">3.2. Кандидатов на должность председателя </text:span><text:span text:style-name="T2">комиссии по нормотворческой деятельности по предметам <text:s/>ведения местного самоуправления выдвигают депутаты Собрания депутатов городского поселения.</text:span></text:p>
      <text:p text:style-name="P24">3.3. Кандидат является избранным на должность председателя комиссии по нормотворческой деятельности по предметам <text:s/>ведения местного самоуправления Собрания депутатов городского поселения, если в результате голосования он получил более половины голосов «ЗА» от установленного числа депутатов Собрания депутатов <text:s/>городского поселения.</text:p>
      <text:p text:style-name="P22"><text:span text:style-name="T2">3.4. Решение об избрании председателя </text:span><text:span text:style-name="T2">комиссии по нормотворческой деятельности по предметам <text:s/>ведения местного самоуправления Собрания депутатов городского поселения оформляется решением Собрания депутатов городского поселения без дополнительного голосования.</text:span></text:p>
      <text:p text:style-name="P22"><text:span text:style-name="T2">3.5. Решение об освобождении председателя </text:span><text:span text:style-name="T2">комиссии по нормотворческой деятельности по предметам <text:s/>ведения местного самоуправления от занимаемой должности принимается большинством в две трети голосов «ЗА» от установленной численности депутатов Собрания депутатов городского поселения и оформляется решением Собрания депутатов городского поселения.</text:span></text:p>
      <text:p text:style-name="P22"><text:span text:style-name="T2">3.6. Председатель </text:span><text:span text:style-name="T2">комиссии по нормотворческой деятельности по предметам <text:s/>ведения местного самоуправления Собрания депутатов городского поселения:</text:span></text:p>
      <text:p text:style-name="P26"><text:s/>- организует подготовку материалов к заседаниям комиссии и через главу городского поселения, или лично оповещает членов комиссии о времени, месте и предполагаемой повестке заседаний комиссии;</text:p>
      <text:p text:style-name="P26">- ведет заседание комиссии, предлагает повестку заседания для ее утверждения и подписывает принятые на заседаниях комиссии документы, а также материалы для опубликования в средствах массовой информации;</text:p>
      <text:p text:style-name="P26">- ведет учет присутствия членов комиссии и других депутатов на ее заседаниях;</text:p>
      <text:p text:style-name="P26">- ведет подсчет голосов при принятии решений комиссией;</text:p>
      <text:p text:style-name="P26">- дает поручения членам комиссии с их согласия, доводит до них поручения комиссии и контролирует порядок и сроки их выполнения;</text:p>
      <text:p text:style-name="P26"><text:soft-page-break/>- контролирует подготовку документов комиссии к заседаниям Собрания депутатов городского поселения;</text:p>
      <text:p text:style-name="P26">- организует взаимодействие с другими комиссиями Собрания депутатов городского поселения;</text:p>
      <text:p text:style-name="P26">- по решению комиссии выступает с докладами (информационными сообщениями) на заседаниях Собрания депутатов городского поселения;</text:p>
      <text:p text:style-name="P26">- представляет комиссию как рабочий орган Собрания депутатов городского поселения при взаимодействии с органами местного и территориального общественного самоуправления, государственными органами управления, предприятиями и организациями, средствами массовой информации;</text:p>
      <text:p text:style-name="P26">- подписывает, протоколы заседаний комиссии, ее решения, заявления и информационные сообщения для средств массовой информации;</text:p>
      <text:p text:style-name="P26">- информирует о работе комиссии Собрание депутатов городского поселения;</text:p>
      <text:p text:style-name="P26">- несет ответственность за своевременное оформление протоколов заседаний комиссии;</text:p>
      <text:p text:style-name="P26">- несет ответственность за своевременное исполнение решений Собрания депутатов городского поселения и распоряжений главы городского поселения, а также по другим вопросам, отнесенным к компетенции комиссии;</text:p>
      <text:p text:style-name="P22"><text:span text:style-name="T1">- </text:span><text:span text:style-name="T1">представляет Собранию депутатов городского поселения отчеты комиссии о проделанной работе и отвечает за их подготовку.</text:span></text:p>
      <text:p text:style-name="P22"><text:span text:style-name="T1">3.7. Председатель </text:span><text:span text:style-name="T2">комиссии по нормотворческой деятельности по предметам <text:s/>ведения местного самоуправления </text:span><text:span text:style-name="T1">Собрания депутатов городского поселения <text:s/>обязан:</text:span></text:p>
      <text:p text:style-name="P30">- сообщать главе городского поселения о временной невозможности исполнять обязанности председателя комиссии;</text:p>
      <text:p text:style-name="P30">- в случае, когда заседание комиссии не состоялось из-за отсутствия необходимого кворума незамедлительно проинформировать об этом главу городского поселения;</text:p>
      <text:p text:style-name="P29"><text:span text:style-name="T13">- со дня прекращения деятельности комиссии передать всю документацию комиссии <text:s/>Собранию депутатов городского поселения</text:span><text:span text:style-name="T13">.</text:span></text:p>
      <text:p text:style-name="P25"/>
      <text:p text:style-name="P41"><text:span text:style-name="T7">4.</text:span><text:span text:style-name="T7"> ЗАМЕСТИТЕЛЬ ПРЕДСЕДАТЕЛЯ КОМИССИИ ПО <text:s/>НОРМОТВОРЧЕСКОЙ <text:s/>ДЕЯТЕЛЬНОСТИ <text:s/>ПО ПРЕДМЕТАМ <text:s/>ВЕДЕНИЯ МЕСТНОГО <text:s/>САМОУПРАВЛЕНИЯ</text:span></text:p>
      <text:p text:style-name="P42"/>
      <text:p text:style-name="P40"><text:span text:style-name="T13">И</text:span><text:span text:style-name="T13">сполняет обязанности председателя комиссии по нормотворческой деятельности по предметам <text:s/>ведения местного самоуправления в случае временной невозможности последнего исполнять свои обязанности.</text:span></text:p>
      <text:p text:style-name="P37"><text:span text:style-name="T6">5. ЧЛЕН </text:span><text:span text:style-name="T7">КОМИССИИ ПО <text:s/>НОРМОТВОРЧЕСКОЙ <text:s/>ДЕЯТЕЛЬНОСТИ <text:s/>ПО ПРЕДМЕТАМ <text:s/>ВЕДЕНИЯ МЕСТНОГО <text:s/>САМОУПРАВЛЕНИЯ</text:span></text:p>
      <text:p text:style-name="P34"/>
      <text:p text:style-name="P29"><text:span text:style-name="T13">5.1. </text:span><text:span text:style-name="T13">Член комиссии <text:s/>имеет право:</text:span></text:p>
      <text:p text:style-name="P30">- вносить предложения по включению того или иного вопроса в повестку заседания;</text:p>
      <text:p text:style-name="P30">- выступления на заседании комиссии по всем вопросам, включенным в повестку заседания;</text:p>
      <text:p text:style-name="P29"><text:span text:style-name="T13">- выступления с содокладом при оглашении решения комиссии на заседании Со</text:span><text:span text:style-name="T13">брания депутатов городского поселения, а также правом на приобщение к решению комиссии его особого мнения, оформленного в письменном виде за его подписью;</text:span></text:p>
      <text:p text:style-name="P30">- решающего голоса по всем вопросам, рассматриваемым комиссией;</text:p>
      <text:p text:style-name="P30">- на свободный доступ ко всем документам и материалам комиссии;</text:p>
      <text:p text:style-name="P30">- вносить любые предложения по вопросам ведения комиссии или организации ее работы и требовать их рассмотрения комиссией, участвовать в их обсуждении;</text:p>
      <text:p text:style-name="P30">- в любое время подать на имя главы городского поселения письменное заявление о вы<text:soft-page-break/>ходе из состава комиссии и (или) включении его в состав другой комиссии.</text:p>
      <text:p text:style-name="P30"/>
      <text:p text:style-name="P29"><text:span text:style-name="T13">5.2. </text:span><text:span text:style-name="T13">Член комиссии <text:s/>имеет обязан: </text:span></text:p>
      <text:p text:style-name="P30">- являться на заседания комиссии и принимать участие в ее работе;</text:p>
      <text:p text:style-name="P30">- в установленные сроки выполнять принятые на себя обязанности по выполнению поручений комиссии или ее председателя, данных в установленном порядке и информировать председателя комиссии о ходе выполнения поручений.</text:p>
      <text:p text:style-name="P29"><text:span text:style-name="T13">5</text:span><text:span text:style-name="T13">.3. Члену комиссии без его согласия не может быть дано поручение комиссией или ее председателем.</text:span></text:p>
      <text:p text:style-name="P25"/>
      <text:p text:style-name="P28"><text:span text:style-name="T7">6</text:span><text:span text:style-name="T7">. СЕКРЕТАРЬ КОМИССИИ ПО <text:s/>НОРМОТВОРЧЕСКОЙ <text:s/>ДЕЯТЕЛЬНОСТИ <text:s/>ПО ПРЕДМЕТАМ <text:s/>ВЕДЕНИЯ МЕСТНОГО <text:s/>САМОУПРАВЛЕНИЯ</text:span></text:p>
      <text:p text:style-name="P43"/>
      <text:p text:style-name="P65">Секретарь <text:s/>комиссии осуществляет следующие функции:</text:p>
      <text:p text:style-name="P38"><text:span text:style-name="T1">-</text:span><text:span text:style-name="T1"> ведёт протоколы заседаний;</text:span></text:p>
      <text:p text:style-name="P38"><text:span text:style-name="T1">-</text:span><text:span text:style-name="T1"> направляет членам комиссии материалы и документы, связанные с деятельностью комиссии;</text:span></text:p>
      <text:p text:style-name="P38"><text:span text:style-name="T1">-</text:span><text:span text:style-name="T1"> выполняет поручения председателя комиссии по вопросам ведения комиссии.</text:span></text:p>
      <text:p text:style-name="P33"/>
      <text:p text:style-name="P11"/>
      <text:p text:style-name="P20"><text:span text:style-name="T8">7. ПОРЯДОК РАБОТЫ </text:span><text:span text:style-name="T7">КОМИССИИ ПО <text:s/>НОРМОТВОРЧЕСКОЙ <text:s/>ДЕЯТЕЛЬНОСТИ <text:s/>ПО ПРЕДМЕТАМ <text:s/>ВЕДЕНИЯ МЕСТНОГО <text:s/>САМОУПРАВЛЕНИЯ</text:span></text:p>
      <text:p text:style-name="P13"> </text:p>
      <text:p text:style-name="P29"><text:span text:style-name="T13">6</text:span><text:span text:style-name="T13">.1. Основной формой работы комиссии по нормотворческой деятельности по предметам <text:s/>ведения местного самоуправления Собрания депутатов городского поселения, является заседание. Заседание проводится в плановом режиме.</text:span></text:p>
      <text:p text:style-name="P22"><text:span text:style-name="T2">6.</text:span><text:span text:style-name="T2">2. Комиссия по нормотворческой деятельности по предметам <text:s/>ведения местного самоуправления Собрания депутатов городского поселения правомочна принимать решения на заседаниях, если на заседании присутствует не менее половины членов соответствующей  комиссии.</text:span></text:p>
      <text:p text:style-name="P22"><text:span text:style-name="T2">6</text:span><text:span text:style-name="T2">.3. Очередное заседания комиссии по нормотворческой деятельности по предметам <text:s/>ведения местного самоуправления созывается ее председателем, путем уведомления членов комиссии о месте и времени заседания не менее чем за двое суток.</text:span></text:p>
      <text:p text:style-name="P22"><text:span text:style-name="T2">Внеочередное заседание </text:span><text:span text:style-name="T2">комиссии по нормотворческой деятельности по предметам <text:s/>ведения местного самоуправления созывается ее председателем по своей инициативе,  по инициативе председателя Собрания <text:s/>городского поселения, или не менее одной трети членов соответствующей   комиссии.</text:span></text:p>
      <text:p text:style-name="P22"><text:span text:style-name="T2">6</text:span><text:span text:style-name="T2">.4. Депутат – член комиссии по поручению комиссии имеет право выступать на заседаниях с докладами по вопросам, относящимся к ведению комиссии. В заседаниях комиссии могут участвовать с правом совещательного голоса депутаты, не входящие в ее состав. На открытых заседаниях могут присутствовать представители прокуратуры, средств массовой информации, избиратели. На заседания могут быть приглашены специалисты, эксперты, а также представители иных заинтересованных предприятий, учреждений, организаций. Комиссия может запрашивать документы и материалы, необходимые для ее деятельности, у руководителей органов местного самоуправления, государственных органов и иных организаций.</text:span></text:p>
      <text:p text:style-name="P22"><text:span text:style-name="T2">6</text:span><text:span text:style-name="T2">.5. Заседания комиссии по нормотворческой деятельности по предметам <text:s/>ведения местного самоуправления Собрания депутатов городского поселения являются открытыми. Комиссия по нормотворческой деятельности по предметам <text:s/>ведения местного самоуправления может проводить закрытые заседания. Решение о проведении закрытого заседания принимается большинством голосов от числа присутствующих на заседании </text:span><text:soft-page-break/><text:span text:style-name="T2">членов комиссии по нормотворческой деятельности по предметам <text:s/>ведения местного самоуправления Собрания депутатов городского поселения. <text:s/></text:span></text:p>
      <text:p text:style-name="P22"><text:span text:style-name="T2">6</text:span><text:span text:style-name="T2">.6. Заседание проводит председатель комиссии по нормотворческой деятельности по предметам <text:s/>ведения местного самоуправления. На заседаниях комиссии по нормотворческой деятельности по предметам <text:s/>ведения местного самоуправления ведутся протоколы заседаний, которые подписываются председательствующим на заседании. Оформление протокола заседания комиссии осуществляет секретарь комиссии.</text:span></text:p>
      <text:p text:style-name="P22"><text:span text:style-name="T2">6</text:span><text:span text:style-name="T2">.7. Депутат Собрания депутатов городского поселения обязан присутствовать на заседании комиссии по нормотворческой деятельности по предметам <text:s/>ведения местного самоуправления, членом которой он является. О невозможности присутствовать на заседании  комиссии по уважительной причине депутат заблаговременно информирует председателя данной комиссии.</text:span></text:p>
      <text:p text:style-name="P22"><text:span text:style-name="T2">6</text:span><text:span text:style-name="T2">.8.О заседании комиссии по нормотворческой деятельности по предметам <text:s/>ведения местного самоуправления Собрания депутатов городского поселения члены комиссии, а также другие участники ее заседания уведомляются не менее чем за двое суток до заседания  комиссии.</text:span></text:p>
      <text:p text:style-name="P22"><text:span text:style-name="T2">6</text:span><text:span text:style-name="T2">.9. Порядок   обсуждения   вопросов   на заседании комиссии по нормотворческой деятельности по предметам <text:s/>ведения местного самоуправления Собрания депутатов городского <text:s/>поселения определяется комиссией самостоятельно.</text:span></text:p>
      <text:p text:style-name="P29"><text:span text:style-name="T13">6</text:span><text:span text:style-name="T13">.10. Решения комиссии по нормотворческой деятельности по предметам <text:s/>ведения местного самоуправления по всем вопросам принимаются большинством голосов от числа депутатов, присутствующих на заседании и обладающих правом решающего голоса. </text:span></text:p>
      <text:p text:style-name="P22"><text:span text:style-name="T2">6</text:span><text:span text:style-name="T2">.11. Решения, заключения и иные документы комиссии по нормотворческой деятельности по предметам <text:s/>ведения местного самоуправления Собрания депутатов городского поселения подписываются ее председателем и хранятся в делах Собрания депутатов городского <text:s/>поселения.</text:span></text:p>
      <text:p text:style-name="P24"/>
      <text:p text:style-name="P28"><text:span text:style-name="T7">8</text:span><text:span text:style-name="T7">. ПОРЯДОК ОФОРМЛЕНИЯ РЕЗУЛЬТАТОВ ЗАСЕДАНИЯ </text:span></text:p>
      <text:p text:style-name="P28"><text:span text:style-name="T7"><text:s/></text:span><text:span text:style-name="T7">КОМИССИИ ПО <text:s/>НОРМОТВОРЧЕСКОЙ <text:s/>ДЕЯТЕЛЬНОСТИ <text:s/>ПО ПРЕДМЕТАМ <text:s/>ВЕДЕНИЯ МЕСТНОГО <text:s/>САМОУПРАВЛЕНИЯ</text:span></text:p>
      <text:p text:style-name="P25"/>
      <text:p text:style-name="P39"><text:span text:style-name="T1">8.1 Протокол заседания </text:span><text:span text:style-name="T2">комиссии по нормотворческой деятельности по предметам <text:s/>ведения местного самоуправления</text:span><text:span text:style-name="T1"> ведётся секретарём комиссии. В протоколе должна содержаться информация о присутствовавших на заседании, вопросах, поставленных на голосование, результатах голосования, сведения об основных моментах обсуждения каждого вопроса, а также иные сведения по усмотрению комиссии.</text:span></text:p>
      <text:p text:style-name="P35">8.2. Протокол заседания комиссии оформляется в пятидневный срок с момента окончания заседания комиссии и подписывается председателем комиссии и секретарем комиссии. Протокол хранится в Собрании депутатов городского поселения постоянно.</text:p>
      <text:p text:style-name="P35">8.3. Решения, предложения, заключения и рекомендации, принятые комиссией, подписываются председателем комиссии и направляются в Собрании депутатов городского поселения в срок, не превышающий 5 дней со дня заседания комиссии.</text:p>
      <text:p text:style-name="P35">8.4. <text:s/>Если член комиссии не согласен с решением комиссии, он имеет право на выражение и оформление особого мнения, прилагаемого к протоколу заседания комиссии. Депутат, предложения которого не получили поддержку комиссии, может внести их в письменной или устной форме при обсуждении этого предложения на заседании Собрания депутатов городского поселения</text:p>
      <text:p text:style-name="P35"/>
      <text:p text:style-name="P14"/>
      <text:list xml:id="list5024598497042070224" text:style-name="WW8Num7">
        <text:list-item>
          <text:p text:style-name="P78">ПОРЯДОК ПРОВЕДЕНИЯ СОВМЕСТНЫХ ЗАСЕДАНИЙ КОМИССИЙ</text:p>
        </text:list-item>
      </text:list>
      <text:p text:style-name="P14"/>
      <text:p text:style-name="P22"><text:soft-page-break/><text:span text:style-name="T2">9.1. </text:span><text:span text:style-name="T2">Вопросы, которые относятся к ведению нескольких комиссий, могут по инициативе комиссий, а также по поручению председателя Собрания депутатов городского поселения подготавливаться и рассматриваться комиссиями совместно. </text:span></text:p>
      <text:p text:style-name="P24">9.2. Если комиссия считает, что вопрос, переданный на ее рассмотрение, относится также к ведению другой комиссии, либо признает необходимым высказать своё мнение по вопросу, рассматриваемому другой комиссией, то она может внести об этом предложение в Собрание депутатов городского поселения или председателю собрания депутатов городского поселения.</text:p>
      <text:p text:style-name="P24">9.3. При необходимости комиссии могут проводить совместные заседания, которые ведут их председатели по согласованию между собой. </text:p>
      <text:p text:style-name="P24">9.4. Решения по совместным заседаниям принимаются большинством голосов от числа присутствующих раздельно на каждой комиссии. Протоколы совместных заседаний комиссий подписываются их председателями.</text:p>
      <text:p text:style-name="P24">9.5. В случае расхождения позиций комиссий по конкретному принципиальному вопросу создается согласительная комиссия из числа членов данных комиссий. Если и этой комиссией не достигнуто согласие, вопрос выносится на заседание Собрания депутатов городского поселения.</text:p>
      <text:p text:style-name="P35"/>
      <text:p text:style-name="P10">  </text:p>
      <text:p text:style-name="P49"><text:span text:style-name="T7">10</text:span><text:span text:style-name="T7">. ВОПРОСЫ, ОТНОСЯЩИЕСЯ К ВЕДЕНИЮ КОМИССИИ ПО <text:s/>НОРМОТВОРЧЕСКОЙ ДЕЯТЕЛЬНОСТИ ПО ПРЕДМЕТАМ ВЕДЕНИЯ <text:s/>МЕСТНОГО САМОУПРАВЛЕНИЯ</text:span></text:p>
      <text:p text:style-name="P4"/>
      <text:p text:style-name="P22"><text:span text:style-name="T1"><text:s/></text:span><text:span text:style-name="T1">10.1. Разрабатывает, рассматривает и вносит на обсуждение Собрания депутатов поселения правовых и нормативных актов по предметам ведения местного самоуправления</text:span></text:p>
      <text:p text:style-name="P22"><text:span text:style-name="T1"><text:s/>10</text:span><text:span text:style-name="T1">.2. Готовит заключения по проектам решений, внесенным для рассмотрения на заседаниях сессий Собрания депутатов поселения.</text:span></text:p>
      <text:p text:style-name="P22"><text:span text:style-name="T1"><text:s/>10</text:span><text:span text:style-name="T1">.3. Вносит в Собрание депутатов поселения предложения по дополнениям, изменениям в местные правовые и нормативные акты в соответствии с принятыми федеральными и областными законодательными актами.</text:span></text:p>
      <text:p text:style-name="P22"><text:span text:style-name="T1"><text:s/></text:span><text:span text:style-name="T1">10.4. По поручению Собрания депутатов поселения осуществляет контроль за реализацией принятых ранее решений, местных правовых и нормативных актов.</text:span></text:p>
      <text:p text:style-name="P22"><text:span text:style-name="T1"><text:s text:c="2"/></text:span><text:span text:style-name="T1">10.5. Готовит предложения по вопросам обжалования в судебном порядке актов Администрации района, Администрации </text:span><text:span text:style-name="T2">городского</text:span><text:span text:style-name="T1"> поселения, органов государственной власти области, распоряжений должностных лиц.</text:span></text:p>
      <text:p text:style-name="P22"><text:span text:style-name="T1"><text:s text:c="2"/></text:span><text:span text:style-name="T1">10.6. Изучает опыт нормотворческой работы по предметам ведения местного самоуправления в других муниципальных образованиях района, области, внесению предложений Собранию депутатов по изданию аналогичных нормативных и правовых актов.</text:span></text:p>
      <text:p text:style-name="P22"><text:span text:style-name="T1"><text:s text:c="4"/></text:span><text:span text:style-name="T1">10.7. Рассматривает, готовит заключения и проводит открытые слушания по проектам решений по принятию нормативных и правовых актов, внесенных в рамках правотворческой инициативы.</text:span></text:p>
      <text:p text:style-name="P22"><text:span text:style-name="T1"><text:s text:c="2"/></text:span><text:span text:style-name="T1">10.</text:span><text:span text:style-name="T11">8</text:span><text:span text:style-name="T1">. Контролирует деятельность органов и должностных лиц местного самоуправления в соответствии с полномочиями, возложенными на комиссию.</text:span></text:p>
      <text:p text:style-name="P22"><text:span text:style-name="T1"><text:s/></text:span><text:span text:style-name="T1">10</text:span><text:span text:style-name="T11">.9</text:span><text:span text:style-name="T1">. Принимает участие <text:s/>в осуществлении контрольной <text:s/>деятельности Собрания депутатов по исполнению органами местного самоуправления и должностными лицами местного самоуправления полномочий по решению вопросов местного значения, участвуя в подготовке и проведении:</text:span></text:p>
      <text:p text:style-name="P52">-депутатских запросов; </text:p>
      <text:p text:style-name="P52">-истребования информации;</text:p>
      <text:p text:style-name="P52">-депутатского расследования;</text:p>
      <text:p text:style-name="P52">-заслушивания отчётов;</text:p>
      <text:p text:style-name="P53"><text:soft-page-break/><text:span text:style-name="T1">-иных форм осуществления контроля, предусмотрен</text:span><text:span text:style-name="T1">ных нормативно-правовыми актами Собрания <text:s/>депутатов городского <text:s/>поселения.</text:span></text:p>
      <text:p text:style-name="P51"/>
      <text:p text:style-name="P1"><text:span text:style-name="T2"><text:s text:c="30"/></text:span><text:span text:style-name="T7"><text:s text:c="7"/>11. ЗАКЛЮЧИТЕЛЬНЫЕ ПОЛОЖЕНИЯ</text:span></text:p>
      <text:p text:style-name="P24"/>
      <text:p text:style-name="P22"><text:span text:style-name="T2">Настоящее Положение утверждается решением Собрания депутатов городского поселения «Гдов» и вступает в силу</text:span><text:span text:style-name="T3"> со дня его принятия.</text:span></text:p>
      <text:p text:style-name="P12"><text:s text:c="122"/></text:p>
      <text:p text:style-name="P7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fo:color="#00000a" style:font-name="Times New Roman" fo:font-size="12pt" style:letter-kerning="true" style:font-name-asian="Times New Roman" style:font-size-asian="12pt" style:font-size-complex="12pt"/>
    </style:style>
    <style:style style:name="normalwebcxspmiddle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normalwebcxsplast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formattext_20_topleveltext_20_indenttext" style:display-name="formattext topleveltext indenttext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WW8Num8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7:40:10.52</meta:creation-date>
    <dc:date>2021-04-13T17:56:17.26</dc:date>
    <meta:editing-duration>PT00H00M5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0" meta:paragraph-count="373" meta:word-count="6305" meta:character-count="55168"/>
    <meta:user-defined meta:name="Поле 1"/>
    <meta:user-defined meta:name="Поле 2"/>
    <meta:user-defined meta:name="Поле 3"/>
    <meta:user-defined meta:name="Поле 4"/>
  </office:meta>
</office:document-meta>
</file>