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1.245cm" style:auto-text-indent="false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1.245cm" style:auto-text-indent="false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1.245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1.245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>
        <style:tab-stops>
          <style:tab-stop style:position="4.001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Абзац_20_списка" style:list-style-name="WW8Num2">
      <style:paragraph-properties fo:margin-left="0cm" fo:margin-right="0cm" fo:line-height="115%" fo:text-align="justify" style:justify-single-word="false" fo:text-indent="1.251cm" style:auto-text-indent="false"/>
    </style:style>
    <style:style style:name="P9" style:family="paragraph" style:parent-style-name="Абзац_20_списка" style:list-style-name="WW8Num2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4.001cm"/>
        </style:tab-stops>
      </style:paragraph-properties>
    </style:style>
    <style:style style:name="P10" style:family="paragraph" style:parent-style-name="Абзац_20_списка" style:list-style-name="WW8Num2">
      <style:paragraph-properties fo:margin-left="0cm" fo:margin-right="0cm" fo:line-height="115%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size="13pt" fo:language="ru" fo:country="RU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" style:family="text">
      <style:text-properties fo:font-size="13pt" fo:language="ru" fo:country="RU" fo:font-weight="bold" style:font-size-asian="13pt" style:font-weight-asian="bold" style:font-name-complex="Tahoma" style:font-size-complex="13pt" style:font-weight-complex="bold"/>
    </style:style>
    <style:style style:name="T3" style:family="text">
      <style:text-properties fo:font-size="13pt" fo:language="ru" fo:country="RU" style:font-size-asian="13pt" style:font-name-complex="Tahoma" style:font-size-complex="13pt" style:font-weight-complex="normal"/>
    </style:style>
    <style:style style:name="T4" style:family="text">
      <style:text-properties fo:font-size="13pt" fo:language="ru" fo:country="RU" fo:font-weight="normal" style:font-size-asian="13pt" style:font-weight-asian="normal" style:font-name-complex="Tahoma" style:font-size-complex="13pt" style:font-weight-complex="normal"/>
    </style:style>
    <style:style style:name="T5" style:family="text">
      <style:text-properties fo:font-size="13pt" style:font-size-asian="13pt" style:font-name-complex="Tahoma" style:font-size-complex="13pt"/>
    </style:style>
    <style:style style:name="T6" style:family="text">
      <style:text-properties fo:font-size="13pt" style:font-size-asian="13pt" style:font-name-complex="Tahoma" style:font-size-complex="13pt" style:font-weight-complex="normal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name-complex="Tahoma" style:font-size-complex="13pt"/>
    </style:style>
    <style:style style:name="T9" style:family="text">
      <style:text-properties fo:font-size="13pt" style:font-name-asian="Arial" style:font-size-asian="13pt" style:font-size-complex="13pt"/>
    </style:style>
    <style:style style:name="T10" style:family="text">
      <style:text-properties fo:font-size="13pt" style:font-name-asian="Arial" style:font-size-asian="13pt" style:font-name-complex="Tahoma" style:font-size-complex="13pt"/>
    </style:style>
    <style:style style:name="T11" style:family="text">
      <style:text-properties fo:font-size="13pt" fo:font-weight="normal" style:font-size-asian="13pt" style:font-weight-asian="normal" style:font-size-complex="13pt"/>
    </style:style>
    <style:style style:name="T12" style:family="text">
      <style:text-properties style:use-window-font-color="true" fo:font-size="13pt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3" style:family="text">
      <style:text-properties fo:color="#548dd4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ext:p text:style-name="P5"/>
      <text:p text:style-name="P4"><text:span text:style-name="Strong_20_Emphasis"><text:span text:style-name="T2">«</text:span></text:span><text:span text:style-name="Strong_20_Emphasis"><text:span text:style-name="T6">Сообщаем о возможности предоставления земельных участков в </text:span></text:span><text:span text:style-name="Strong_20_Emphasis"><text:span text:style-name="T3">Гдовском</text:span></text:span><text:span text:style-name="Strong_20_Emphasis"><text:span text:style-name="T6"> районе</text:span></text:span></text:p>
      <text:p text:style-name="P6"/>
      <text:p text:style-name="P7"><text:span text:style-name="T5">Комитет по управлению государственным имуществом Псковской области в соответствии со ст. 39.18 Земельного кодекса Российской Федерации извещает <text:s text:c="20"/>о возможности предоставления в </text:span><text:span text:style-name="T8">аренду</text:span><text:span text:style-name="T5"> следующих земельных участков из земель населенных пунктов:</text:span></text:p>
      <text:list xml:id="list6320526747680801555" text:style-name="WW8Num2">
        <text:list-item>
          <text:p text:style-name="P8"><text:span text:style-name="T9">1.</text:span><text:span text:style-name="T5"> с местоположением: </text:span><text:span text:style-name="T9">Псковская обл., Гдовский р-н, ГП «Гдов», <text:s text:c="29"/>д. Синьковщина, ориентировочной площадью 1500 кв. м, для ведения садоводства </text:span><text:span text:style-name="T12">(условно-разрешенный вид использования)</text:span><text:span text:style-name="T9">;</text:span></text:p>
        </text:list-item>
        <text:list-item>
          <text:p text:style-name="P8"><text:span text:style-name="T9">2.</text:span><text:span text:style-name="T5"> с местоположением: </text:span><text:span text:style-name="T10">Псковская обл., Гдовский р-н, ГП «Гдов»,</text:span><text:span text:style-name="T9"> <text:s text:c="31"/>д. </text:span><text:span text:style-name="T12">Верхоляне-1</text:span><text:span text:style-name="T9">, ориентировочной площадью </text:span><text:span text:style-name="T12">1500</text:span><text:span text:style-name="T9"> кв. м, для ведения </text:span><text:span text:style-name="T12">личного подсобного хозяйства (условно-разрешенный вид использования).</text:span></text:p>
        </text:list-item>
        <text:list-item>
          <text:p text:style-name="P8"><text:span text:style-name="T7">Лица, заинтересованные в предоставлении вышеуказанных земельных участков, в течение 30 дней со дня опубликования настоящего извещения, вправе подавать заявления о намерении участвовать в аукционе на право заключения договоров аренды</text:span><text:span text:style-name="T13"> <text:s/></text:span><text:span text:style-name="T7">вышеуказанных земельных участков.</text:span></text:p>
        </text:list-item>
        <text:list-item>
          <text:p text:style-name="P10">Граждане могут ознакомиться со схемами расположения земельных участков, в соответствии с которыми предстоит образовать земельные участки, каждый вторник в течение 30 календарных дней с даты публикации извещения <text:s/>с 09 ч. 00 мин. до 18 ч. 00 мин., <text:s/>по адресу: г. Псков, ул. Пароменская, д. 21/33, <text:s/>каб. 3 и каб.2 , тел. 8(8112) 298-606.</text:p>
        </text:list-item>
        <text:list-item>
          <text:p text:style-name="P9"><text:span text:style-name="T7">Заявления принимаются в течение 30 календарных дней с даты публикации извещения, с 09 ч. 00 мин. до 18 ч. 00 мин., по адресу: г. Псков, <text:s text:c="5"/>ул. Пароменская, д. 21/33, в канцелярии </text:span><text:span text:style-name="Strong_20_Emphasis"><text:span text:style-name="T11">Комитета по управлению государственным имуществом Псковской области</text:span></text:span><text:span text:style-name="T8">,</text:span><text:span text:style-name="T5"> <text:s/>тел. 8(8112) 298-614.</text:span></text:p>
        </text:list-item>
        <text:list-item>
          <text:p text:style-name="P8"><text:span text:style-name="T7">Документы, формируемые заявителями при обращении в органы исполнительной власти, также подписываются усиленной квалифицированной электронной подписью. Формирование (подписание) электронных документов должно осуществляться с использованием сертифицированных средст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»</text:span><text:span text:style-name="T5">.</text:span></text:p>
        </text:list-item>
      </text:list>
      <text:p text:style-name="P1"/>
      <text:p text:style-name="P1"><text:span text:style-name="Strong_20_Emphasis"><text:span text:style-name="T4">Дата опубликования (обнародования) извещения «19__»__12__________2019 г.»</text:span>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orphans="2" fo:widows="2" fo:text-indent="0cm" style:auto-text-indent="false"/>
      <style:text-properties fo:font-size="10pt" fo:language="ru" fo:country="RU" style:letter-kerning="true" style:font-name-asian="Times New Roman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a" fo:font-size="14pt" fo:language="ru" fo:country="RU" style:letter-kerning="true" style:font-name-asian="Arial" style:font-size-asian="14pt" style:language-asian="ru" style:country-asian="RU" style:font-name-complex="Tahoma" style:font-size-complex="14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9T08:12:22.05</meta:creation-date>
    <meta:generator>OpenOffice/4.1.2$Win32 OpenOffice.org_project/412m3$Build-9782</meta:generator>
    <dc:date>2019-12-19T08:13:25.27</dc:date>
    <meta:editing-duration>PT1M3S</meta:editing-duration>
    <meta:editing-cycles>1</meta:editing-cycles>
    <meta:document-statistic meta:table-count="0" meta:image-count="0" meta:object-count="0" meta:page-count="1" meta:paragraph-count="9" meta:word-count="270" meta:character-count="2214"/>
  </office:meta>
</office:document-meta>
</file>