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3.5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List_20_Paragraph" style:list-style-name="WWNum4">
      <style:paragraph-properties fo:margin-top="0cm" fo:margin-bottom="0cm" fo:line-height="100%"/>
      <style:text-properties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Псковская область</text:p>
      <text:p text:style-name="P5">Собрание депутатов городского поселения «Гдов»</text:p>
      <text:p text:style-name="P6"/>
      <text:p text:style-name="P1"/>
      <text:p text:style-name="P4"><text:s text:c="42"/>ПОСТАНОВЛЕНИЕ <text:s/>№ 1</text:p>
      <text:p text:style-name="P2"/>
      <text:p text:style-name="P2">12.01.2021 г</text:p>
      <text:p text:style-name="P2">г. Гдов</text:p>
      <text:p text:style-name="P2">О созыве 10-й внеочередной сессии </text:p>
      <text:p text:style-name="P2">четвертого созыва </text:p>
      <text:p text:style-name="P2">Собрания депутатов </text:p>
      <text:p text:style-name="P2">городского поселения «Гдов»</text:p>
      <text:p text:style-name="P3"/>
      <text:p text:style-name="P2">Собрание депутатов городского поселения «Гдов» ПОСТАНОВЛЯЕТ:</text:p>
      <text:p text:style-name="P2">Созвать 10-ю внеочередную сессию Собрания депутатов городского поселения «Гдов» четвертого созыва 15.01.2021 года в 16-00 часов в зале заседаний Администрации городского поселения «Гдов» по адресу г. Гдов ул. Печатникова, д.37 Псковской области.</text:p>
      <text:p text:style-name="P2"/>
      <text:p text:style-name="P2">Внести на рассмотрение 10-й внеочередной сессии Собрания депутатов городского поселения «Гдов» четвертого созыва следующую повестку дня:</text:p>
      <text:p text:style-name="P2"/>
      <text:list xml:id="list2021244499322222977" text:style-name="WWNum4">
        <text:list-item>
          <text:p text:style-name="P7">О назначении Главы Администрации Городского поселения «Гдов».</text:p>
        </text:list-item>
        <text:list-item>
          <text:p text:style-name="P7">Разное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2">Глава городского</text:p>
      <text:p text:style-name="P2">поселения «Гдов»: <text:s text:c="50"/>О.Г. Галахова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fo:font-size="13.5pt" style:font-size-asian="13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12T13:40:56.61</meta:creation-date>
    <dc:date>2021-01-12T14:47:36.43</dc:date>
    <meta:editing-duration>PT00H12M13S</meta:editing-duration>
    <meta:editing-cycles>1</meta:editing-cycles>
    <meta:generator>OpenOffice/4.1.2$Win32 OpenOffice.org_project/412m3$Build-9782</meta:generator>
    <meta:document-statistic meta:table-count="0" meta:image-count="0" meta:object-count="0" meta:page-count="1" meta:paragraph-count="16" meta:word-count="96" meta:character-count="849"/>
  </office:meta>
</office:document-meta>
</file>