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53"/><text:span text:style-name="T1">Псковская область</text:span></text:h>
      <text:p text:style-name="P5"><text:span text:style-name="T1">Собрание депутатов городского поселения «Гдов»</text:span></text:p>
      <text:p text:style-name="P4"/>
      <text:p text:style-name="P3"/>
      <text:p text:style-name="P1"><text:s text:c="42"/>ПОСТАНОВЛЕНИЕ <text:s/>№ 42</text:p>
      <text:p text:style-name="P1"/>
      <text:p text:style-name="P1"/>
      <text:p text:style-name="P1">14.12.2020 г</text:p>
      <text:p text:style-name="P1">г.Гдов</text:p>
      <text:p text:style-name="P1"/>
      <text:p text:style-name="P1">О созыве <text:s/>8-й очередной сессии </text:p>
      <text:p text:style-name="P1">Собрания депутатов </text:p>
      <text:p text:style-name="P1">городского поселения «Гдов»</text:p>
      <text:p text:style-name="P1">4-го созыва</text:p>
      <text:p text:style-name="P1"/>
      <text:p text:style-name="P1">Глава городского поселения «Гдов» ПОСТАНОВЛЯЕТ:</text:p>
      <text:p text:style-name="P1"><text:s text:c="3"/></text:p>
      <text:p text:style-name="P1">Созвать 8-ю очередную <text:s/>сессию Собрания депутатов городского поселения «Гдов» четвертого созыва 16.12.2020 года в 16-00 часов в зале заседаний администрации городского <text:s/>поселения «Гдов» по адресу г.Гдов <text:s/>ул.Печатникова д.37 Псковской области.</text:p>
      <text:p text:style-name="P1"/>
      <text:p text:style-name="P1">1 О бюджете муниципального образования «Гдов» на 2021г и плановый 2022-2023 годы.</text:p>
      <text:p text:style-name="P1"/>
      <text:p text:style-name="P1">2.Разное.</text:p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Глава городского</text:p>
      <text:p text:style-name="P1">поселения «Гдов»: <text:s text:c="40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12-14T17:09:14.54</dc:date>
    <meta:print-date>2020-10-01T07:30:40.27</meta:print-date>
    <meta:editing-cycles>51</meta:editing-cycles>
    <meta:editing-duration>PT7H55M15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79" meta:character-count="752"/>
  </office:meta>
</office:document-meta>
</file>