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4cm" fo:margin-left="-0.191cm" fo:margin-top="0cm" fo:margin-bottom="0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3.498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2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2.125cm" style:keep-together="true" fo:keep-together="auto"/>
    </style:style>
    <style:style style:name="Таблица1.13" style:family="table-row">
      <style:table-row-properties style:min-row-height="3.24cm" style:keep-together="true" fo:keep-together="auto"/>
    </style:style>
    <style:style style:name="Таблица2" style:family="table">
      <style:table-properties style:width="18.944cm" fo:margin-left="-0.191cm" fo:margin-top="0cm" fo:margin-bottom="0cm" table:align="left" style:writing-mode="lr-tb"/>
    </style:style>
    <style:style style:name="Таблица2.A" style:family="table-column">
      <style:table-column-properties style:column-width="7.691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8.0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141cm" style:keep-together="true" fo:keep-together="auto"/>
    </style:style>
    <style:style style:name="Таблица2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ДОХОД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1">Наименование</text:span></text:p>
          </table:table-cell>
          <table:table-cell table:style-name="Таблица1.A1" office:value-type="string">
            <text:p text:style-name="P5"><text:span text:style-name="T1">План</text:span></text:p>
          </table:table-cell>
          <table:table-cell table:style-name="Таблица1.A1" office:value-type="string">
            <text:p text:style-name="P5"><text:span text:style-name="T1">Исполнено</text:span></text:p>
          </table:table-cell>
          <table:table-cell table:style-name="Таблица1.A1" office:value-type="string">
            <text:p text:style-name="P5"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Налоговые и неналоговые доходы</text:span></text:p>
            <text:p text:style-name="P6"/>
          </table:table-cell>
          <table:table-cell table:style-name="Таблица1.A1" office:value-type="string">
            <text:p text:style-name="P5"><text:span text:style-name="T4">22 559 000,00</text:span></text:p>
          </table:table-cell>
          <table:table-cell table:style-name="Таблица1.A1" office:value-type="string">
            <text:p text:style-name="P5"><text:span text:style-name="T4">6 841 419.14</text:span></text:p>
          </table:table-cell>
          <table:table-cell table:style-name="Таблица1.A1" office:value-type="string">
            <text:p text:style-name="P4"><text:span text:style-name="T4">30,3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Налог на доходы физических лиц</text:span></text:p>
            <text:p text:style-name="P7"/>
          </table:table-cell>
          <table:table-cell table:style-name="Таблица1.A1" office:value-type="string">
            <text:p text:style-name="P5"><text:span text:style-name="T1">6 700 000,00</text:span></text:p>
          </table:table-cell>
          <table:table-cell table:style-name="Таблица1.A1" office:value-type="string">
            <text:p text:style-name="P5"><text:span text:style-name="T1">2 912 154.38</text:span></text:p>
          </table:table-cell>
          <table:table-cell table:style-name="Таблица1.A1" office:value-type="string">
            <text:p text:style-name="P5"><text:span text:style-name="T1">43,4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Налоги на товары (работы, услуги), реализуемые на территории РФ (акцизы по дорогам) </text:span></text:p>
            <text:p text:style-name="P7"/>
          </table:table-cell>
          <table:table-cell table:style-name="Таблица1.A1" office:value-type="string">
            <text:p text:style-name="P5"><text:span text:style-name="T1">3 635 000,00</text:span></text:p>
          </table:table-cell>
          <table:table-cell table:style-name="Таблица1.A1" office:value-type="string">
            <text:p text:style-name="P5"><text:span text:style-name="T1">1 802 617.63</text:span></text:p>
          </table:table-cell>
          <table:table-cell table:style-name="Таблица1.A1" office:value-type="string">
            <text:p text:style-name="P5"><text:span text:style-name="T1">49,59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Единый сельскохозяйственный налог</text:span></text:p>
            <text:p text:style-name="P7"/>
          </table:table-cell>
          <table:table-cell table:style-name="Таблица1.A1" office:value-type="string">
            <text:p text:style-name="P5"><text:span text:style-name="T1">16 000,00</text:span></text:p>
          </table:table-cell>
          <table:table-cell table:style-name="Таблица1.A1" office:value-type="string">
            <text:p text:style-name="P5"><text:span text:style-name="T1">-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Налог на имущество физических лиц</text:span></text:p>
            <text:p text:style-name="P7"/>
          </table:table-cell>
          <table:table-cell table:style-name="Таблица1.A1" office:value-type="string">
            <text:p text:style-name="P5"><text:span text:style-name="T1">808 000,00</text:span></text:p>
          </table:table-cell>
          <table:table-cell table:style-name="Таблица1.A1" office:value-type="string">
            <text:p text:style-name="P5"><text:span text:style-name="T1">167 227.88</text:span></text:p>
          </table:table-cell>
          <table:table-cell table:style-name="Таблица1.A1" office:value-type="string">
            <text:p text:style-name="P5"><text:span text:style-name="T1">20,7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Земельный налог</text:span></text:p>
            <text:p text:style-name="P7"/>
          </table:table-cell>
          <table:table-cell table:style-name="Таблица1.A1" office:value-type="string">
            <text:p text:style-name="P5"><text:span text:style-name="T1">10 900 000,00</text:span></text:p>
          </table:table-cell>
          <table:table-cell table:style-name="Таблица1.A1" office:value-type="string">
            <text:p text:style-name="P5"><text:span text:style-name="T1">1 713 075.84</text:span></text:p>
          </table:table-cell>
          <table:table-cell table:style-name="Таблица1.A1" office:value-type="string">
            <text:p text:style-name="P5"><text:span text:style-name="T1">15,7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span></text:p>
            <text:p text:style-name="P7"/>
          </table:table-cell>
          <table:table-cell table:style-name="Таблица1.A1" office:value-type="string">
            <text:p text:style-name="P5"><text:span text:style-name="T1">200 000,00</text:span></text:p>
          </table:table-cell>
          <table:table-cell table:style-name="Таблица1.A1" office:value-type="string">
            <text:p text:style-name="P5"><text:span text:style-name="T1">148 500.15</text:span></text:p>
          </table:table-cell>
          <table:table-cell table:style-name="Таблица1.A1" office:value-type="string">
            <text:p text:style-name="P5"><text:span text:style-name="T1">74,2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span></text:p>
            <text:p text:style-name="P7"/>
          </table:table-cell>
          <table:table-cell table:style-name="Таблица1.A1" office:value-type="string">
            <text:p text:style-name="P5"><text:span text:style-name="T1">300 000,00</text:span></text:p>
          </table:table-cell>
          <table:table-cell table:style-name="Таблица1.A1" office:value-type="string">
            <text:p text:style-name="P5"><text:span text:style-name="T1">79 144.97</text:span></text:p>
          </table:table-cell>
          <table:table-cell table:style-name="Таблица1.A1" office:value-type="string">
            <text:p text:style-name="P5"><text:span text:style-name="T1">26,3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енежные взыскания (штрафы) за нарушение законодательства о государственном регулировании цен (тарифов), налагаемые органами государственной власти</text:span></text:p>
            <text:p text:style-name="P7"/>
          </table:table-cell>
          <table:table-cell table:style-name="Таблица1.A1" office:value-type="string">
            <text:p text:style-name="P5"><text:span text:style-name="T1">-</text:span></text:p>
          </table:table-cell>
          <table:table-cell table:style-name="Таблица1.A1" office:value-type="string">
            <text:p text:style-name="P5"><text:span text:style-name="T1">6 780.46</text:span></text:p>
          </table:table-cell>
          <table:table-cell table:style-name="Таблица1.A1" office:value-type="string">
            <text:p text:style-name="P5"><text:span text:style-name="T1">-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Безвозмездные поступления</text:span></text:p>
            <text:p text:style-name="P6"/>
          </table:table-cell>
          <table:table-cell table:style-name="Таблица1.A1" office:value-type="string">
            <text:p text:style-name="P5"><text:span text:style-name="T4">3289844,00</text:span></text:p>
          </table:table-cell>
          <table:table-cell table:style-name="Таблица1.A1" office:value-type="string">
            <text:p text:style-name="P5"><text:span text:style-name="T4">922 492.1</text:span></text:p>
          </table:table-cell>
          <table:table-cell table:style-name="Таблица1.A1" office:value-type="string">
            <text:p text:style-name="P5"><text:span text:style-name="T4">28,04</text:span></text:p>
          </table:table-cell>
        </table:table-row>
        <table:table-row table:style-name="Таблица1.12">
          <table:table-cell table:style-name="Таблица1.A1" office:value-type="string">
            <text:p text:style-name="P4"><text:span text:style-name="T2">Дотации</text:span><text:span text:style-name="T1"> бюджетам городских поселений на поддержку мер по обеспечению сбалансированности бюджетов</text:span></text:p>
          </table:table-cell>
          <table:table-cell table:style-name="Таблица1.A1" office:value-type="string">
            <text:p text:style-name="P5"><text:span text:style-name="T1">199 000,00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3">
          <table:table-cell table:style-name="Таблица1.A1" office:value-type="string">
            <text:p text:style-name="P4"><text:span text:style-name="T1"><text:s text:c="2"/>Прочие </text:span><text:span text:style-name="T2">субсидии</text:span></text:p>
          </table:table-cell>
          <table:table-cell table:style-name="Таблица1.A1" office:value-type="string">
            <text:p text:style-name="P5"><text:span text:style-name="T1">1 307 000,00</text:span></text:p>
          </table:table-cell>
          <table:table-cell table:style-name="Таблица1.A1" office:value-type="string">
            <text:p text:style-name="P5"><text:span text:style-name="T1">98 720,00</text:span></text:p>
          </table:table-cell>
          <table:table-cell table:style-name="Таблица1.A1" office:value-type="string">
            <text:p text:style-name="P5"><text:span text:style-name="T1">7,55</text:span>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4"><text:span text:style-name="T3">Прочие субсидии бюджетам городских поселений (Субсидии на проведение ремонта (реконструкции) и благоустройство воинских захоронений, памятников и памятных знаков, увековечивающих память погибших при защите Отечества на территории муниципального образован</text:span></text:p>
          </table:table-cell>
          <table:table-cell table:style-name="Таблица1.A1" office:value-type="string">
            <text:p text:style-name="P5"><text:span text:style-name="T1">155 000,00</text:span></text:p>
            <text:p text:style-name="P8"/>
          </table:table-cell>
          <table:table-cell table:style-name="Таблица1.A1" office:value-type="string">
            <text:p text:style-name="P5"><text:span text:style-name="T1">-</text:span></text:p>
          </table:table-cell>
          <table:table-cell table:style-name="Таблица1.A1" office:value-type="string">
            <text:p text:style-name="P5"><text:span text:style-name="T1">-</text:span></text:p>
          </table:table-cell>
        </table:table-row>
        <table:table-row table:style-name="Таблица1.13">
          <table:table-cell table:style-name="Таблица1.A1" office:value-type="string">
            <text:p text:style-name="P4"><text:span text:style-name="T3">Прочие субсидии бюджетам городских поселений(Субсидии на развитие институтов территориального общественного самоуправления и поддержку проектов местных инициатив)</text:span></text:p>
          </table:table-cell>
          <table:table-cell table:style-name="Таблица1.A1" office:value-type="string">
            <text:p text:style-name="P5"><text:span text:style-name="T1">600 000,00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3">
          <table:table-cell table:style-name="Таблица1.A1" office:value-type="string">
            <text:p text:style-name="P4"><text:span text:style-name="T3">Прочие субсидии бюджетам городских поселений(Субсидии на ликвидацию очагов сорного растения борщевика Сосновского)</text:span></text:p>
          </table:table-cell>
          <table:table-cell table:style-name="Таблица1.A1" office:value-type="string">
            <text:p text:style-name="P5"><text:span text:style-name="T1">552 000,00</text:span></text:p>
          </table:table-cell>
          <table:table-cell table:style-name="Таблица1.A1" office:value-type="string">
            <text:p text:style-name="P5"><text:span text:style-name="T1">98 720,00</text:span></text:p>
          </table:table-cell>
          <table:table-cell table:style-name="Таблица1.A1" office:value-type="string">
            <text:p text:style-name="P5"><text:span text:style-name="T1">17,8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Субвенции бюджетам городских поселений на осуществление первичного воинского учета на территориях, где отсутствуют военные комиссариаты</text:span></text:p>
            <text:p text:style-name="P7"/>
          </table:table-cell>
          <table:table-cell table:style-name="Таблица1.A1" office:value-type="string">
            <text:p text:style-name="P5"><text:span text:style-name="T1">249 844,00</text:span></text:p>
          </table:table-cell>
          <table:table-cell table:style-name="Таблица1.A1" office:value-type="string">
            <text:p text:style-name="P5"><text:span text:style-name="T1">112678.1</text:span></text:p>
          </table:table-cell>
          <table:table-cell table:style-name="Таблица1.A1" office:value-type="string">
            <text:p text:style-name="P5"><text:span text:style-name="T1">45,09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ежбюджетные трансферты, передаваемые бюджетам город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 (содержание муниципальных дорог)</text:span></text:p>
            <text:p text:style-name="P7"/>
          </table:table-cell>
          <table:table-cell table:style-name="Таблица1.A1" office:value-type="string">
            <text:p text:style-name="P5"><text:span text:style-name="T1">1 534 000,00</text:span></text:p>
          </table:table-cell>
          <table:table-cell table:style-name="Таблица1.A1" office:value-type="string">
            <text:p text:style-name="P5"><text:span text:style-name="T1">711 094,00</text:span></text:p>
          </table:table-cell>
          <table:table-cell table:style-name="Таблица1.A1" office:value-type="string">
            <text:p text:style-name="P5"><text:span text:style-name="T1">46,3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<text:s text:c="2"/>Прочие межбюджетные трансферты, передаваемые бюджетам городских поселений (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</text:span></text:p>
          </table:table-cell>
          <table:table-cell table:style-name="Таблица1.A1" office:value-type="string">
            <text:p text:style-name="P5"><text:span text:style-name="T1">30 000,00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ИТОГО</text:span></text:p>
          </table:table-cell>
          <table:table-cell table:style-name="Таблица1.A1" office:value-type="string">
            <text:p text:style-name="P5"><text:span text:style-name="T2">25 848 844,00</text:span></text:p>
          </table:table-cell>
          <table:table-cell table:style-name="Таблица1.A1" office:value-type="string">
            <text:p text:style-name="P5"><text:span text:style-name="T2">7 763 911,24</text:span></text:p>
          </table:table-cell>
          <table:table-cell table:style-name="Таблица1.A1" office:value-type="string">
            <text:p text:style-name="P5"><text:span text:style-name="T2">30,04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РАСХОДЫ</text:span></text:p>
      <text:p text:style-name="P3"><text:span text:style-name="T2">План 31 271 344,00</text:span></text:p>
      <text:p text:style-name="P3"><text:span text:style-name="T2">Исполнено 12 534 568,59</text:span></text:p>
      <text:p text:style-name="P3"><text:span text:style-name="T2">Процент исполнения 40,08%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1">Наименование</text:span></text:p>
          </table:table-cell>
          <table:table-cell table:style-name="Таблица2.A1" office:value-type="string">
            <text:p text:style-name="P5"><text:span text:style-name="T1">План</text:span></text:p>
          </table:table-cell>
          <table:table-cell table:style-name="Таблица2.A1" office:value-type="string">
            <text:p text:style-name="P5"><text:span text:style-name="T1">Исполнено</text:span></text:p>
          </table:table-cell>
        </table:table-row>
        <table:table-row table:style-name="Таблица2.2">
          <table:table-cell table:style-name="Таблица2.A1" office:value-type="string">
            <text:p text:style-name="P4"><text:span text:style-name="T1">Расходы по обеспечению функций Собрания депутатов </text:span></text:p>
          </table:table-cell>
          <table:table-cell table:style-name="Таблица2.A1" office:value-type="string">
            <text:p text:style-name="P5"><text:span text:style-name="T2">147 600,00</text:span></text:p>
          </table:table-cell>
          <table:table-cell table:style-name="Таблица2.A1" office:value-type="string">
            <text:p text:style-name="P5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, закупка товаров, работ, услуг для обеспечения государственных (муниципальных) нужд, уплата налогов, сборов и иных платежей</text:span></text:p>
          </table:table-cell>
          <table:table-cell table:style-name="Таблица2.A1" office:value-type="string">
            <text:p text:style-name="P5"><text:span text:style-name="T2">3 777 400,00</text:span></text:p>
          </table:table-cell>
          <table:table-cell table:style-name="Таблица2.C3" office:value-type="string">
            <text:p text:style-name="P5"><text:span text:style-name="T2">1 154 579,58</text:span></text:p>
            <text:p text:style-name="P4"><text:span text:style-name="T1">617 996 заработная плата</text:span></text:p>
            <text:p text:style-name="P4"><text:span text:style-name="T1">60 385,00 компенсационные выплаты (сан-кур)</text:span></text:p>
            <text:p text:style-name="P4"><text:span text:style-name="T1">181 581.19страховые взносы</text:span></text:p>
            <text:p text:style-name="P4"><text:span text:style-name="T1">28 218,68 услуги связи</text:span></text:p>
            <text:p text:style-name="P4"><text:span text:style-name="T1">56 777.30 оплата электроэнергии</text:span></text:p>
            <text:p text:style-name="P10"><text:span text:style-name="T1">2 000,00 сопровождение программы </text:span></text:p>
            <text:p text:style-name="P10"><text:span text:style-name="T1"><text:s text:c="12"/>«Астрал отчет»</text:span></text:p>
            <text:p text:style-name="P10"><text:span text:style-name="T1">21 500,29 приобретение ГСМ</text:span></text:p>
            <text:p text:style-name="P10"><text:span text:style-name="T1">5 197,00 приобретение канцелярских и </text:span></text:p>
            <text:p text:style-name="P10"><text:span text:style-name="T1"><text:s text:c="17"/>хозяйственных товаров, запчастей для автомобиля</text:span></text:p>
            <text:p text:style-name="P10"><text:span text:style-name="T1">24 700,00 доступ к системе </text:span></text:p>
            <text:p text:style-name="P10"><text:span text:style-name="T1"><text:s text:c="17"/>информационно-технического </text:span></text:p>
            <text:p text:style-name="P10"><text:span text:style-name="T1"><text:s text:c="17"/>обслуживани</text:span><text:bookmark text:name="_GoBack"/><text:span text:style-name="T1">я СоветникПроф</text:span></text:p>
            <text:p text:style-name="P10"><text:span text:style-name="T1">30 533,00 информационно-технического </text:span></text:p>
            <text:p text:style-name="P10"><text:span text:style-name="T1"><text:s text:c="17"/>обслуживания </text:span></text:p>
            <text:p text:style-name="P10"><text:span text:style-name="T1"><text:s text:c="18"/>ПсковАгроИнформ</text:span></text:p>
            <text:p text:style-name="P10"><text:span text:style-name="T1">7 020,00 заправка картриджа</text:span></text:p>
            <text:p text:style-name="P10"><text:span text:style-name="T1">116 986,47 ДГПХ (оказание юридических </text:span></text:p>
            <text:p text:style-name="P10"><text:span text:style-name="T1"><text:s text:c="17"/>услуг)</text:span></text:p>
            <text:p text:style-name="P10"><text:span text:style-name="T1">1 714,65 ДГПХ (тех. обслуживание </text:span></text:p>
            <text:p text:style-name="P10"><text:span text:style-name="T1"><text:s text:c="30"/>компьютера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Расходы на выплаты по оплате труда и обеспечение функций по Главе администрации местного самоуправления</text:span></text:p>
            <text:p text:style-name="P7"/>
          </table:table-cell>
          <table:table-cell table:style-name="Таблица2.A1" office:value-type="string">
            <text:p text:style-name="P5"><text:span text:style-name="T2">801 000,00</text:span></text:p>
          </table:table-cell>
          <table:table-cell table:style-name="Таблица2.C3" office:value-type="string">
            <text:p text:style-name="P4"><text:span text:style-name="T2">341983.61</text:span></text:p>
            <text:p text:style-name="P4"><text:span text:style-name="T1">266616.49 заработная плата</text:span></text:p>
            <text:p text:style-name="P4"><text:span text:style-name="T1">75367.12 страховые взносы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ероприятия, направленные на укрепление безопасности на водных объектах муниципального образования</text:span></text:p>
            <text:p text:style-name="P7"/>
          </table:table-cell>
          <table:table-cell table:style-name="Таблица2.A1" office:value-type="string">
            <text:p text:style-name="P5"><text:span text:style-name="T2">25 000,00</text:span></text:p>
          </table:table-cell>
          <table:table-cell table:style-name="Таблица2.A1" office:value-type="string">
            <text:p text:style-name="P5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  <text:p text:style-name="P7"/>
          </table:table-cell>
          <table:table-cell table:style-name="Таблица2.A1" office:value-type="string">
            <text:p text:style-name="P5"><text:span text:style-name="T2">100 000,00</text:span></text:p>
          </table:table-cell>
          <table:table-cell table:style-name="Таблица2.A1" office:value-type="string">
            <text:p text:style-name="P5"><text:span text:style-name="T2">31 335,76</text:span></text:p>
            <text:p text:style-name="P5"><text:span text:style-name="T2">Подготовка сметной документ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убвенция на осуществление полномочий по первичному воинскому </text:span><text:soft-page-break/><text:span text:style-name="T1">учету на территориях, где отсутствуют военные комиссариаты</text:span></text:p>
            <text:p text:style-name="P7"/>
          </table:table-cell>
          <table:table-cell table:style-name="Таблица2.A1" office:value-type="string">
            <text:p text:style-name="P5"><text:span text:style-name="T2">249 844,00</text:span></text:p>
          </table:table-cell>
          <table:table-cell table:style-name="Таблица2.A1" office:value-type="string">
            <text:p text:style-name="P5"><text:span text:style-name="T2">109 986,29</text:span></text:p>
            <text:p text:style-name="P4"><text:span text:style-name="T1">74 815,53 заработная плата</text:span></text:p>
            <text:p text:style-name="P4"><text:soft-page-break/><text:span text:style-name="T1">22 435,76 страховые взносы</text:span></text:p>
            <text:p text:style-name="P4"><text:span text:style-name="T1">10 235,00 приобретение канцелярских и хозяйственных товаров</text:span></text:p>
            <text:p text:style-name="P4"><text:span text:style-name="T1">2 500,00 оплата электроэнергии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p>
            <text:p text:style-name="P7"/>
          </table:table-cell>
          <table:table-cell table:style-name="Таблица2.A1" office:value-type="string">
            <text:p text:style-name="P5"><text:span text:style-name="T2">100 000,00</text:span></text:p>
          </table:table-cell>
          <table:table-cell table:style-name="Таблица2.A1" office:value-type="string">
            <text:p text:style-name="P5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p>
            <text:p text:style-name="P7"/>
          </table:table-cell>
          <table:table-cell table:style-name="Таблица2.A1" office:value-type="string">
            <text:p text:style-name="P5"><text:span text:style-name="T2">71 934,58</text:span></text:p>
          </table:table-cell>
          <table:table-cell table:style-name="Таблица2.A1" office:value-type="string">
            <text:p text:style-name="P5"><text:span text:style-name="T2">15300</text:span></text:p>
            <text:p text:style-name="P5"><text:span text:style-name="T1">передано в бюджет по соглаш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ероприятия, направленные на укрепление пожарной безопасности муниципального образования</text:span></text:p>
            <text:p text:style-name="P7"/>
          </table:table-cell>
          <table:table-cell table:style-name="Таблица2.A1" office:value-type="string">
            <text:p text:style-name="P5"><text:span text:style-name="T2">259 065,42</text:span></text:p>
          </table:table-cell>
          <table:table-cell table:style-name="Таблица2.A1" office:value-type="string">
            <text:p text:style-name="P5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2.A1" office:value-type="string">
            <text:p text:style-name="P5"><text:span text:style-name="T2">30 000,00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убсидии на ликвидацию очагов сорного растения борщевик Сосновский</text:span></text:p>
          </table:table-cell>
          <table:table-cell table:style-name="Таблица2.A1" office:value-type="string">
            <text:p text:style-name="P5"><text:span text:style-name="T2">552 000,00</text:span></text:p>
          </table:table-cell>
          <table:table-cell table:style-name="Таблица2.A1" office:value-type="string">
            <text:p text:style-name="P5"><text:span text:style-name="T1">98 720,00 </text:span></text:p>
            <text:p text:style-name="P5"><text:span text:style-name="T1">оплата аванса за первую обработку по ликвидации очагов борщевика Сосновского 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офинансирование расходов за счет средств местного бюджета по мероприятиям на ликвидацию очагов сорного растения борщевик Сосновский</text:span></text:p>
          </table:table-cell>
          <table:table-cell table:style-name="Таблица2.A1" office:value-type="string">
            <text:p text:style-name="P5"><text:span text:style-name="T2">259 000,00</text:span></text:p>
          </table:table-cell>
          <table:table-cell table:style-name="Таблица2.A1" office:value-type="string">
            <text:p text:style-name="P5"><text:span text:style-name="T1">24 680,00</text:span></text:p>
            <text:p text:style-name="P5"><text:span text:style-name="T1">оплата аванса за первую обработку по ликвидации очагов борщевика Соснов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Капитальный ремонт, ремонт и содержание автомобильных дорог общего пользования местного значения <text:s/>и сооружений на них в границах населенных пунктов</text:span></text:p>
            <text:p text:style-name="P7"/>
          </table:table-cell>
          <table:table-cell table:style-name="Таблица2.A1" office:value-type="string">
            <text:p text:style-name="P5"><text:span text:style-name="T2">12 824 719,79</text:span></text:p>
          </table:table-cell>
          <table:table-cell table:style-name="Таблица2.C3" office:value-type="string">
            <text:p text:style-name="P5"><text:span text:style-name="T2">5  491 759,25</text:span></text:p>
            <text:p text:style-name="P10"><text:span text:style-name="T1"><text:s/>2 350 418,68 работы по содержанию </text:span></text:p>
            <text:p text:style-name="P10"><text:span text:style-name="T1"><text:s text:c="22"/>дорог внутри населенных <text:s text:c="4"/></text:span></text:p>
            <text:p text:style-name="P10"><text:span text:style-name="T1"><text:s text:c="22"/>пунктов (очистка дорог от снега, ямочный ремонт, грейдеровка дорог)</text:span></text:p>
            <text:p text:style-name="P10"><text:span text:style-name="T1">197 472,51 вывоз снега</text:span></text:p>
            <text:p text:style-name="P10"><text:span text:style-name="T1">368 807,43 дорожная разметка</text:span></text:p>
            <text:p text:style-name="P10"><text:span text:style-name="T1"><text:s/></text:span></text:p>
            <text:p text:style-name="P10"><text:span text:style-name="T1">2 574 864,79 выплаты по исполнительному листу основного долга ООО «Гепард»(1 ИЛ)</text:span></text:p>
            <text:p text:style-name="P10"><text:span text:style-name="T1">195,84 выплаты по исполнительному листу основного долга ООО «Гепард»(2 ИЛ)</text:span></text:p>
            <text:p text:style-name="P11"/>
            <text:p text:style-name="P10"><text:span text:style-name="T1">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одержание автомобильных дорог </text:span><text:soft-page-break/><text:span text:style-name="T1">общего пользования местного значения и сооружений на них, нацеленное на обеспечение их проезжаемости и безопасности по переданным полномочиям </text:span></text:p>
            <text:p text:style-name="P7"/>
          </table:table-cell>
          <table:table-cell table:style-name="Таблица2.A1" office:value-type="string">
            <text:p text:style-name="P5"><text:span text:style-name="T2">1 504 000,00</text:span></text:p>
          </table:table-cell>
          <table:table-cell table:style-name="Таблица2.C3" office:value-type="string">
            <text:p text:style-name="P5"><text:span text:style-name="T2">711 094,00</text:span></text:p>
            <text:p text:style-name="P10"><text:soft-page-break/><text:span text:style-name="T1">работы по содержанию </text:span></text:p>
            <text:p text:style-name="P4"><text:span text:style-name="T1">автомобильных дорог общего пользования местного значения 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ероприятия в области жилищного хозяйства по переданным полномочиям</text:span></text:p>
            <text:p text:style-name="P7"/>
          </table:table-cell>
          <table:table-cell table:style-name="Таблица2.A1" office:value-type="string">
            <text:p text:style-name="P5"><text:span text:style-name="T2">550 000,00</text:span></text:p>
          </table:table-cell>
          <table:table-cell table:style-name="Таблица2.A1" office:value-type="string">
            <text:p text:style-name="P5"><text:span text:style-name="T2">450 000,00</text:span></text:p>
            <text:p text:style-name="P5"><text:span text:style-name="T2">Передано бюджету Гдовского района по соглаш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ероприятия по организации в границах поселений водоотведения, электро-, тепло-, газо- и водоснабжения по переданным полномочиям</text:span></text:p>
            <text:p text:style-name="P7"/>
          </table:table-cell>
          <table:table-cell table:style-name="Таблица2.A1" office:value-type="string">
            <text:p text:style-name="P5"><text:span text:style-name="T2">1 200 000,00</text:span></text:p>
          </table:table-cell>
          <table:table-cell table:style-name="Таблица2.A1" office:value-type="string">
            <text:p text:style-name="P5"><text:span text:style-name="T2">841 000,00</text:span></text:p>
            <text:p text:style-name="P5"><text:span text:style-name="T2">Передано бюджету Гдовского района по соглаш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Развитие и содержание сетей уличного освещения в границах муниципального образования</text:span></text:p>
            <text:p text:style-name="P7"/>
          </table:table-cell>
          <table:table-cell table:style-name="Таблица2.A1" office:value-type="string">
            <text:p text:style-name="P5"><text:span text:style-name="T2">3 213 000,00</text:span></text:p>
          </table:table-cell>
          <table:table-cell table:style-name="Таблица2.A1" office:value-type="string">
            <text:p text:style-name="P5"><text:span text:style-name="T2">1 693 026,83</text:span></text:p>
            <text:p text:style-name="P4"><text:span text:style-name="T1">1 683 026,83 электроэнергия</text:span></text:p>
            <text:p text:style-name="P4"><text:span text:style-name="T1">10 000,00 ламп ДРЛ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Проведение мероприятий по озеленению территории муниципального образования</text:span></text:p>
            <text:p text:style-name="P7"/>
          </table:table-cell>
          <table:table-cell table:style-name="Таблица2.A1" office:value-type="string">
            <text:p text:style-name="P5"><text:span text:style-name="T2">743 980,00</text:span></text:p>
          </table:table-cell>
          <table:table-cell table:style-name="Таблица2.C3" office:value-type="string">
            <text:p text:style-name="P5"><text:span text:style-name="T2">28441,03</text:span></text:p>
            <text:p text:style-name="P4"><text:span text:style-name="T1">20 707,00 приобретение краски</text:span></text:p>
            <text:p text:style-name="P4"><text:span text:style-name="T1">7 734,30 скос травы (ДГПХ)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одержание и ремонт воинских и гражданских захоронений</text:span></text:p>
            <text:p text:style-name="P7"/>
          </table:table-cell>
          <table:table-cell table:style-name="Таблица2.A1" office:value-type="string">
            <text:p text:style-name="P5"><text:span text:style-name="T2">274 000,00</text:span></text:p>
          </table:table-cell>
          <table:table-cell table:style-name="Таблица2.A1" office:value-type="string">
            <text:p text:style-name="P5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Организация сбора и вывоза бытовых отходов</text:span></text:p>
            <text:p text:style-name="P7"/>
          </table:table-cell>
          <table:table-cell table:style-name="Таблица2.A1" office:value-type="string">
            <text:p text:style-name="P5"><text:span text:style-name="T2">1 045 000,00</text:span></text:p>
          </table:table-cell>
          <table:table-cell table:style-name="Таблица2.C3" office:value-type="string">
            <text:p text:style-name="P5"><text:span text:style-name="T2">255 240,75</text:span></text:p>
            <text:p text:style-name="P4"><text:span text:style-name="T1">209 519,87 ДГПХ (уборка мусора)</text:span></text:p>
            <text:p text:style-name="P4"><text:span text:style-name="T1">2200 приобретение инструмента (грабли, ножницы, топорище)</text:span></text:p>
            <text:p text:style-name="P4"><text:span text:style-name="T1">43 520,88 услуги по размещению твердых промышленных отходов (Гдовпроект)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Установка указателе с наименованием улиц и номерами домов</text:span></text:p>
          </table:table-cell>
          <table:table-cell table:style-name="Таблица2.A1" office:value-type="string">
            <text:p text:style-name="P5"><text:span text:style-name="T2">3 000,0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Приобретение, установка и содержание малых архитектурных форм, детских игровых площадок</text:span></text:p>
            <text:p text:style-name="P7"/>
          </table:table-cell>
          <table:table-cell table:style-name="Таблица2.A1" office:value-type="string">
            <text:p text:style-name="P5"><text:span text:style-name="T2">444 937,00</text:span></text:p>
          </table:table-cell>
          <table:table-cell table:style-name="Таблица2.A1" office:value-type="string">
            <text:p text:style-name="P5"><text:span text:style-name="T2">361 267,00</text:span></text:p>
            <text:p text:style-name="P5"><text:span text:style-name="T2">Приобретение детского спортивного оборудования «Паровозик с горкой»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Проведение мероприятий по благоустройству муниципального образования</text:span></text:p>
            <text:p text:style-name="P7"/>
          </table:table-cell>
          <table:table-cell table:style-name="Таблица2.A1" office:value-type="string">
            <text:p text:style-name="P5"><text:span text:style-name="T2">585 000,00</text:span></text:p>
          </table:table-cell>
          <table:table-cell table:style-name="Таблица2.C3" office:value-type="string">
            <text:p text:style-name="P5"><text:span text:style-name="T2">478 766,47</text:span></text:p>
            <text:p text:style-name="P9"/>
            <text:p text:style-name="P4"><text:span text:style-name="T1">43 000,00 Изготовление каркаса лесницы</text:span></text:p>
            <text:p text:style-name="P4"><text:span text:style-name="T1">135 300,00 демонтаж новогодней </text:span></text:p>
            <text:p text:style-name="P4"><text:span text:style-name="T1"><text:s text:c="17"/>иллюминации</text:span></text:p>
            <text:p text:style-name="P4"><text:span text:style-name="T1">110 000,00 Вывоз порубочных остатков и грунта</text:span></text:p>
            <text:p text:style-name="P4"><text:span text:style-name="T1">54 466,47 приобретение стол и скамейка</text:span></text:p>
            <text:p text:style-name="P4"><text:span text:style-name="T1">82 000,00 демонтаж новогодней иллюминации</text:span></text:p>
            <text:p text:style-name="P4"><text:span text:style-name="T1">54 000,00 ремонт новогодней иллюминации</text:span></text:p>
            <text:p text:style-name="P4"><text:span text:style-name="T1"><text:s text:c="17"/>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Осуществление расходов по ремонту и содержанию муниципального имущества</text:span></text:p>
            <text:p text:style-name="P7"/>
          </table:table-cell>
          <table:table-cell table:style-name="Таблица2.A1" office:value-type="string">
            <text:p text:style-name="P5"><text:span text:style-name="T2">70 000,00</text:span></text:p>
          </table:table-cell>
          <table:table-cell table:style-name="Таблица2.A1" office:value-type="string">
            <text:p text:style-name="P5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убсидии <text:s/>на <text:s/>ремонт (реконструкцию) воинских захоронений, памятников и </text:span><text:soft-page-break/><text:span text:style-name="T1">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</text:span></text:p>
            <text:p text:style-name="P7"/>
          </table:table-cell>
          <table:table-cell table:style-name="Таблица2.A1" office:value-type="string">
            <text:p text:style-name="P5"><text:span text:style-name="T2">155 000,00</text:span></text:p>
          </table:table-cell>
          <table:table-cell table:style-name="Таблица2.A1" office:value-type="string">
            <text:p text:style-name="P5"><text:span text:style-name="T2">-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</text:span></text:p>
            <text:p text:style-name="P7"/>
          </table:table-cell>
          <table:table-cell table:style-name="Таблица2.A1" office:value-type="string">
            <text:p text:style-name="P5"><text:span text:style-name="T2">155 000,0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 (ТОСЫ)</text:span></text:p>
          </table:table-cell>
          <table:table-cell table:style-name="Таблица2.A1" office:value-type="string">
            <text:p text:style-name="P5"><text:span text:style-name="T2">600 000,0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</text:span></text:p>
          </table:table-cell>
          <table:table-cell table:style-name="Таблица2.A1" office:value-type="string">
            <text:p text:style-name="P5"><text:span text:style-name="T2">155 000,0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(ТОС)</text:span></text:p>
          </table:table-cell>
          <table:table-cell table:style-name="Таблица2.A1" office:value-type="string">
            <text:p text:style-name="P5"><text:span text:style-name="T2">6 063,0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оздание условий для организации досуга</text:span></text:p>
            <text:p text:style-name="P7"/>
          </table:table-cell>
          <table:table-cell table:style-name="Таблица2.A1" office:value-type="string">
            <text:p text:style-name="P5"><text:span text:style-name="T2">235 000,00</text:span></text:p>
          </table:table-cell>
          <table:table-cell table:style-name="Таблица2.C3" office:value-type="string">
            <text:p text:style-name="P5"><text:span text:style-name="T2">102 119,02</text:span></text:p>
            <text:p text:style-name="P4"><text:span text:style-name="T1">29 219,00 ДГПХ (проведение вечеров</text:span></text:p>
            <text:p text:style-name="P4"><text:span text:style-name="T1"><text:s text:c="30"/>отдыха)</text:span></text:p>
            <text:p text:style-name="P4"><text:span text:style-name="T1">11 100,02 приобретение <text:s text:c="5"/></text:span></text:p>
            <text:p text:style-name="P4"><text:span text:style-name="T1"><text:s text:c="15"/>сувенирной/подарочной </text:span></text:p>
            <text:p text:style-name="P4"><text:span text:style-name="T1"><text:s text:c="19"/>продукции, цветов</text:span></text:p>
            <text:p text:style-name="P4"><text:span text:style-name="T1">35 000,00+26 800 приобретение салют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Доплаты к пенсиям муниципальным служащим</text:span></text:p>
            <text:p text:style-name="P7"/>
          </table:table-cell>
          <table:table-cell table:style-name="Таблица2.A1" office:value-type="string">
            <text:p text:style-name="P5"><text:span text:style-name="T2">76 000,00</text:span></text:p>
          </table:table-cell>
          <table:table-cell table:style-name="Таблица2.A1" office:value-type="string">
            <text:p text:style-name="P5"><text:span text:style-name="T2">31 570,00</text:span></text:p>
            <text:p text:style-name="P5"><text:span text:style-name="T2">Доплаты к пенсиям муниципальным служащим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ероприятия в области социальной поддержки граждан</text:span></text:p>
            <text:p text:style-name="P7"/>
          </table:table-cell>
          <table:table-cell table:style-name="Таблица2.A1" office:value-type="string">
            <text:p text:style-name="P5"><text:span text:style-name="T2">300 000,00</text:span></text:p>
          </table:table-cell>
          <table:table-cell table:style-name="Таблица2.A1" office:value-type="string">
            <text:p text:style-name="P5"><text:span text:style-name="T2">174 000,00</text:span></text:p>
            <text:p text:style-name="P5"><text:span text:style-name="T1">169 000</text:span><text:span text:style-name="T2"> </text:span><text:span text:style-name="T1">выплаты к 9 мая</text:span></text:p>
            <text:p text:style-name="P4"><text:span text:style-name="T1">5 000 пособие по социальной помощи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Резервный фонд</text:span></text:p>
            <text:p text:style-name="P7"/>
          </table:table-cell>
          <table:table-cell table:style-name="Таблица2.A1" office:value-type="string">
            <text:p text:style-name="P5"><text:span text:style-name="T2">50 000,00</text:span></text:p>
          </table:table-cell>
          <table:table-cell table:style-name="Таблица2.A1" office:value-type="string">
            <text:p text:style-name="P5"><text:span text:style-name="T2">15 000,00</text:span></text:p>
            <text:p text:style-name="P5"><text:span text:style-name="T1">разовая материальная помощь из резервного фонда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дов</meta:initial-creator>
    <dc:creator>Гдов</dc:creator>
    <meta:editing-cycles>61</meta:editing-cycles>
    <meta:print-date>2018-10-24T09:18:00</meta:print-date>
    <meta:creation-date>2017-07-19T08:29:00</meta:creation-date>
    <dc:date>2022-07-15T08:48:00</dc:date>
    <meta:editing-duration>PT52M42S</meta:editing-duration>
    <meta:generator>OpenOffice/4.1.2$Win32 OpenOffice.org_project/412m3$Build-9782</meta:generator>
    <meta:document-statistic meta:table-count="2" meta:image-count="0" meta:object-count="0" meta:page-count="6" meta:paragraph-count="244" meta:word-count="1247" meta:character-count="9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