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size-complex="12pt" style:font-weight-complex="bold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orphans="0" fo:widows="0" fo:text-indent="1.251cm" style:auto-text-indent="false" style:page-number="auto">
        <style:tab-stops>
          <style:tab-stop style:position="0cm"/>
        </style:tab-stops>
      </style:paragraph-properties>
      <style:text-properties style:font-size-complex="12pt" style:font-weight-complex="bold"/>
    </style:style>
    <style:style style:name="T1" style:family="text">
      <style:text-properties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4"/>РОССИЙСКАЯ ФЕДЕРАЦИЯ <text:s text:c="23"/></text:p>
      <text:p text:style-name="P4">Муниципальное образование «Гдов»</text:p>
      <text:p text:style-name="P4">Гдовского района Псковской области</text:p>
      <text:p text:style-name="P2">СОБРАНИЕ ДЕПУТАТОВ ГОРОДСКОГО ПОСЕЛЕНИЯ</text:p>
      <text:p text:style-name="P2">«ГДОВ»</text:p>
      <text:p text:style-name="P2"/>
      <text:p text:style-name="P1"><text:span text:style-name="T1"><text:s text:c="8"/></text:span><text:bookmark text:name="_GoBack"/><text:span text:style-name="T1">РЕШЕНИЕ №105 __</text:span></text:p>
      <text:p text:style-name="P3"/>
      <text:p text:style-name="P3">от 26.06.2023 год</text:p>
      <text:p text:style-name="P3">г. Гдов</text:p>
      <text:p text:style-name="P3"/>
      <text:p text:style-name="P3">О признании утратившим <text:s/>силу Решение Собрания </text:p>
      <text:p text:style-name="P3">депутатов городского поселения « Гдов» №149 от 26.12.2019 г </text:p>
      <text:p text:style-name="P3">« Об утверждении Порядка размещения сведений <text:s/>о </text:p>
      <text:p text:style-name="P3">доходах, расходах, об имуществе <text:s/>и обязательствах <text:s/></text:p>
      <text:p text:style-name="P3">имущественного характера депутатов <text:s/>городского <text:s/>поселения «Гдов» </text:p>
      <text:p text:style-name="P3">и членов их семей на сайте муниципального </text:p>
      <text:p text:style-name="P3">образования <text:s/>и предоставление <text:s/>этих сведений <text:s/></text:p>
      <text:p text:style-name="P3">общероссийским средствам <text:s/>массовой <text:s/>информации для опубликования».</text:p>
      <text:p text:style-name="P3"/>
      <text:p text:style-name="P3"/>
      <text:p text:style-name="P3"/>
      <text:p text:style-name="P3">В соответствии с Федеральным законом от 25.12.2008 № 273-ФЗ (ред. от 06.02.2023г) «О противодействии коррупции <text:s/>к лицам , замещающим <text:s/>муниципальные должности депутата представительного органа, муниципального образования, Федеральным законом от 06.10.2003 г. № 131-ФЗ «Об общих принципах организации местного самоуправления в Российской Федерации», Уставом городского поселения «Гдов» Псковской области», Собрание депутатов городского поселения «Гдов».</text:p>
      <text:p text:style-name="P3"/>
      <text:p text:style-name="P3">РЕШИЛО:</text:p>
      <text:p text:style-name="P6"/>
      <text:p text:style-name="P6">1 Признанать утратившим силу Решение Собрания депутатов городского поселения « Гдов» №149 от 26.12.2019г. « Об утверждении Порядка размещения сведений <text:s/>о доходах, расходах, об имуществе <text:s/>и обязательствах <text:s/>имущественного характера депутатов <text:s/>городского <text:s/>поселения « Гдов» и членов их семей на сайте муниципального образования <text:s/>и предоставление <text:s/>этих сведений <text:s/>общероссийским средствам <text:s/>массовой <text:s/>информации для опубликования»</text:p>
      <text:p text:style-name="P6"/>
      <text:p text:style-name="P3">2) Опубликовать (обнародовать) настоящее Решение в установленном Уставом муниципального образования «Гдов» порядке и разместить на официальном сайте Администрации городского поселения «Гдов» Псковской области в информационно-телекоммуникационной сети «Интернет».</text:p>
      <text:p text:style-name="P3"/>
      <text:p text:style-name="P3">3) Настоящее Решение вступает в силу со дня его официального (опубликования) обнародования.</text:p>
      <text:p text:style-name="P3"/>
      <text:p text:style-name="P3"/>
      <text:p text:style-name="P3"/>
      <text:p text:style-name="P3"/>
      <text:p text:style-name="P7">Глава городского поселения <text:s text:c="53"/>О. Г. Галахова </text:p>
      <text:p text:style-name="P3"><text:s text:c="2"/>«Гдов» </text:p>
      <text:p text:style-name="P3"/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1" fo:font-size="11pt" fo:language="ru" fo:country="RU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font-weight="bold" style:font-name-asian="Times New Roman1" style:font-size-asian="8pt" style:language-asian="ru" style:country-asian="RU" style:font-weight-asian="bold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Style2" style:family="text">
      <style:text-properties fo:color="#000000" style:font-name="Times New Roman" fo:font-size="10pt" fo:font-style="italic" style:text-underline-style="none" fo:font-weight="bold" style:font-size-asian="10pt" style:font-style-asian="italic" style:font-weight-asian="bold"/>
    </style:style>
    <style:style style:name="button-search" style:family="text" style:parent-style-name="Default_20_Paragraph_20_Font">
      <style:text-properties style:font-name="Times New Roman" style:font-name-complex="Times New Roman1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CharacterStyle10" style:family="text">
      <style:text-properties fo:color="#000000" style:text-line-through-style="none" style:font-name="Times New Roman" fo:font-size="10pt" fo:font-style="normal" style:text-underline-style="none" fo:font-weight="normal" style:text-blink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T</meta:initial-creator>
    <meta:editing-cycles>5</meta:editing-cycles>
    <meta:print-date>2023-06-27T09:22:48.13</meta:print-date>
    <meta:creation-date>2023-04-11T12:44:00</meta:creation-date>
    <dc:date>2023-06-27T09:23:52.06</dc:date>
    <meta:editing-duration>PT55M26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226" meta:character-count="198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