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сковская область</text:p>
      <text:p text:style-name="P2">СОБРАНИЕ ДЕПУТАТОВ</text:p>
      <text:p text:style-name="P2">ГОРОДСКОГО ПОСЕЛЕНИЯ «ГДОВ»</text:p>
      <text:p text:style-name="P1"/>
      <text:p text:style-name="P2">Распоряжение №27</text:p>
      <text:p text:style-name="P1">от 10.12.2020 <text:s text:c="2"/></text:p>
      <text:p text:style-name="P1">Г. Гдов</text:p>
      <text:p text:style-name="P1"/>
      <text:p text:style-name="P1">О назначении заседания постоянной </text:p>
      <text:p text:style-name="P1">бюджетной комиссии </text:p>
      <text:p text:style-name="P1"/>
      <text:p text:style-name="P1"/>
      <text:p text:style-name="P1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Собрания депутатов городского поселения «Гдов созвать заседание постоянной бюджетной комиссии на 14.12. 2020 г. в 15.00 по адресу г. Гдов, ул. Печатникова, д. 37 Псковской области. </text:p>
      <text:p text:style-name="P1"/>
      <text:p text:style-name="P1"/>
      <text:p text:style-name="P1"/>
      <text:p text:style-name="P1"/>
      <text:p text:style-name="P1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0-12-21T15:52:04.22</dc:date>
    <meta:editing-duration>PT5M2S</meta:editing-duration>
    <meta:editing-cycles>2</meta:editing-cycles>
    <meta:generator>OpenOffice/4.1.2$Win32 OpenOffice.org_project/412m3$Build-9782</meta:generator>
    <meta:print-date>2020-12-10T17:54:05.99</meta:print-date>
    <meta:document-statistic meta:table-count="0" meta:image-count="0" meta:object-count="0" meta:page-count="1" meta:paragraph-count="10" meta:word-count="89" meta:character-count="715"/>
  </office:meta>
</office:document-meta>
</file>