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5cm" fo:margin-left="-0.016cm" fo:margin-right="-0.009cm" table:align="margins"/>
    </style:style>
    <style:style style:name="Таблица1.A" style:family="table-column">
      <style:table-column-properties style:column-width="3.048cm" style:rel-column-width="11732*"/>
    </style:style>
    <style:style style:name="Таблица1.B" style:family="table-column">
      <style:table-column-properties style:column-width="9.947cm" style:rel-column-width="38287*"/>
    </style:style>
    <style:style style:name="Таблица1.C" style:family="table-column">
      <style:table-column-properties style:column-width="4.03cm" style:rel-column-width="155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6"/></text:p>
      <text:p text:style-name="Text_20_body"><text:s text:c="12"/><text:span text:style-name="T1">Письма и жалобы, уведомления Главы городского поселения «Гдов» и Собрания депутатов городского поселения «Гдов» за январь — сентябрь 2020 года</text:span></text:p>
      <text:p text:style-name="Text_20_body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Дата поступления заявления</text:p>
          </table:table-cell>
          <table:table-cell table:style-name="Таблица1.A1" office:value-type="string">
            <text:p text:style-name="Table_20_Contents"><text:s text:c="45"/>ФИО.адрес </text:p>
          </table:table-cell>
          <table:table-cell table:style-name="Таблица1.C1" office:value-type="string">
            <text:p text:style-name="Table_20_Contents">Дата ответа на заявление, или отметка о регистрации</text:p>
          </table:table-cell>
        </table:table-row>
        <table:table-row>
          <table:table-cell table:style-name="Таблица1.A2" office:value-type="string">
            <text:p text:style-name="Table_20_Contents"><text:s text:c="6"/>№1 09.01.2020г</text:p>
          </table:table-cell>
          <table:table-cell table:style-name="Таблица1.A2" office:value-type="string">
            <text:p text:style-name="Table_20_Contents"><text:s text:c="17"/>Поршнев Д.В (Заявление)</text:p>
            <text:p text:style-name="Table_20_Contents"><text:s text:c="15"/>Псковская обл, г.Гдов.</text:p>
          </table:table-cell>
          <table:table-cell table:style-name="Таблица1.C2" office:value-type="string">
            <text:p text:style-name="Table_20_Contents"><text:s text:c="8"/>№1</text:p>
            <text:p text:style-name="Table_20_Contents"><text:s text:c="3"/>05.02.2020г.</text:p>
          </table:table-cell>
        </table:table-row>
        <table:table-row>
          <table:table-cell table:style-name="Таблица1.A2" office:value-type="string">
            <text:p text:style-name="Table_20_Contents">№2</text:p>
            <text:p text:style-name="Table_20_Contents">16.01.2020г</text:p>
            <text:p text:style-name="Table_20_Contents"/>
          </table:table-cell>
          <table:table-cell table:style-name="Таблица1.A2" office:value-type="string">
            <text:p text:style-name="Standard"><text:s text:c="15"/>Поршнев Д.В (Заявление)</text:p>
            <text:p text:style-name="Table_20_Contents"><text:s text:c="15"/>Псковская обл, г.Гдов.</text:p>
          </table:table-cell>
          <table:table-cell table:style-name="Таблица1.C2" office:value-type="string">
            <text:p text:style-name="Table_20_Contents"><text:s text:c="8"/>№4</text:p>
            <text:p text:style-name="Table_20_Contents">21.07.2020г</text:p>
          </table:table-cell>
        </table:table-row>
        <table:table-row>
          <table:table-cell table:style-name="Таблица1.A2" office:value-type="string">
            <text:p text:style-name="Table_20_Contents">№3</text:p>
            <text:p text:style-name="Table_20_Contents">22 01.2020г </text:p>
          </table:table-cell>
          <table:table-cell table:style-name="Таблица1.A2" office:value-type="string">
            <text:p text:style-name="Table_20_Contents"><text:s text:c="12"/>Жители ул..Железнодорожная</text:p>
            <text:p text:style-name="Table_20_Contents"><text:s text:c="27"/>(заявление)</text:p>
          </table:table-cell>
          <table:table-cell table:style-name="Таблица1.C2" office:value-type="string">
            <text:p text:style-name="Table_20_Contents"><text:s text:c="9"/>№2</text:p>
            <text:p text:style-name="Table_20_Contents"><text:s text:c="3"/>24.01.2020г</text:p>
          </table:table-cell>
        </table:table-row>
        <table:table-row>
          <table:table-cell table:style-name="Таблица1.A2" office:value-type="string">
            <text:p text:style-name="Table_20_Contents">;№4</text:p>
            <text:p text:style-name="Table_20_Contents">27.01.2020г</text:p>
          </table:table-cell>
          <table:table-cell table:style-name="Таблица1.A2" office:value-type="string">
            <text:p text:style-name="Table_20_Contents"><text:s text:c="15"/>Кабанова В.С.(уведомление)</text:p>
            <text:p text:style-name="Table_20_Contents"><text:s text:c="34"/>г.Гдов</text:p>
          </table:table-cell>
          <table:table-cell table:style-name="Таблица1.C2" office:value-type="string">
            <text:p text:style-name="Table_20_Contents"><text:s/>Принято 27.01.2020г</text:p>
          </table:table-cell>
        </table:table-row>
        <table:table-row>
          <table:table-cell table:style-name="Таблица1.A2" office:value-type="string">
            <text:p text:style-name="Table_20_Contents">№5</text:p>
            <text:p text:style-name="Table_20_Contents">28.01.2020г</text:p>
          </table:table-cell>
          <table:table-cell table:style-name="Таблица1.A2" office:value-type="string">
            <text:p text:style-name="Table_20_Contents"><text:s text:c="16"/>Берестова Е.В (уведомление)</text:p>
            <text:p text:style-name="Table_20_Contents"><text:s text:c="35"/>г.Гдов</text:p>
          </table:table-cell>
          <table:table-cell table:style-name="Таблица1.C2" office:value-type="string">
            <text:p text:style-name="Table_20_Contents">Принято </text:p>
            <text:p text:style-name="Table_20_Contents">28.01.2020г</text:p>
          </table:table-cell>
        </table:table-row>
        <table:table-row>
          <table:table-cell table:style-name="Таблица1.A2" office:value-type="string">
            <text:p text:style-name="Table_20_Contents">№6</text:p>
            <text:p text:style-name="Table_20_Contents">28.01.2020</text:p>
          </table:table-cell>
          <table:table-cell table:style-name="Таблица1.A2" office:value-type="string">
            <text:p text:style-name="Table_20_Contents"><text:s text:c="21"/>Сидоренкова <text:s/>Н.В.</text:p>
            <text:p text:style-name="Table_20_Contents"><text:s text:c="35"/>г.Гдов</text:p>
          </table:table-cell>
          <table:table-cell table:style-name="Таблица1.C2" office:value-type="string">
            <text:p text:style-name="Table_20_Contents">Принято </text:p>
            <text:p text:style-name="Table_20_Contents">28.01.2020г</text:p>
          </table:table-cell>
        </table:table-row>
        <table:table-row>
          <table:table-cell table:style-name="Таблица1.A2" office:value-type="string">
            <text:p text:style-name="Table_20_Contents">№7</text:p>
            <text:p text:style-name="Table_20_Contents">06.01.2020г</text:p>
          </table:table-cell>
          <table:table-cell table:style-name="Таблица1.A2" office:value-type="string">
            <text:p text:style-name="Table_20_Contents"><text:s text:c="24"/>Сидоренкова <text:s/>Н.В.</text:p>
            <text:p text:style-name="Table_20_Contents"><text:s text:c="10"/>г.Гдов <text:s text:c="3"/>(уведомление)</text:p>
          </table:table-cell>
          <table:table-cell table:style-name="Таблица1.C2" office:value-type="string">
            <text:p text:style-name="Table_20_Contents">Принято </text:p>
            <text:p text:style-name="Table_20_Contents">06.01.2020г</text:p>
          </table:table-cell>
        </table:table-row>
        <table:table-row>
          <table:table-cell table:style-name="Таблица1.A2" office:value-type="string">
            <text:p text:style-name="Table_20_Contents">№8</text:p>
            <text:p text:style-name="Table_20_Contents">27.03.2020г</text:p>
          </table:table-cell>
          <table:table-cell table:style-name="Таблица1.A2" office:value-type="string">
            <text:p text:style-name="Table_20_Contents"><text:s text:c="13"/>МУП Детский сад (уведомление)</text:p>
            <text:p text:style-name="Table_20_Contents"><text:s text:c="34"/>г.Гдов</text:p>
          </table:table-cell>
          <table:table-cell table:style-name="Таблица1.C2" office:value-type="string">
            <text:p text:style-name="Table_20_Contents">Принято </text:p>
            <text:p text:style-name="Table_20_Contents">27.03.2020г</text:p>
          </table:table-cell>
        </table:table-row>
        <table:table-row>
          <table:table-cell table:style-name="Таблица1.A2" office:value-type="string">
            <text:p text:style-name="Table_20_Contents">№9</text:p>
            <text:p text:style-name="Table_20_Contents">14.04.2020г</text:p>
          </table:table-cell>
          <table:table-cell table:style-name="Таблица1.A2" office:value-type="string">
            <text:p text:style-name="Table_20_Contents"><text:s text:c="15"/>Администрация Гдовского р-н,</text:p>
            <text:p text:style-name="Table_20_Contents"><text:s text:c="29"/>(уведомление)</text:p>
          </table:table-cell>
          <table:table-cell table:style-name="Таблица1.C2" office:value-type="string">
            <text:p text:style-name="Table_20_Contents">Принято </text:p>
            <text:p text:style-name="Table_20_Contents">14.04.2020г</text:p>
          </table:table-cell>
        </table:table-row>
        <table:table-row>
          <table:table-cell table:style-name="Таблица1.A2" office:value-type="string">
            <text:p text:style-name="Table_20_Contents">№10</text:p>
            <text:p text:style-name="Table_20_Contents">13.05.2020г</text:p>
          </table:table-cell>
          <table:table-cell table:style-name="Таблица1.A2" office:value-type="string">
            <text:p text:style-name="Table_20_Contents"><text:s text:c="28"/>Поршнев Д.В (кассационная жалоба в суд,уведомление) г.Гдов</text:p>
          </table:table-cell>
          <table:table-cell table:style-name="Таблица1.C2" office:value-type="string">
            <text:p text:style-name="Table_20_Contents">Принято </text:p>
            <text:p text:style-name="Table_20_Contents">13.05. 2020г</text:p>
          </table:table-cell>
        </table:table-row>
        <table:table-row>
          <table:table-cell table:style-name="Таблица1.A2" office:value-type="string">
            <text:p text:style-name="Table_20_Contents">№11</text:p>
            <text:p text:style-name="Table_20_Contents">10.06.2020г</text:p>
          </table:table-cell>
          <table:table-cell table:style-name="Таблица1.A2" office:value-type="string">
            <text:p text:style-name="Table_20_Contents"><text:s text:c="23"/>Берестова Е.Н. ( уведомление)</text:p>
          </table:table-cell>
          <table:table-cell table:style-name="Таблица1.C2" office:value-type="string">
            <text:p text:style-name="Table_20_Contents">Принято </text:p>
            <text:p text:style-name="P1">10.06. 2020г</text:p>
          </table:table-cell>
        </table:table-row>
        <table:table-row>
          <table:table-cell table:style-name="Таблица1.A2" office:value-type="string">
            <text:p text:style-name="Table_20_Contents">№12</text:p>
            <text:p text:style-name="Table_20_Contents">07.08.2020</text:p>
          </table:table-cell>
          <table:table-cell table:style-name="Таблица1.A2" office:value-type="string">
            <text:p text:style-name="Table_20_Contents">ЦРБ Гдовскогого Района (Информация)</text:p>
          </table:table-cell>
          <table:table-cell table:style-name="Таблица1.C2" office:value-type="string">
            <text:p text:style-name="Table_20_Contents">Принято </text:p>
            <text:p text:style-name="P1">07.08. 2020г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Глава администрации </text:p>
      <text:p text:style-name="Standard">городского поселения «Гдов» <text:s text:c="66"/>Кузнецова Ю.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12:07:49.98</meta:creation-date>
    <dc:date>2020-11-06T08:17:01.41</dc:date>
    <meta:editing-duration>P1DT3H23M52S</meta:editing-duration>
    <meta:editing-cycles>26</meta:editing-cycles>
    <meta:generator>OpenOffice/4.1.2$Win32 OpenOffice.org_project/412m3$Build-9782</meta:generator>
    <meta:print-date>2020-11-06T08:09:47.30</meta:print-date>
    <meta:document-statistic meta:table-count="1" meta:image-count="0" meta:object-count="0" meta:page-count="2" meta:paragraph-count="75" meta:word-count="158" meta:character-count="1728"/>
  </office:meta>
</office:document-meta>
</file>