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/>
    </style:style>
    <style:style style:name="T1" style:family="text">
      <style:text-properties fo:background-color="#ffff00"/>
    </style:style>
    <style:style style:name="T2" style:family="text">
      <style:text-properties style:font-name="Times New Roman"/>
    </style:style>
    <style:style style:name="T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 text:c="35"/><text:span text:style-name="T2"><text:s/>РОССИЙСКАЯ <text:s/>ФЕДЕРАЦИЯ</text:span></text:h>
      <text:p text:style-name="P2"><text:s text:c="32"/>Муниципальное <text:s/>образование «Гдов»</text:p>
      <text:p text:style-name="P2"/>
      <text:p text:style-name="P2"><text:s text:c="15"/>СОБРАНИЕ <text:s/>ДЕПУТАТОВ <text:s/>ГОРОДСКОГО <text:s/>ПОСЕЛЕНИЯ </text:p>
      <text:p text:style-name="P2"><text:s text:c="51"/>«ГДОВ»</text:p>
      <text:p text:style-name="P2"/>
      <text:p text:style-name="P2"><text:s text:c="44"/>РЕШЕНИЕ <text:s/>№10 <text:s text:c="12"/></text:p>
      <text:p text:style-name="P2"/>
      <text:p text:style-name="P2"/>
      <text:p text:style-name="P2">06.10.2020г</text:p>
      <text:p text:style-name="P2">г. Гдов</text:p>
      <text:p text:style-name="P2"/>
      <text:p text:style-name="P2"/>
      <text:p text:style-name="P2"/>
      <text:p text:style-name="P2">Принятого путем опроса </text:p>
      <text:p text:style-name="P2">Собранием депутатов городского поселения «Гдов» </text:p>
      <text:p text:style-name="P2">четвертого созыва.</text:p>
      <text:p text:style-name="P2"/>
      <text:p text:style-name="P2">Об утверждении состава конкурсной комиссии </text:p>
      <text:p text:style-name="P2">для проведения конкурса на замещение должности главы</text:p>
      <text:p text:style-name="P2">Администрации городского поселения «Гдов»,</text:p>
      <text:p text:style-name="P2">о назначении председателя и секретаря конкурсной </text:p>
      <text:p text:style-name="P2">комиссии. </text:p>
      <text:p text:style-name="P2"/>
      <text:p text:style-name="P2"/>
      <text:p text:style-name="P2"><text:s text:c="14"/>В соответствии <text:s/>Федеральным законом от 06.10.2003г №131-ФЗ «Об общих принципах <text:s/>организации местного самоуправления в Российской Федерации», Положением <text:s/>«О порядке проведения конкурса на замещение должности Главы Администрации городского поселения «Гдов», утвержденным решением Собрания депутатов городского поселения «Гдов» второго <text:s/>созыва <text:s/>от 26.06.2015 года, Собрание депутатов городского поселения «Гдов» РЕШИЛО:</text:p>
      <text:p text:style-name="P1"/>
      <text:p text:style-name="P2">1.Утвердить состав конкурсной комиссии для проведения конкурса на замещение должности главы Администрации городского поселения «Гдов» </text:p>
      <text:p text:style-name="P1"/>
      <text:p text:style-name="P2">Хаянен Татьяна Тимофеевна-управляющая делами Администрации Гдовского района;</text:p>
      <text:p text:style-name="P1"/>
      <text:p text:style-name="P2">Прохоров Александр Алексеевич - председатель КУМИ МО Гдовского района;</text:p>
      <text:p text:style-name="P1"/>
      <text:p text:style-name="P2">Мерцалов Роман Иванович - депутат Собрания депутатов Гдовского района 6-го созыва;</text:p>
      <text:p text:style-name="P2"/>
      <text:p text:style-name="P2">Филькин Юрий <text:s/>Иванович <text:s/>- депутат от избирательного округа №2 Собрания депутатов МО «Гдов» <text:s/>четвертого созыва;</text:p>
      <text:p text:style-name="P2"/>
      <text:p text:style-name="P2"><text:soft-page-break/>Панов Адександр Николаевич - депутат от избирательного округа №1 Собрания депутатов МО «Гдов» <text:s/>четвертого созыва;</text:p>
      <text:p text:style-name="P2"/>
      <text:p text:style-name="P2">Ефимова Людмила Алексеевна - депутат от избирательного округа №2 Собрания депутатов МО «Гдов» <text:s/>четвертого созыва:</text:p>
      <text:p text:style-name="P2"/>
      <text:p text:style-name="P2">2. Назначить секретарем конкурсной комиссии по конкурсу <text:s/>на замещение должности главы Администрации городского поселения «Гдов» управляющ<text:span text:style-name="T3">у</text:span>ю делами Администрации Гдовского района - Хаянен Татьяну Тимофеевну.</text:p>
      <text:p text:style-name="P2"/>
      <text:p text:style-name="P2">3. Назначить председателем конкурсной комиссии по конкурсу на замещение должности главы Администрации городского поселения «Гдов» депутата <text:span text:style-name="T3">С</text:span>обрания депутатов городского поселения «Гдов» - Филькина Юрия Ивановича. </text:p>
      <text:p text:style-name="P2"/>
      <text:p text:style-name="P2">Глава городского </text:p>
      <text:p text:style-name="P2">поселения «Гдов» <text:s text:c="61"/>Галахова О.Г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8:00:44.01</meta:creation-date>
    <dc:date>2020-10-09T09:11:38.21</dc:date>
    <meta:editing-duration>PT00H02M06S</meta:editing-duration>
    <meta:editing-cycles>1</meta:editing-cycles>
    <meta:generator>OpenOffice/4.1.5$Win32 OpenOffice.org_project/415m1$Build-9789</meta:generator>
    <meta:print-date>2020-10-09T08:19:25.50</meta:print-date>
    <meta:document-statistic meta:table-count="0" meta:image-count="0" meta:object-count="0" meta:page-count="2" meta:paragraph-count="27" meta:word-count="237" meta:character-count="2264"/>
  </office:meta>
</office:document-meta>
</file>