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center" style:justify-single-word="false"/>
    </style:style>
    <style:style style:name="P2" style:family="paragraph" style:parent-style-name="Standard">
      <style:paragraph-properties fo:line-height="110%" fo:text-align="center" style:justify-single-word="false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line-height="110%" fo:text-align="justify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line-height="110%" fo:text-align="end" style:justify-single-word="false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paragraph-properties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6" style:family="paragraph" style:parent-style-name="Standard">
      <style:paragraph-properties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7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1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11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line-height="110%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line-height="110%" fo:text-align="justify" style:justify-single-word="false" fo:text-indent="0.953cm" style:auto-text-indent="false"/>
      <style:text-properties style:font-name="Times New Roman" fo:font-size="12pt" style:font-size-asian="12pt" style:font-name-complex="Times New Roman1"/>
    </style:style>
    <style:style style:name="P13" style:family="paragraph" style:parent-style-name="Standard">
      <style:paragraph-properties fo:margin-left="0cm" fo:margin-right="0cm" fo:line-height="11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line-height="11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0cm" fo:line-height="110%" fo:text-align="justify" style:justify-single-word="false" fo:text-indent="0.95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line-height="125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3" style:family="paragraph" style:parent-style-name="ConsPlusNormal">
      <style:paragraph-properties fo:margin-left="0cm" fo:margin-right="0cm" fo:line-height="125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 style:master-page-name="Standard">
      <style:paragraph-properties fo:line-height="11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СОБРАНИЕ ДЕПУТАТОВ МУНИЦИПАЛЬНОГО ОБРАЗОВАНИЯ </text:p>
      <text:p text:style-name="P5"><text:s/>«Гдов»</text:p>
      <text:p text:style-name="P5"/>
      <text:p text:style-name="P5">РЕШЕНИЕ</text:p>
      <text:p text:style-name="P5">от 10.февраля_ 2020 г. N _154_____</text:p>
      <text:p text:style-name="P7">г.Гдов</text:p>
      <text:p text:style-name="P7"/>
      <text:p text:style-name="P7">Принято на _30-й__ сессии</text:p>
      <text:p text:style-name="P7">Собрания депутатов</text:p>
      <text:p text:style-name="P7"><text:s/>3-го созыва</text:p>
      <text:p text:style-name="P6"/>
      <text:p text:style-name="P5">ОБ УТВЕРЖДЕНИИ ПОЛОЖЕНИЯ О ЕДИНОВРЕМЕННОЙ ВЫПЛАТЕ</text:p>
      <text:p text:style-name="P1"><text:span text:style-name="T2">ПРИ ПРЕДОСТАВЛЕНИИ ЕЖЕГОДНОГО ОПЛАЧИВАЕМОГО ОТПУСКА И МАТЕРИАЛЬНОЙ ПОМОЩИ </text:span><text:span text:style-name="T1">ЛИЦАМ, ЗАМЕЩАЮЩИМ МУНИЦИПАЛЬНЫЕ ДОЛЖНОСТИ, </text:span><text:span text:style-name="T2">В МУНИЦИПАЛЬНОМ ОБРАЗОВАНИИ «ГДОВ» </text:span></text:p>
      <text:p text:style-name="P2"/>
      <text:p text:style-name="P11"><text:span text:style-name="T3">В соответствии со </text:span><text:a xlink:type="simple" xlink:href="consultantplus://offline/ref=726341249C49132D18B3AF62216FE4C034412D81D286479B49A6BAE69DB800E2099AD28602F5AE749439E3BBA5BE36926B2D755EAB4A1EBEEFE3F0yDm6N" text:style-name="Internet_20_link" text:visited-style-name="Visited_20_Internet_20_Link"><text:span text:style-name="T3">статьями </text:span></text:a><text:span text:style-name="T3">7, 8 Закона Псковской области "Об оплате труда лиц, замещающих муниципальные должности, должности муниципальной службы в Псковской области" Собрание депутатов МО «Гдов» решило:</text:span></text:p>
      <text:p text:style-name="P8"/>
      <text:p text:style-name="P11"><text:span text:style-name="T3">1. Утвердить прилагаемое </text:span><text:a xlink:type="simple" xlink:href="#Par28" text:style-name="Internet_20_link" text:visited-style-name="Visited_20_Internet_20_Link"><text:span text:style-name="T3">Положение</text:span></text:a><text:span text:style-name="T3"> о единовременной выплате при предоставлении ежегодного оплачиваемого отпуска и материальной помощи </text:span><text:span text:style-name="T4">лицам, замещающим муниципальные должности, в муниципальном образовании «Гдов»</text:span></text:p>
      <text:p text:style-name="P13">2. Настоящее Решение вступает в силу с момента опубликования (обнародования) и распространяется на правоотношения, возникшие с 1 января 2020 года.</text:p>
      <text:p text:style-name="P9"/>
      <text:p text:style-name="P8">Председатель собрания депутатов <text:s text:c="22"/></text:p>
      <text:p text:style-name="P8">городского поселения «Гдов» <text:s text:c="50"/>В.С.Кабанова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<text:soft-page-break/></text:p>
      <text:p text:style-name="P4">Утверждено</text:p>
      <text:p text:style-name="P4">решением Собрания депутатов</text:p>
      <text:p text:style-name="P4">МО «Гдов»</text:p>
      <text:p text:style-name="P4">от 10 февраля <text:s/>2020 г. № 154____</text:p>
      <text:p text:style-name="P2"/>
      <text:p text:style-name="P5"><text:bookmark text:name="Par28"/>ПОЛОЖЕНИЕ</text:p>
      <text:p text:style-name="P5">О ЕДИНОВРЕМЕННОЙ ВЫПЛАТЕ ПРИ ПРЕДОСТАВЛЕНИИ</text:p>
      <text:p text:style-name="P5">ЕЖЕГОДНОГО ОПЛАЧИВАЕМОГО ОТПУСКА И МАТЕРИАЛЬНОЙ ПОМОЩИ</text:p>
      <text:p text:style-name="P5">ЛИЦАМ, ЗАМЕЩАЮЩИМ МУНИЦИПАЛЬНЫЕ ДОЛЖНОСТИ, В МУНИЦИПАЛЬНОМ ОБРАЗОВАНИИ «ГДОВ»</text:p>
      <text:p text:style-name="P12"/>
      <text:p text:style-name="P15"><text:span text:style-name="T3">1. Настоящим Положением определяется порядок осуществления единовременной выплаты и материальной помощи при предоставлении ежегодного оплачиваемого отпуска лица</text:span><text:span text:style-name="T4">м, замещающим муниципальные должности, в муниципальном образовании «Гдов»</text:span></text:p>
      <text:p text:style-name="P17"><text:span text:style-name="T3">2. Единовременная выплата при предоставлении ежегодного оплачиваемого отпуска (далее - единовременная выплата) производится на основании заявления лица, замещающего муниципальную должность, </text:span><text:span text:style-name="T6">один раз в течение календарного года, при предоставлении ежегодного оплачиваемого отпуска (части ежегодного оплачиваемого отпуска), оформленного актом </text:span><text:span text:style-name="T3">о предоставлении отпуска</text:span><text:span text:style-name="T6">. </text:span></text:p>
      <text:p text:style-name="P16">3. Единовременная выплата производится в размере 70% к базовому денежному вознаграждению по соответствующей муниципальной должности, установленному на дату издания соответствующего акта о предоставлении отпуска.</text:p>
      <text:p text:style-name="P15"><text:span text:style-name="T3">4. Лицо, замещающее муниципальную должность, обращается с заявлением о единовременной выплате к </text:span><text:span text:style-name="T5">Собранию депутатов МО <text:s/>«Гдов»</text:span></text:p>
      <text:p text:style-name="P16">5. Лицу, назначенному на муниципальную должность в течение календарного года, единовременная выплата выплачивается пропорционально отработанному в календарном году времени со дня его назначения на указанную должность.</text:p>
      <text:p text:style-name="P18"><text:span text:style-name="T6">6. В случае получения лицом, замещающим муниципальную должность, единовременной выплаты в полном размере за текущий календарный год в иных органах местного самоуправления в муниципальном образовании </text:span><text:bookmark text:name="_GoBack"/><text:span text:style-name="T7">«Гдов»</text:span><text:span text:style-name="T6"> , единовременная выплата по новому месту работы в органе местного самоуправления <text:s/>не выплачивается. </text:span></text:p>
      <text:p text:style-name="P23"><text:span text:style-name="T6">7. При прекращении полномочий, освобождении лица от замещаемой муниципальной должности и увольнении указанного лица в течение календарного года, ему выплачивается не полученная в текущем календарном году единовременная выплата пропорционально отработанному в </text:span><text:soft-page-break/><text:span text:style-name="T6">календарном году времени по заявлению о единовременной выплате.</text:span></text:p>
      <text:p text:style-name="P18"><text:span text:style-name="T6">8. </text:span><text:span text:style-name="T3">Периоды пребывания в ежегодных оплачиваемых отпусках, периоды временной нетрудоспособности относятся к отработанному времени, учитываемому при начислении единовременной выплаты.</text:span></text:p>
      <text:p text:style-name="P20">Период нахождения в отпуске без сохранения денежного содержания продолжительностью более 14 календарных дней в течение календарного года не относится к отработанному времени, учитываемому при расчете единовременной выплаты.</text:p>
      <text:p text:style-name="P21">Период нахождения в отпуске по уходу за ребенком не относятся к отработанному времени, учитываемому при начислении единовременной выплаты. </text:p>
      <text:p text:style-name="P24"><text:span text:style-name="T3">9. Лицам, замещающим муниципальные должности, выплата материальной помощи производится по решению Собрания депутатов МО</text:span><text:span text:style-name="T4"> «Гдов»</text:span><text:span text:style-name="T3"> при наличии экономии фонда оплаты труда лиц, замещающих муниципальные должности.</text:span></text:p>
      <text:p text:style-name="P25">Выплата материальной помощи Главе муниципального образования производится по решению Собрания депутатов Городского поселения «Гдов» <text:s/>при наличии экономии фонда оплаты труда главы муниципального образования.</text:p>
      <text:p text:style-name="P22">10. <text:s/>Материальная помощь выплачивается по заявлению лица, замещающего муниципальную должность, направленному в Собрание депутатов МО «Гдов»</text:p>
      <text:p text:style-name="P22">11. Заявление, указанное в пункте 10 настоящего Положения, направляется соответственно в Собрание депутатов МО «Гдов»</text:p>
      <text:p text:style-name="P19"><text:span text:style-name="T3">12. Материальная помощь лицам, замещающим муниципальные должности, не выплачивается, если их полномочия были прекращены в связи с несоблюдением ограничений, запретов, неисполнением обязанностей, установленных Федеральным </text:span><text:a xlink:type="simple" xlink:href="consultantplus://offline/ref=128D2CFDCE42F09AACA91D4F40E68E5CBEC3C66CA46CB136B8FA64B36B5A08F88DC40C34C0D1F651ACFE6F914B0B6FG" text:style-name="Internet_20_link" text:visited-style-name="Visited_20_Internet_20_Link"><text:span text:style-name="T3">законом</text:span></text:a><text:span text:style-name="T3"> от 25 декабря 2008 г. № 273-ФЗ «О противодействии коррупции», Федеральным </text:span><text:a xlink:type="simple" xlink:href="consultantplus://offline/ref=128D2CFDCE42F09AACA91D4F40E68E5CBFCBC86FA76AB136B8FA64B36B5A08F88DC40C34C0D1F651ACFE6F914B0B6FG" text:style-name="Internet_20_link" text:visited-style-name="Visited_20_Internet_20_Link"><text:span text:style-name="T3">законом</text:span></text:a><text:span text:style-name="T3"> от 03 декабря 2012 г. № 230-ФЗ «О контроле за соответствием расходов лиц, замещающих государственные должности, и иных лиц их доходам», Федеральным </text:span><text:a xlink:type="simple" xlink:href="consultantplus://offline/ref=128D2CFDCE42F09AACA91D4F40E68E5CBEC3C66CA46EB136B8FA64B36B5A08F88DC40C34C0D1F651ACFE6F914B0B6FG" text:style-name="Internet_20_link" text:visited-style-name="Visited_20_Internet_20_Link"><text:span text:style-name="T3">законом</text:span></text:a><text:span text:style-name="T3"> от 07 мая 2013 г.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.</text:span>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style:letter-kerning="true" style:font-name-asian="Lucida Sans Unicode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Название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-complex="Arial2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</style:style>
    <style:style style:name="ConsPlusNormal" style:family="paragraph" style:default-outline-level="" style:list-style-name="">
      <style:paragraph-properties style:line-height-at-least="0.176cm" fo:orphans="0" fo:widows="0" fo:hyphenation-ladder-count="no-limit" style:writing-mode="lr-tb"/>
      <style:text-properties style:use-window-font-color="true" style:font-name="Calibri" style:letter-kerning="true" style:language-asian="hi" style:country-asian="IN" style:font-name-complex="Calibri1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4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ОБРАНИЕ ДЕПУТАТОВ МУНИЦИПАЛЬНОГО ОБРАЗОВАНИЯ </dc:title>
    <meta:initial-creator>user</meta:initial-creator>
    <meta:editing-cycles>4</meta:editing-cycles>
    <meta:print-date>2020-01-29T11:11:36.40</meta:print-date>
    <meta:creation-date>2020-01-27T06:09:00</meta:creation-date>
    <dc:date>2020-02-14T16:47:13.90</dc:date>
    <meta:editing-duration>PT3M16S</meta:editing-duration>
    <meta:generator>OpenOffice/4.1.5$Win32 OpenOffice.org_project/415m1$Build-9789</meta:generator>
    <meta:document-statistic meta:table-count="0" meta:image-count="0" meta:object-count="0" meta:page-count="3" meta:paragraph-count="38" meta:word-count="603" meta:character-count="507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