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center" style:justify-single-word="false"/>
    </style:style>
    <style:style style:name="P2" style:family="paragraph" style:parent-style-name="Standard">
      <style:paragraph-properties fo:line-height="110%" fo:text-align="center" style:justify-single-word="false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4" style:family="paragraph" style:parent-style-name="Standard">
      <style:paragraph-properties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6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line-height="110%" fo:text-align="end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line-height="11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line-height="11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line-height="11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style:line-height-at-least="0.176cm" fo:text-align="center" style:justify-single-word="false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0cm" fo:margin-right="0cm" fo:line-height="110%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line-height="11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line-height="11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line-height="110%" fo:text-align="center" style:justify-single-word="false" fo:text-indent="0.951cm" style:auto-text-indent="false"/>
    </style:style>
    <style:style style:name="P21" style:family="paragraph" style:parent-style-name="Standard">
      <style:paragraph-properties fo:margin-left="0cm" fo:margin-right="0cm" fo:line-height="110%" fo:text-align="justify" style:justify-single-word="false" fo:text-indent="0.951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 style:master-page-name="Standard">
      <style:paragraph-properties fo:line-height="11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fo:text-transform="uppercase" style:font-name="Times New Roman" fo:font-size="12pt" fo:font-weight="bold" style:font-size-asian="12pt" style:font-weight-asian="bold" style:font-name-complex="Times New Roman1" style:font-weight-complex="bold"/>
    </style:style>
    <style:style style:name="T10" style:family="text">
      <style:text-properties fo:text-transform="uppercase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ff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ОБРАНИЕ ДЕПУТАТОВ МУНИЦИПАЛЬНОГО ОБРАЗОВАНИЯ </text:p>
      <text:p text:style-name="P1"><text:span text:style-name="T2">«</text:span><text:span text:style-name="T9">Гдов</text:span><text:span text:style-name="T2">»</text:span></text:p>
      <text:p text:style-name="P3"/>
      <text:p text:style-name="P3">РЕШЕНИЕ</text:p>
      <text:p text:style-name="P3">от 10 февраля__2020г_ г. N _156_____</text:p>
      <text:p text:style-name="P6">г.Гдов</text:p>
      <text:p text:style-name="P6"/>
      <text:p text:style-name="P6">Принято на _30 й______ сессии</text:p>
      <text:p text:style-name="P6">Собрания депутатов</text:p>
      <text:p text:style-name="P6">3-го созыва</text:p>
      <text:p text:style-name="P4"/>
      <text:p text:style-name="P12"><text:span text:style-name="T2">ОБ УТВЕРЖДЕНИИ ПОЛОЖЕНИЯ О ВЫПЛАТЕ ЕДИНОВРЕМЕННОГО ПООЩРЕНИЯ ЗА БЕЗУПРЕЧНУЮ И ЭФФЕКТИВНУЮ МУНИЦИПАЛЬНУЮ СЛУЖБУ И </text:span><text:span text:style-name="T1">ПРЕМИИ ПРИ НАЛИЧИИ ЭКОНОМИИ ПО ФОНДУ ОПЛАТЫ ТРУДА</text:span><text:span text:style-name="T2"> МУНИЦИПАЛЬНЫМ СЛУЖАЩИМ В ОРГАНАХ МЕСТНОГО САМОУПРАВЛЕНИЯ <text:s/>В МУНИЦИПАЛЬНОМ ОБРАЗОВАНИИ </text:span></text:p>
      <text:p text:style-name="P5">«ГДОВ»</text:p>
      <text:p text:style-name="P2"/>
      <text:p text:style-name="P14"><text:span text:style-name="T3">В соответствии со </text:span><text:a xlink:type="simple" xlink:href="consultantplus://offline/ref=726341249C49132D18B3AF62216FE4C034412D81D286479B49A6BAE69DB800E2099AD28602F5AE749439E3BBA5BE36926B2D755EAB4A1EBEEFE3F0yDm6N" text:style-name="Internet_20_link" text:visited-style-name="Visited_20_Internet_20_Link"><text:span text:style-name="T3">статьей </text:span></text:a><text:span text:style-name="T3">12 Закона Псковской области "Об оплате труда лиц, замещающих муниципальные должности, должности муниципальной службы в Псковской области" Собрание депутатов МО «Гдов» решило:</text:span></text:p>
      <text:p text:style-name="P8"/>
      <text:p text:style-name="P15"><text:span text:style-name="T3">1.Утвердить </text:span><text:a xlink:type="simple" xlink:href="#Par28" text:style-name="Internet_20_link" text:visited-style-name="Visited_20_Internet_20_Link"><text:span text:style-name="T3">Положение</text:span></text:a><text:span text:style-name="T3"> </text:span><text:span text:style-name="T4">о выплате единовременного поощрения за безупречную и эффективную муниципальную службу в органах местного самоуправления в муниципальном образовании «Гдов» согласно Приложению № 1. </text:span></text:p>
      <text:p text:style-name="P13"><text:span text:style-name="T3"><text:tab/>2.Утвердить </text:span><text:a xlink:type="simple" xlink:href="#Par28" text:style-name="Internet_20_link" text:visited-style-name="Visited_20_Internet_20_Link"><text:span text:style-name="T3">Положение</text:span></text:a><text:span text:style-name="T3"> </text:span><text:span text:style-name="T4">о выплате </text:span><text:span text:style-name="T3">премии при наличии экономии по фонду оплаты труда</text:span><text:span text:style-name="T4"> муниципальных служащих в органах местного самоуправления в муниципальном образовании «Гдов» согласно Приложению № 2. </text:span></text:p>
      <text:p text:style-name="P17">3. Настоящее Решение вступает в силу с момента опубликования (обнародования) и распространяется на правоотношения, возникшие с 1 января 2020 года.</text:p>
      <text:p text:style-name="P9"/>
      <text:p text:style-name="P8">Председатель собрания депутатов </text:p>
      <text:p text:style-name="P8">городского поселения «Гдов» <text:s text:c="49"/>В.С.Кабанова</text:p>
      <text:p text:style-name="P8"/>
      <text:p text:style-name="P8"/>
      <text:p text:style-name="P8"/>
      <text:p text:style-name="P8"/>
      <text:p text:style-name="P8"><text:tab/></text:p>
      <text:p text:style-name="P9"/>
      <text:p text:style-name="P9"/>
      <text:p text:style-name="P9"/>
      <text:p text:style-name="P9"><text:soft-page-break/>Приложение № 1</text:p>
      <text:p text:style-name="P9">к решению Собрания депутатов</text:p>
      <text:p text:style-name="P9">Городского поселения «Гдов»</text:p>
      <text:p text:style-name="P9">от 10.02.2020г <text:s/>№156 ____</text:p>
      <text:p text:style-name="P9"/>
      <text:p text:style-name="P11">ПОЛОЖЕНИЕ</text:p>
      <text:p text:style-name="P1"><text:span text:style-name="T6"><text:s/>О ВЫПЛАТЕ ЕДИНОВРЕМЕННОГО ПООЩРЕНИЯ ЗА БЕЗУПРЕЧНУЮ И ЭФФЕКТИВНУЮ МУНИЦИПАЛЬНУЮ СЛУЖБУ В ОРГАНАХ МЕСТНОГО САМОУПРАВЛЕИИЯ В МУНИЦИПАЛЬНОМ ОБРАЗОВАНИИ </text:span><text:span text:style-name="T10">«ГДОВ»</text:span></text:p>
      <text:p text:style-name="P10"/>
      <text:p text:style-name="P18"><text:bookmark text:name="Par28"/>Настоящее Положение определяет порядок и условия выплаты единовременного поощрения за безупречную и эффективную муниципальную службу (далее соответственно - единовременное поощрение, муниципальная служба) муниципальным служащим (далее - муниципальные служащие) в органах местного самоуправления.</text:p>
      <text:p text:style-name="P16"/>
      <text:p text:style-name="P14"><text:span text:style-name="T3">1. При поощрении муниципальных служащих за безупречную и эффективную муниципальную службу в соответствии со </text:span><text:a xlink:type="simple" xlink:href="consultantplus://offline/ref=726341249C49132D18B3AF62216FE4C034412D81D286479B49A6BAE69DB800E2099AD28602F5AE749439E3BBA5BE36926B2D755EAB4A1EBEEFE3F0yDm6N" text:style-name="Internet_20_link" text:visited-style-name="Visited_20_Internet_20_Link"><text:span text:style-name="T3">статьей </text:span></text:a><text:span text:style-name="T3">12 Закона Псковской области "Об оплате труда лиц, замещающих муниципальные должности, должности муниципальной службы в Псковской области" производится выплата единовременного поощрения в размерах:</text:span></text:p>
      <text:p text:style-name="P14"><text:span text:style-name="T3">1) при объявлении благодарности муниципальному служащему – </text:span><text:span text:style-name="T7">50% должностного оклада;</text:span></text:p>
      <text:p text:style-name="P14"><text:bookmark text:name="Par45"/><text:span text:style-name="T3">2) при награждении Почетной грамотой органа местного самоуправления, исполнительной и представительной власти - </text:span><text:span text:style-name="T7">100% должностного оклада;</text:span></text:p>
      <text:p text:style-name="P14"><text:span text:style-name="T3">3) при награждении Почетной грамотой Губернатора Псковской области – </text:span><text:span text:style-name="T7">1 оклад месячного денежного содержания;</text:span></text:p>
      <text:p text:style-name="P14"><text:span text:style-name="T3">4) в связи с выходом на пенсию за выслугу лет муниципального служащего - </text:span><text:span text:style-name="T7">2 оклада месячного денежного содержания</text:span><text:span text:style-name="T3">.</text:span></text:p>
      <text:p text:style-name="P14"><text:span text:style-name="T3">5) при поощрении Президента Российской Федерации (благодарность Президента Российской Федерации), федеральных органов государственной власти – </text:span><text:span text:style-name="T7">1.5 окладов месячного денежного содержания;</text:span></text:p>
      <text:p text:style-name="P14"><text:span text:style-name="T3">6) при награждении знаками отличия Российской Федерации, ведомственными наградами и присвоении ведомственных почетных званий – </text:span><text:span text:style-name="T7">1.5 окладов месячного денежного содержания</text:span><text:span text:style-name="T3">;</text:span></text:p>
      <text:p text:style-name="P14"><text:span text:style-name="T3">7) при присвоении почетных званий Российской Федерации – </text:span><text:span text:style-name="T7">1.5 окладов месячного денежного содержания.</text:span></text:p>
      <text:p text:style-name="P14"><text:span text:style-name="T3">8) при награждении орденами и медалями Российской Федерации - соответственно </text:span><text:span text:style-name="T7">3 и 2 окладов месячного денежного содержания</text:span><text:span text:style-name="T3">.</text:span></text:p>
      <text:p text:style-name="P14"><text:soft-page-break/><text:span text:style-name="T3">2. Муниципальным служащим выплачивается единовременное поощрение за безупречную и эффективную муниципальную службу в связи с юбилейными датами в размере </text:span><text:span text:style-name="T7">1 оклада месячного денежного содержания</text:span><text:span text:style-name="T3"> по замещаемой должности муниципальной службы с надбавкой за выслугу лет.</text:span></text:p>
      <text:p text:style-name="P17">В целях настоящего Положения юбилейными датами считаются:</text:p>
      <text:p text:style-name="P17">1) выслуга лет на муниципальной службе, кратная 10 годам стажа муниципальной службы и далее через каждые 5 лет;</text:p>
      <text:p text:style-name="P17">2) юбилейные дни рождения - 50-летие, 55-летие, 60-летие, 65-летие.</text:p>
      <text:p text:style-name="P17">3. Выплата единовременного поощрения за безупречную и эффективную муниципальную службу в соответствии с подпунктами 1, 2, 4 <text:s/>пункта 1, пунктом 2 настоящего Положения производится на основании правового акта соответствующего органа местного самоуправления о поощрении.</text:p>
      <text:p text:style-name="P21">4. Поощрение в соответствии с подпунктом 3 пункта 1 настоящего Положения производятся на основании правового акта Губернатора области.</text:p>
      <text:p text:style-name="P19"><text:span text:style-name="T3">5. Поощрение в соответствии с под</text:span><text:a xlink:type="simple" xlink:href="consultantplus://offline/ref=24E1E0F6FCA932B7A13FB5164ED39E96512FC40BC458CD12A2EE1D466226D7032F560BE82DB457CC6D97DF9074ED14AA6DD3A458D8228AC86D7FCBV3pAL" text:style-name="Internet_20_link" text:visited-style-name="Visited_20_Internet_20_Link"><text:span text:style-name="T3">пунктами </text:span></text:a><text:span text:style-name="T3">5 - </text:span><text:a xlink:type="simple" xlink:href="consultantplus://offline/ref=24E1E0F6FCA932B7A13FB5164ED39E96512FC40BC458CD12A2EE1D466226D7032F560BE82DB457CC6D97DF9574ED14AA6DD3A458D8228AC86D7FCBV3pAL" text:style-name="Internet_20_link" text:visited-style-name="Visited_20_Internet_20_Link"><text:span text:style-name="T3">8 пункта 1</text:span></text:a><text:span text:style-name="T3"> настоящего Положения производятся на основании федеральных нормативных правовых актов.</text:span></text:p>
      <text:p text:style-name="P21">6. О выплате муниципальным служащим единовременного поощрения за безупречную и эффективную муниципальную службу вносится соответствующая запись в трудовую книжку и личное дело муниципального служащего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/>
      <text:p text:style-name="P9"/>
      <text:p text:style-name="P9"/>
      <text:p text:style-name="P9"><text:soft-page-break/>Приложение № 2</text:p>
      <text:p text:style-name="P9">к решению Собрания депутатов</text:p>
      <text:p text:style-name="P7">МО «Гдов»</text:p>
      <text:p text:style-name="P9">от 10 февраля _2020 г. № 156____</text:p>
      <text:p text:style-name="P9"/>
      <text:p text:style-name="P21"/>
      <text:p text:style-name="P20"><text:a xlink:type="simple" xlink:href="#Par28" text:style-name="Internet_20_link" text:visited-style-name="Visited_20_Internet_20_Link"><text:span text:style-name="T3">ПОЛОЖЕНИЕ</text:span></text:a><text:span text:style-name="T5"> </text:span></text:p>
      <text:p text:style-name="P20"><text:span text:style-name="T6">О ВЫПЛАТЕ </text:span><text:span text:style-name="T5">ПРЕМИИ ПРИ НАЛИЧИИ ЭКОНОМИИ ПО ФОНДУ ОПЛАТЫ ТРУДА</text:span><text:span text:style-name="T6"> МУНИЦИПАЛЬНЫМ СЛУЖАЩИМ В ОРГАНАХ МЕСТНОГО САМОУПРАВЛЕНИЯ В МУНИЦИПАЛЬНОМ ОБРАЗОВАНИИ «ГДОВ»</text:span></text:p>
      <text:p text:style-name="P21"/>
      <text:p text:style-name="P18">1. Настоящее Положение определяет условия и порядок выплаты муниципальным служащим премии при наличии экономии по фонду оплаты труда.</text:p>
      <text:p text:style-name="P15"><text:span text:style-name="T3">2. Выплата муниципальным служащим премии осуществляется по итогам работы за год в пределах сумм экономии по фонду оплаты труда муниципальных служащих</text:span><text:span text:style-name="T11">. </text:span><text:span text:style-name="T3">Выплата премии производится не ранее </text:span><text:span text:style-name="T7">20</text:span><text:span text:style-name="T8"> </text:span><text:span text:style-name="T7">декабря текущего года.</text:span></text:p>
      <text:p text:style-name="P18">3. Размер премии определяется представителем нанимателя на основании данных бухгалтерского учета о размере экономии по фонду оплаты труда муниципальных служащих, зависит от результатов служебной деятельности муниципальных служащих и максимальным размером не ограничивается.</text:p>
      <text:p text:style-name="P18">При определении размера экономии по фонду оплаты труда муниципальных служащих для выплаты премии при наличии экономии по фонду оплаты труда в расчетном периоде не включаются средства, предусмотренные для выплаты премии за выполнение особо важных и сложных заданий и выплаты единовременного денежного поощрения за безупречную и эффективную муниципальную службу.</text:p>
      <text:p text:style-name="P18">4. Размер премии муниципальным служащим в МО «Гдов» устанавливается в следующем порядке:</text:p>
      <text:p text:style-name="P15"><text:span text:style-name="T3">Руководителям структурных подразделений - актом Главы муниципального образования </text:span><text:bookmark text:name="_GoBack"/><text:span text:style-name="T3"><text:s/>«Гдов» иным муниципальным служащим – актом органа местного самоуправления на основании предложений руководителей структурных подразделений органа местного самоуправления и Главы муниципального образования «Гдов»</text:span></text:p>
      <text:p text:style-name="P18">5. Муниципальные служащие, имеющие не снятые в установленном порядке дисциплинарные взыскания, к премированию не представляю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style:letter-kerning="true" style:font-name-asian="Lucida Sans Unicode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Название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  <style:text-properties style:font-name-complex="Arial2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4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ОБРАНИЕ ДЕПУТАТОВ МУНИЦИПАЛЬНОГО ОБРАЗОВАНИЯ </dc:title>
    <meta:initial-creator>user</meta:initial-creator>
    <meta:editing-cycles>3</meta:editing-cycles>
    <meta:print-date>2020-02-14T16:30:00.04</meta:print-date>
    <meta:creation-date>2020-01-27T06:06:00</meta:creation-date>
    <dc:date>2020-02-14T16:51:40.41</dc:date>
    <meta:editing-duration>PT11M4S</meta:editing-duration>
    <meta:generator>OpenOffice/4.1.5$Win32 OpenOffice.org_project/415m1$Build-9789</meta:generator>
    <meta:document-statistic meta:table-count="0" meta:image-count="0" meta:object-count="0" meta:page-count="4" meta:paragraph-count="54" meta:word-count="775" meta:character-count="6145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