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8.269cm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Body_20_Text_20_2">
      <style:paragraph-properties fo:margin-left="0cm" fo:margin-right="7.502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Body_20_Text_20_2">
      <style:paragraph-properties fo:margin-left="0cm" fo:margin-right="0.088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 text:c="34"/>Псковская область <text:s text:c="33"/></text:h>
      <text:p text:style-name="P2"/>
      <text:h text:style-name="P2" text:outline-level="1">СОБРАНИЕ ДЕПУТАТОВ </text:h>
      <text:p text:style-name="P2">ГОРОДСКОГО ПОСЕЛЕНИЯ «Гдов» </text:p>
      <text:p text:style-name="P2"/>
      <text:h text:style-name="P15" text:outline-level="1">РЕШЕНИЕ</text:h>
      <text:h text:style-name="P15" text:outline-level="1"/>
      <text:p text:style-name="P1"><text:span text:style-name="T2">от 13.11.2020 г</text:span><text:span text:style-name="T1">. <text:s text:c="32"/></text:span><text:span text:style-name="T2">№ <text:s/>17 <text:s text:c="26"/></text:span></text:p>
      <text:p text:style-name="P5">на 4-ой сессии Собрания <text:s/>депутатов</text:p>
      <text:p text:style-name="P5">городского <text:s/>поселения «Гдов»</text:p>
      <text:p text:style-name="P5">четвертого созыва</text:p>
      <text:p text:style-name="P6"/>
      <text:p text:style-name="P10">О назначении на должность Главы</text:p>
      <text:p text:style-name="P11">Администрации городского поселения «Гдов»</text:p>
      <text:h text:style-name="P3" text:outline-level="1"/>
      <text:h text:style-name="P3" text:outline-level="1"/>
      <text:p text:style-name="P7">В соответствии со статьей 37 Федерального закона от 6 октября 2003 года № 131-ФЗ «Об общих принципах организации местного самоуправления в Российской Федерации», статьями 27 и 29 Устава муниципального образования <text:s/>«Гдов», пунктами 5.11 и 5.16 части 5, Порядка проведения конкурса на замещение должности Главы Администрации городского поселения «Гдов», утвержденного решением Собрания депутатов городского поселения «Гдов» № 209 от 26.06.2015 года <text:s/></text:p>
      <text:p text:style-name="P9">Собрание депутатов <text:s/>городского поселения «Гдов» РЕШАЕТ:</text:p>
      <text:p text:style-name="P8">1. Утвердить протокол №2 <text:s/>заседания счетной комиссии об итогах тайного голосования по выборам Главы Администрации городского поселения «Гдов» (протокол № 2 заседания счетной комиссии прилагается).</text:p>
      <text:p text:style-name="P7">2. Считать избранным Главой Администрации городского поселения «Гдов» <text:s/>Иванову Галину Борисовну <text:s/></text:p>
      <text:p text:style-name="P7">3. Иванову Галину Борисовну назначить <text:s/>на должность Главы Администрации городского поселения «Гдов»» <text:s/>с <text:s/>14.11 2020 года.</text:p>
      <text:p text:style-name="P7">4. Главе городского поселения «Гдов» Галаховой Ольге Геннадьевне заключить контракт с Главой Администрации городского поселения «Гдов» <text:s/>Ивановой Галиной Борисовной с 14 ноября 2020 года в соответствии с требованиями действующего законодательства.</text:p>
      <text:p text:style-name="P7">5. <text:s/>Опубликовать настоящее решение в районной газете «Гдовская заря» не позднее десяти дней со дня его принятия. </text:p>
      <text:p text:style-name="P7">6. Настоящее решение вступает в силу с момента его принятия.</text:p>
      <text:p text:style-name="P4"/>
      <text:p text:style-name="P4"/>
      <text:p text:style-name="P3">Глава городского</text:p>
      <text:p text:style-name="P3">поселения « Гдов» <text:s text:c="69"/>О.Г.Галахов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Arial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Default_20_Paragraph_20_Font" style:display-name="Default Paragraph Font" style:family="tex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Calibri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</meta:initial-creator>
    <meta:editing-cycles>10</meta:editing-cycles>
    <meta:creation-date>2020-11-11T12:53:00</meta:creation-date>
    <dc:date>2020-11-19T16:35:24.57</dc:date>
    <meta:editing-duration>PT11H4M38S</meta:editing-duration>
    <meta:generator>OpenOffice/4.1.2$Win32 OpenOffice.org_project/412m3$Build-9782</meta:generator>
    <meta:print-date>2020-11-19T13:44:09.83</meta:print-date>
    <meta:document-statistic meta:table-count="0" meta:image-count="0" meta:object-count="0" meta:page-count="1" meta:paragraph-count="20" meta:word-count="213" meta:character-count="182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