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start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style:font-name="Times New Roman" fo:font-size="15pt" style:font-size-asian="15pt" style:font-name-complex="Times New Roman1" style:font-size-complex="15pt"/>
    </style:style>
    <style:style style:name="P8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fo:font-size="15pt" style:font-size-asian="15pt" style:font-size-complex="15pt"/>
    </style:style>
    <style:style style:name="P9" style:family="paragraph" style:parent-style-name="ConsPlusNormal">
      <style:paragraph-properties fo:margin-left="0cm" fo:margin-right="0cm" fo:line-height="125%" fo:text-align="justify" style:justify-single-word="false" fo:text-indent="1.251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0cm" fo:line-height="125%" fo:text-align="justify" style:justify-single-word="false" fo:hyphenation-ladder-count="no-limit" fo:text-indent="1.27cm" style:auto-text-indent="false" fo:background-color="#ffffff">
        <style:background-image/>
      </style:paragraph-properties>
      <style:text-properties fo:font-size="15pt" style:font-size-asian="15pt" style:font-size-complex="15pt" fo:hyphenate="true" fo:hyphenation-remain-char-count="2" fo:hyphenation-push-char-count="2"/>
    </style:style>
    <style:style style:name="P11" style:family="paragraph" style:parent-style-name="Standard">
      <style:paragraph-properties fo:margin-left="4.995cm" fo:margin-right="0cm" fo:text-indent="1.249cm" style:auto-text-indent="false"/>
      <style:text-properties fo:font-size="14pt" style:font-size-asian="14pt"/>
    </style:style>
    <style:style style:name="P12" style:family="paragraph" style:parent-style-name="ConsPlusTitle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/>
    </style:style>
    <style:style style:name="P14" style:family="paragraph" style:parent-style-name="ConsPlusNormal" style:list-style-name="L1">
      <style:paragraph-properties fo:margin-left="0cm" fo:margin-right="0cm" fo:line-height="125%" fo:text-align="justify" style:justify-single-word="false" fo:text-indent="1.251cm" style:auto-text-indent="false"/>
      <style:text-properties fo:font-size="15pt" style:font-size-asian="15pt" style:font-size-complex="15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Title">РОССИЙСКАЯ ФЕДЕРАЦИЯ</text:p>
      <text:p text:style-name="P6">Гдовский район, Псковская область</text:p>
      <text:p text:style-name="P6"> </text:p>
      <text:p text:style-name="P6"> </text:p>
      <text:p text:style-name="P6">СОБРАНИЕ ДЕПУТАТОВ ГОРОДСКОГО ПОСЕЛЕНИЯ «ГДОВ»</text:p>
      <text:p text:style-name="P6"><text:tab/><text:tab/><text:tab/><text:tab/><text:tab/></text:p>
      <text:p text:style-name="P11">РЕШЕНИЕ № 170 <text:s text:c="37"/></text:p>
      <text:p text:style-name="P11"><text:tab/><text:tab/> <text:s text:c="8"/></text:p>
      <text:p text:style-name="Standard"><text:span text:style-name="T1"> от 19.06.2020 </text:span><text:span text:style-name="T2">г.</text:span></text:p>
      <text:p text:style-name="P5">г. Гдов</text:p>
      <text:p text:style-name="P5">Принято на 33-ой</text:p>
      <text:p text:style-name="P5">сессии Собрания депутатов</text:p>
      <text:p text:style-name="P5">третьего созыва.</text:p>
      <text:p text:style-name="P7"/>
      <text:p text:style-name="P12">О внесении изменений и дополнений в решение </text:p>
      <text:p text:style-name="P12">Собрания депутатов городского поселения <text:s/>Гдов </text:p>
      <text:p text:style-name="P12">от 26.04.2019г. № 131 «Об утверждении правил </text:p>
      <text:p text:style-name="P12">благоустройства на территории муниципального </text:p>
      <text:p text:style-name="P12">образования «Гдов» </text:p>
      <text:p text:style-name="P2"/>
      <text:p text:style-name="P9">1. Внести изменения в решения Собрания депутатов городского поселения «Гдов» от 26.04.2019г. №131«Об утверждении правил благоустройства на территории муниципального образования «Гдов» дополнив пунктом 2.15 следующего содержания:</text:p>
      <text:p text:style-name="P8">«Границы прилегающей территории определяются:</text:p>
      <text:p text:style-name="P8">- для зданий, строений, сооружений, в том числе жилых домов индивидуальной застройки со встроенными хозяйственными объектами, - по периметру отведенной территории (здания, строения, сооружения при ее отсутствии) до середины территории между отведенными территориями соседних зданий, строений, сооружений; при отсутствии соседних зданий, строений, сооружений – (от 0 до 20 метров) <text:s text:c="18"/>от отведенной территории (здания, строения, сооружения) в каждую сторону; в случае расположения зданий, строений, сооружений вблизи дорог, границей прилегающей территории является кромка проезжей части дороги, если иное не установлено настоящими Правилами;</text:p>
      <text:p text:style-name="P8">- для нестационарных торговых объектов, в том числе летних кафе, - (от 0 до 20 метров) по периметру от отведенной территории;</text:p>
      <text:p text:style-name="P8"><text:soft-page-break/>- для рынков, пляжей, стадионов и др. объектов, предназначенных для отдыха, физкультуры и спорта, - (от 0 до 20 метров) по периметру от объекта; при наличии ограждения - (от 0 до 20 метров) от ограждения;</text:p>
      <text:p text:style-name="P8">- для отдельно стоящих объектов рекламы - (от 0 до 20 метров) <text:s text:c="6"/>по периметру от рекламных конструкций;</text:p>
      <text:p text:style-name="P8">- для гаражей, автостоянок, парковок - (от 0 до 20 метров) <text:s text:c="15"/>по периметру от отведенной территории;</text:p>
      <text:p text:style-name="P8">- для АЗС, автомоечных комплексов, заправочных комплексов - <text:s text:c="6"/>(от 0 до 20 метров) по периметру от отведенной территории;</text:p>
      <text:p text:style-name="P8">- для строительных площадок - (от 0 до 20 метров) по периметру от отведенной территории;</text:p>
      <text:p text:style-name="P10">- для линейных объектов (линии электропередач, газовые, водопроводные и тепловые сети, дороги, железнодорожные пути и т.д. ) – (от 0 до 20 метров) от границ земельных участков (охранных зон). </text:p>
      <text:p text:style-name="P8">Подготовка схемы границ прилегающей территории осуществляется администрацией сельского/городского поселения самостоятельно либо привлекаемыми ею иными лицами с соблюдением требований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8">Утвержденные схемы границ прилегающих территорий публикуются в порядке, установленном для официального опубликования (обнародования) муниципальных правовых актов, а также подлежат размещению в информационной системе обеспечения градостроительной деятельности.»</text:p>
      <text:list xml:id="list4974972702232060364" text:style-name="L1">
        <text:list-item>
          <text:list>
            <text:list-item>
              <text:list>
                <text:list-item>
                  <text:p text:style-name="P14">Настоящее решение вступает <text:s/>в силу с момента его официального обнародования (опубликования) и подлежит размещению на официальном сайте Администрации городского поселения «Гдов».</text:p>
                </text:list-item>
              </text:list>
            </text:list-item>
          </text:list>
        </text:list-item>
      </text:list>
      <text:p text:style-name="P3"/>
      <text:p text:style-name="P4"/>
      <text:p text:style-name="P4"/>
      <text:p text:style-name="P4">Глава городского</text:p>
      <text:p text:style-name="P4">поселения «Гдов»<text:tab/><text:tab/><text:tab/><text:tab/><text:tab/>В.С.Кабанова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ize="14pt" style:font-size-asian="14pt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text-align="center" style:justify-single-word="false"/>
      <style:text-properties fo:font-size="18pt" fo:font-weight="bold" style:font-size-asian="18pt" style:font-weight-asian="bold"/>
    </style:style>
    <style:style style:name="Основной_20_текст_20_21" style:display-name="Основной текст 21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size="18pt" fo:font-weight="bold" style:font-size-asian="18pt" style:language-asian="ru" style:country-asian="RU" style:font-weight-asian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letter-kerning="true" style:font-name-asian="Arial1" style:font-size-asian="12pt" style:language-asian="ar" style:country-asian="SA" style:font-size-complex="14pt" fo:hyphenate="false" fo:hyphenation-remain-char-count="2" fo:hyphenation-push-char-count="2"/>
    </style:style>
    <style:style style:name="Style_20_11" style:display-name="Style 11" style:family="paragraph" style:parent-style-name="Standard" style:default-outline-level="" style:list-style-name="">
      <style:paragraph-properties fo:line-height="0.568cm" fo:text-align="center" style:justify-single-word="false" fo:orphans="0" fo:widows="0" fo:hyphenation-ladder-count="no-limit" fo:background-color="#ffffff">
        <style:background-image/>
      </style:paragraph-properties>
      <style:text-properties fo:font-size="10pt" fo:font-weight="bold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fo:font-size="14pt" style:font-name-asian="Calibri1" style:font-size-asian="14pt" style:font-size-complex="14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page_20_number" style:display-name="page number" style:family="text">
      <style:text-properties style:font-name-complex="Times New Roman1"/>
    </style:style>
    <style:style style:name="gb2ua-ddhob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_20_Style_20_12" style:display-name="Char Style 12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3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752cm" fo:margin-left="2.7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.7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eeva</meta:initial-creator>
    <meta:editing-cycles>10</meta:editing-cycles>
    <meta:print-date>2020-07-09T07:36:55.76</meta:print-date>
    <meta:creation-date>2020-06-01T14:42:00</meta:creation-date>
    <dc:date>2020-10-21T11:45:25.52</dc:date>
    <meta:editing-duration>PT1H9M13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403" meta:character-count="3150"/>
    <meta:user-defined meta:name="AppVersion">12.0000</meta:user-defined>
    <meta:user-defined meta:name="Company">Контрольное Управление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