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ConsPlusNonformat">
      <style:paragraph-properties fo:margin-left="0cm" fo:margin-right="0cm" fo:line-height="125%" fo:text-align="center" style:justify-single-word="false" fo:orphans="2" fo:widows="2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ConsPlusNonformat">
      <style:paragraph-properties fo:margin-left="0cm" fo:margin-right="0cm" fo:line-height="125%" fo:text-align="center" style:justify-single-word="false" fo:orphans="2" fo:widows="2" fo:text-indent="1.251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ConsPlusNonformat">
      <style:paragraph-properties fo:margin-left="0cm" fo:margin-right="0cm" fo:line-height="125%" fo:text-align="center" style:justify-single-word="false" fo:orphans="2" fo:widows="2" fo:text-indent="1.251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7" style:family="paragraph" style:parent-style-name="Standard">
      <style:paragraph-properties fo:margin-top="0cm" fo:margin-bottom="0cm" fo:line-height="125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line-height="125%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Text_20_body">
      <style:paragraph-properties fo:margin-left="0cm" fo:margin-right="0cm" fo:line-height="125%" fo:text-indent="1.249cm" style:auto-text-indent="false"/>
    </style:style>
    <style:style style:name="P11" style:family="paragraph" style:parent-style-name="Text_20_body">
      <style:paragraph-properties fo:margin-left="0cm" fo:margin-right="0cm" fo:line-height="125%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ConsPlusNonformat">
      <style:paragraph-properties fo:line-height="125%" fo:orphans="2" fo:widows="2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ConsPlusNormal">
      <style:paragraph-properties fo:margin-left="0cm" fo:margin-right="0cm" fo:line-height="125%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line-height="125%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8.269cm" fo:margin-top="0cm" fo:margin-bottom="0cm" fo:line-height="125%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6" style:family="paragraph" style:parent-style-name="Standard">
      <style:text-properties style:font-name="Times New Roman" fo:font-size="13pt" style:font-size-asian="13pt" style:font-size-complex="13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ConsPlusNonformat" style:master-page-name="Standard">
      <style:paragraph-properties fo:margin-left="0cm" fo:margin-right="0cm" fo:line-height="125%" fo:text-align="center" style:justify-single-word="false" fo:orphans="2" fo:widows="2" fo:text-indent="1.251cm" style:auto-text-indent="false" style:page-number="auto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сковская область</text:p>
      <text:p text:style-name="P4">Гдовский район</text:p>
      <text:p text:style-name="P4"/>
      <text:p text:style-name="P5">СОБРАНИЕ ДЕПУТАТОВ ГОРОДСКОГО ПОСЕЛЕНИЯ «ГДОВ»</text:p>
      <text:p text:style-name="P6"/>
      <text:p text:style-name="P5">РЕШЕНИЕ <text:s/>№20 </text:p>
      <text:p text:style-name="P6"/>
      <text:p text:style-name="P12">от 08.12.2020 г. </text:p>
      <text:p text:style-name="P12">г. Гдов</text:p>
      <text:p text:style-name="P17"><text:span text:style-name="T5">на 6-ой <text:s/>внеочередной сессии Собрания <text:s/>депутатов</text:span></text:p>
      <text:p text:style-name="P16">городского <text:s/>поселения «Гдов»</text:p>
      <text:p text:style-name="P16">четвертого созыва</text:p>
      <text:p text:style-name="P15"/>
      <text:p text:style-name="P7">О досрочном прекращении полномочий депутата </text:p>
      <text:p text:style-name="P7">Собрания депутатов городского поселения «Гдов» _4_ созыва</text:p>
      <text:p text:style-name="P7">и исключении его из состава </text:p>
      <text:p text:style-name="P7">постоянно действующих комиссий</text:p>
      <text:p text:style-name="P1"/>
      <text:p text:style-name="P2"><text:span text:style-name="T4">В соответствии с </text:span><text:a xlink:type="simple" xlink:href="consultantplus://offline/ref=943A4817983F5FB8B92D37E881A11BED54A327B5DD452D733454B9DB5FDD60120FA8A1C4E4F1BB1DAE259AC51534D8E8650FBC120D4390FBD7G5L" text:style-name="Internet_20_link" text:visited-style-name="Visited_20_Internet_20_Link">пунктом 2 части 10 статьи 40</text:a><text:span text:style-name="T4"> Федерального закона от 06.10.2003 N 131-ФЗ "Об общих принципах организации местного самоуправления в Российской Федерации", </text:span><text:a xlink:type="simple" xlink:href="consultantplus://offline/ref=943A4817983F5FB8B92D29E597CD46E556AC7BB8D94624256B0BE28608D46A4548E7F886A0FCBF1CA826CE905A3584AC381CBD180D4092E7775E5DD1G7L" text:style-name="Internet_20_link" text:visited-style-name="Visited_20_Internet_20_Link">статьей_26</text:a><text:span text:style-name="T4"> Устава муниципального образования «Город Гдов» и на основании личного заявления депутата городского поселения «Гдов» Боженова Алексея Владимировича</text:span><text:span text:style-name="T1">.</text:span></text:p>
      <text:p text:style-name="P3">Собрание депутатов городского поселения «Гдов»</text:p>
      <text:p text:style-name="P3"/>
      <text:p text:style-name="P2"><text:span text:style-name="T3"><text:s/></text:span><text:span text:style-name="T1">РЕШИЛО:</text:span></text:p>
      <text:p text:style-name="P3"/>
      <text:p text:style-name="P13">1. Прекратить досрочно полномочия депутата Собрания депутатов городского поселения «Гдов» 4 созыва Боженова Алексея Владимировича в связи с отставкой по собственному желанию.</text:p>
      <text:p text:style-name="P14">2. Исключить депутата Собрания депутатов городского поселения «Гдов» 4 созыва <text:s/>Боженова Алексея Владимировича <text:s/>из состава постоянно действующих комиссий Собрания депутатов городского поселения «Гдов»:</text:p>
      <text:p text:style-name="P9"><text:s text:c="10"/>- по муниципальной собственности</text:p>
      <text:p text:style-name="P9"><text:s text:c="10"/>- по бюджетам, налогам, сборам, социально-экономическому развитию городского поселения «Гдов». </text:p>
      <text:p text:style-name="P10"><text:span text:style-name="T1">3. Направить настоящее решение в ТИК</text:span><text:span text:style-name="T2"> по Гдовскому району.</text:span></text:p>
      <text:p text:style-name="P11">4. Настоящее решение вступает в силу со дня его принятия и подлежит официальному обнародованию.</text:p>
      <text:p text:style-name="P8">Глава городского поселения «Гдов» <text:s text:c="55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nformat" style:family="paragraph">
      <style:paragraph-properties fo:orphans="0" fo:widows="0" fo:hyphenation-ladder-count="no-limit"/>
      <style:text-properties fo:color="#00000a" style:font-name="Courier New" fo:font-size="10pt" fo:language="ru" fo:country="RU" style:letter-kerning="true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Arial1" style:font-size-asian="11pt" style:font-name-complex="Calibri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6:51:18.38</meta:creation-date>
    <dc:date>2020-12-08T17:32:34.99</dc:date>
    <meta:editing-duration>PT13M28S</meta:editing-duration>
    <meta:editing-cycles>2</meta:editing-cycles>
    <meta:generator>OpenOffice/4.1.2$Win32 OpenOffice.org_project/412m3$Build-9782</meta:generator>
    <meta:print-date>2020-12-08T17:31:52.58</meta:print-date>
    <meta:document-statistic meta:table-count="0" meta:image-count="0" meta:object-count="0" meta:page-count="1" meta:paragraph-count="23" meta:word-count="183" meta:character-count="1524"/>
  </office:meta>
</office:document-meta>
</file>