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2" style:family="paragraph" style:parent-style-name="Standard">
      <style:text-properties style:font-name="Times New Roman" fo:font-size="12pt" fo:language="ru" fo:country="RU" style:font-size-asian="12pt" style:language-asian="ar" style:country-asian="SA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language="ru" fo:country="RU" fo:font-weight="normal" style:font-weight-asian="normal" style:font-weight-complex="normal"/>
    </style:style>
    <style:style style:name="P5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6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style:font-size-asian="12pt"/>
    </style:style>
    <style:style style:name="P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8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top="0cm" fo:margin-bottom="0cm" fo:line-height="0.423cm"/>
      <style:text-properties fo:language="ru" fo:country="RU"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-0.009cm" fo:line-height="0.423cm" fo:text-indent="0cm" style:auto-text-indent="false"/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 style:list-style-name="L1"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P15" style:family="paragraph" style:parent-style-name="Text_20_body">
      <style:paragraph-properties fo:margin-top="0cm" fo:margin-bottom="0cm" fo:line-height="0.423cm"/>
      <style:text-properties fo:language="ru" fo:country="RU" fo:font-weight="normal" style:font-weight-asian="normal" style:font-weight-complex="normal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anguage-asian="ru" style:country-asian="RU"/>
    </style:style>
    <style:style style:name="T5" style:family="text">
      <style:text-properties fo:language="ru" fo:country="RU" style:language-asian="ar" style:country-asian="SA"/>
    </style:style>
    <style:style style:name="T6" style:family="text">
      <style:text-properties style:language-asian="en" style:country-asian="US"/>
    </style:style>
    <style:style style:name="T7" style:family="text">
      <style:text-properties fo:language="zxx" fo:country="none" style:language-asian="ar" style:country-asian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сковская область</text:p>
      <text:p text:style-name="P5"/>
      <text:p text:style-name="P5">СОБРАНИЕ ДЕПУТАТОВ ГОРОДСКОГО ПОСЕЛЕНИЯ</text:p>
      <text:p text:style-name="P8"><text:span text:style-name="T1">«</text:span><text:span text:style-name="T2">Гдов</text:span><text:span text:style-name="T1">»</text:span></text:p>
      <text:p text:style-name="P5"/>
      <text:p text:style-name="P5"/>
      <text:p text:style-name="P5">РЕШЕНИЕ №23 </text:p>
      <text:p text:style-name="P6"/>
      <text:p text:style-name="P7">от 16.12.2020г</text:p>
      <text:p text:style-name="P4">г. Гдов</text:p>
      <text:p text:style-name="P4"/>
      <text:p text:style-name="P4">Принято на 8-й сессии Собрания</text:p>
      <text:p text:style-name="P4">Депутатов 4-го созыва</text:p>
      <text:p text:style-name="P4"/>
      <text:p text:style-name="P9">О принятии бюджета муниципального образования </text:p>
      <text:p text:style-name="P9">«Гдов» на 2021 год и <text:s/>плановый период </text:p>
      <text:p text:style-name="P9">2022 и 2023 годов в первом чтении</text:p>
      <text:p text:style-name="P10"/>
      <text:p text:style-name="P1">В соответствии с Положением о бюджетном процессе в городском поселении «Гдов», утвержденным 25.10 2018 года, руководствуясь статьями 4, 31, 38 Устава муниципального образования «Гдов» Собрание депутатов городского поселения «Гдов» решило:</text:p>
      <text:p text:style-name="P1"/>
      <text:list xml:id="list8641808505945354506" text:style-name="L1">
        <text:list-item>
          <text:p text:style-name="P13">Принять бюджет ГП «Гдов» на 2021 год и плановый период 2022 и 2023 годов в первом чтении.</text:p>
        </text:list-item>
      </text:list>
      <text:p text:style-name="P1"/>
      <text:list xml:id="list32240024" text:continue-numbering="true" text:style-name="L1">
        <text:list-item>
          <text:p text:style-name="P13">Утвердить основные характеристики бюджета городского поселения «Гдов» на 2021 год:</text:p>
          <text:p text:style-name="P13"/>
        </text:list-item>
      </text:list>
      <text:p text:style-name="P3">Общий объем доходов <text:s/>в сумме 22755,94 тыс. руб.;</text:p>
      <text:p text:style-name="P1">Общий объем расходов в сумме 22755,94 тыс. руб. </text:p>
      <text:p text:style-name="P3">Верхний предел муниципального внутреннего долга на 01 января 2022 года в сумме 0,00 тыс. руб.</text:p>
      <text:p text:style-name="P1">Предоставление муниципальных гарантий в сумме 0,00 тыс. руб.</text:p>
      <text:p text:style-name="P1">Предельный объем расходов по обслуживанию муниципального долга в размере 1% от общих расходов на 2021 год, за исключением объема расходов, которые осуществляются за счет субсидий, субвенций и иных межбюджетных трансфертов из бюджетов других уровней.</text:p>
      <text:p text:style-name="P1"/>
      <text:p text:style-name="P1">3. Утвердить основные характеристики бюджета муниципального образования «Гдов» на 2022 год и на 2023 год</text:p>
      <text:p text:style-name="P3"><text:s text:c="8"/></text:p>
      <text:p text:style-name="P3">-Общий объем доходов бюджета муниципального образования <text:s/>«Гдов» на 2022 год в сумме <text:s/>21156,79 тыс.руб. и на 2023 год в сумме 21425,50 тыс. руб.</text:p>
      <text:p text:style-name="P3">-Общий объем расходов бюджета муниципального образования <text:s/>« Гдов » на 2022 год в сумме <text:s/>21156,79 тыс.руб., в том числе объем условно утвержденных расходов в сумме 522,73 тыс. рублей, <text:s/>и на 2023 год в сумме 21425,50 тыс. <text:s/>руб. <text:s text:c="2"/>в том числе объем условно утвержденных расходов в сумме 1058,30 тыс. рублей.</text:p>
      <text:p text:style-name="P3">-Верхний предел муниципального внутреннего долга на 01 января 2023 года <text:s/>в сумме 0,00 тыс. руб., <text:s text:c="2"/>на 01 января 2024 года <text:s/>в сумме 0,00 тыс. руб., <text:s text:c="2"/></text:p>
      <text:p text:style-name="P3">-Предоставление муниципальных гарантий в 2022 году в сумме 0,00 тыс. руб. <text:s/>в 2023 году 0,00 тыс. руб. <text:s text:c="2"/></text:p>
      <text:p text:style-name="P3">-Предельный объем расходов по обслуживанию муниципального долга в размере 1% от общих расходов на 2022-2023 годы, за исключением объема расходов, которые осуществляются за счет субсидий, субвенций и иных межбюджетных трансфертов <text:s/>из <text:soft-page-break/>бюджетов других уровней.</text:p>
      <text:p text:style-name="P1"/>
      <text:p text:style-name="P1">4 Утвердить на 2021 год и на плановый период 2022 и 2023 годов:</text:p>
      <text:p text:style-name="P1">-Перечень главных администраторов доходов бюджета муниципального образования «Гдов» согласно приложению 1 к настоящему Решению.</text:p>
      <text:p text:style-name="P1">-Перечень главных администраторов источников финансирования дефицита бюджета муниципального образования «Гдов» согласно приложения 2 к настоящему решению </text:p>
      <text:p text:style-name="P3"><text:span text:style-name="T6">-Главные администраторы доходов бюджета и источников финансирования <text:s/>дефицита бюджета муниципального образования <text:s/>«Гдов» <text:s/>обеспечивают контроль за правильностью исчисления, полнотой и своевременностью уплаты, начисление, учет, взыскание</text:span> и принятие </text:p>
      <text:p text:style-name="P3">решений о возврате (зачете) излишне уплаченных (взысканных) платежей в бюджет, пеней и штрафов по ним.</text:p>
      <text:p text:style-name="P3">Администрация городского поселения вправе, в случае изменения полномочий органов исполнительной власти, <text:s/>закреплять и уточнять закрепленные за ними доходные источники бюджета поселения, предусмотренные приложением 1 и 2 к настоящему решению, с последующим внесением изменением в настоящее решение.</text:p>
      <text:p text:style-name="P3"/>
      <text:p text:style-name="P3">5 Доходы бюджета муниципального образования <text:s/>«Гдов» на 2021 года и на плановый период 2022 и 2023 годов</text:p>
      <text:p text:style-name="P3">Установить, что доходы <text:s/>бюджета муниципального образования <text:s/>«Гдов» <text:s/>на 2021 год на плановый период 2022 и 2023 годов формируются за счет:</text:p>
      <text:p text:style-name="P3">1) налоговых доходов от региональных налогов по нормативам в соответствии с Бюджетным кодексом Российской Федерации;</text:p>
      <text:p text:style-name="P3">2) налоговых доходов от федеральных налогов и сборов, в том числе налогов, предусмотренных специальными налоговыми режимами по нормативам в соответствии с Бюджетным кодексом Российской Федерации;</text:p>
      <text:p text:style-name="P3">3) неналоговых доходов и безвозмездных перечислений в соответствии с нормативами отчислений согласно приложению 3 к настоящему <text:s/>решению;</text:p>
      <text:p text:style-name="P3">4) региональных налогов и сборов в части погашения задолженности по отмененным налогам и сборам в соответствии с нормативами отчислений согласно приложению 3 к настоящему решению;</text:p>
      <text:p text:style-name="P3">5) безвозмездных поступлений.</text:p>
      <text:p text:style-name="P3"/>
      <text:p text:style-name="P3">6. Утвердить нормативы отчислений в бюджет муниципального образования <text:s/>на 2021 год и на плановый период 2022 и 2023 годов согласно приложению 3 к настоящему решению</text:p>
      <text:p text:style-name="P14">Утвердить объем поступлений доходов по основным источникам в бюджет муниципального образования <text:s/>«Гдов» на 2021 год по кодам <text:s/>классификации доходов в объеме согласно приложению 4. к настоящему решению.</text:p>
      <text:p text:style-name="P14">Утвердить объем поступлений доходов по основным источникам в бюджет муниципального образования <text:s/>«Гдов» на 2022-2023 год по кодам <text:s/>классификации доходов в объеме согласно приложению 4.1 к настоящему решению.</text:p>
      <text:p text:style-name="P3"/>
      <text:p text:style-name="P3">7. Утвердить <text:s text:c="2"/>объем <text:s text:c="2"/>межбюджетных трансфертов, получаемых из других бюджетов системы Российской Федерации на 2021 год <text:s text:c="2"/>в сумме <text:s text:c="2"/>1 698,94 тыс. руб. в том числе <text:s/>субвенции 248,74 <text:s/>тыс. руб., субсидии – 0,0 тыс. руб., иные межбюджетные трансферты <text:s text:c="2"/>1 450,2 тыс. руб. согласно приложению 5 к настоящему решению.</text:p>
      <text:p text:style-name="P3">Утвердить в составе иных межбюджетных трансфертов объем средств, передаваемых бюджетом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в сумме <text:s text:c="20"/>1 450,2 тыс. рублей на 2021 год.</text:p>
      <text:p text:style-name="P3">- Содержание автомобильных дорог общего пользования местного значения <text:s/>и сооружений на них, нацеленное на обеспечение их проезжаемости и безопасности в сумме 1 450,2 <text:s/>тыс. <text:soft-page-break/>руб. </text:p>
      <text:p text:style-name="P3"/>
      <text:p text:style-name="P3">8. Утвердить <text:s text:c="2"/>объем <text:s text:c="2"/>межбюджетных трансфертов, получаемых из других бюджетов бюджетной системы Российской Федерации на 2022 год согласно приложению 5.1 к настоящему решению в сумме <text:s/>247,79 <text:s/>тыс. руб. в том числе, субвенции 247,79 тыс. руб., субсидии – 0,0 тыс.руб., иные межбюджетные трансферты <text:s text:c="2"/>0,00 тыс. руб. </text:p>
      <text:p text:style-name="P3">Утвердить <text:s text:c="2"/>объем <text:s text:c="2"/>межбюджетных трансфертов, получаемых из других бюджетов бюджетной системы Российской Федерации, на 2023 год согласно приложению 5.1 к настоящему решению, в сумме 259,51 тыс. руб. в том числе, субвенции 259,51 тыс. руб., субсидии – 0,0 тыс.руб., иные межбюджетные трансферты 0,00 тыс. руб.</text:p>
      <text:p text:style-name="P3"><text:s text:c="2"/></text:p>
      <text:p text:style-name="P3">9. Расходы бюджета муниципального <text:s/>образования <text:s/>«Гдов» <text:s/>на 2021 год и на плановый период 2022 и 2023 годов</text:p>
      <text:p text:style-name="P3">1. Утвердить в пределах общего объема расходов, установленного статьей 1 настоящего решения, распределение бюджетных ассигнований:</text:p>
      <text:p text:style-name="P3">1.1 в ведомственной структуре расходов на 2021 год согласно приложению 6 к настоящему решению</text:p>
      <text:p text:style-name="P3">1.2 в ведомственной структуре расходов на 2022-2023 годы согласно приложению 7 к настоящему решению</text:p>
      <text:p text:style-name="P3">1.3. по разделам, подразделам, целевым статьям ((муниципальным) программам и непрограммным направлениям деятельности), группам видов расходов классификации бюджета на 2021 год согласно приложению 8 к настоящему решению</text:p>
      <text:p text:style-name="P3">1.4 по разделам, подразделам, целевым статьям ((муниципальным) программам и непрограммным направлениям деятельности), группам <text:s/>видов расходов классификации бюджета на 2022-2023 годы согласно приложению 9 к настоящему решению</text:p>
      <text:p text:style-name="P3">1.5 <text:s/>по разделам, подразделам, целевым статьям ((муниципальным) программам и непрограммным направлениям деятельности), группам видов расходов классификации бюджета на 2021 год <text:bookmark-start text:name="_Hlk531618527"/>согласно приложению 10 к настоящему решению <text:bookmark-end text:name="_Hlk531618527"/>и на плановый период 2022-2023 годы <text:s/>согласно приложению 11 <text:s/>к настоящему решению</text:p>
      <text:p text:style-name="P3"/>
      <text:p text:style-name="P3">10. Утвердить в составе расходов бюджета муниципального образования «Гдов» объем Резервного фонда Администрации муниципального образования на 2021 год в сумме 100,00 тыс. рублей на 2022 год в сумме 100,00 тыс. руб., на 2023 год в сумме 100,00 тыс. руб.</text:p>
      <text:p text:style-name="P3">-Утвердить в составе расходов бюджета муниципального образования «Гдов» <text:s/>объем бюджетных ассигнований Муниципального дорожного фонда на 2021 год в сумме 7580,2 <text:s/>тыс. руб. согласно приложению 12 к настоящему решению в том числе:</text:p>
      <text:p text:style-name="P3"><text:s text:c="10"/>- иные межбюджетные трансферты 1 450,20 тыс. руб.</text:p>
      <text:p text:style-name="P3"><text:s text:c="10"/>- налоги на товары(работы, услуги) реализуемые на территории РФ <text:s/>2998,00 тыс. руб.</text:p>
      <text:p text:style-name="P3"><text:s text:c="10"/>- земельный налог – 3000,0 тыс. руб.</text:p>
      <text:p text:style-name="P3"><text:s text:c="10"/>- налог на имущество физических лиц - <text:s/>132,00 тыс. руб. <text:s text:c="12"/></text:p>
      <text:p text:style-name="P3">-Утвердить в составе расходов бюджета муниципального образования «Гдов» <text:s/>объем бюджетных ассигнований Муниципального дорожного фонда на 2022 год в сумме 7000,00 тыс. руб. согласно приложению 12.1 к настоящему решению в том числе.</text:p>
      <text:p text:style-name="P3"><text:s text:c="10"/>- иные межбюджетные трансферты 0,00 тыс. руб</text:p>
      <text:p text:style-name="P3"><text:s text:c="10"/>- налоги на товары(работы, услуги) реализуемые на территории РФ 3119,00 тыс. руб.</text:p>
      <text:p text:style-name="P3"><text:s text:c="10"/>- земельный налог – 3781,0 тыс. руб.</text:p>
      <text:p text:style-name="P3"><text:s text:c="10"/>- налог на имущество физических лиц 100,0 тыс. руб. <text:s/></text:p>
      <text:p text:style-name="P3"><text:span text:style-name="T4">-Утвердить в составе расходов бюджета муниципального образования «Гдов» <text:s/>объем бюджетных ассигнований Муниципального дорожного фонда на 2023 год в сумме 7000,00 <text:s/>тыс. руб. согласно приложению 12.1 к настоящему решению</text:span><text:span text:style-name="T3"> в том числе</text:span><text:span text:style-name="T4">.</text:span></text:p>
      <text:p text:style-name="P3"><text:s text:c="11"/>- иные межбюджетные трансферты -0,00 тыс. руб.</text:p>
      <text:p text:style-name="P3"><text:s text:c="10"/>- налоги на товары(работы, услуги) реализуемые на территории РФ <text:s/>3185,00 тыс. руб.</text:p>
      <text:p text:style-name="P3"><text:soft-page-break/><text:s text:c="10"/>- земельный налог – 3715,0 тыс. руб.</text:p>
      <text:p text:style-name="P1"><text:s text:c="10"/>- налог на имущество физических лиц 100,00 тыс. руб. </text:p>
      <text:p text:style-name="P2"><text:s text:c="10"/></text:p>
      <text:p text:style-name="P3"><text:span text:style-name="T5">11.</text:span><text:span text:style-name="T7"> </text:span><text:span text:style-name="T5"><text:s/>Утвердить </text:span><text:span text:style-name="T7">Порядок</text:span><text:span text:style-name="T5"> </text:span><text:span text:style-name="T7">предоставления</text:span><text:span text:style-name="T5"> </text:span><text:span text:style-name="T7">и </text:span><text:span text:style-name="T5">использования </text:span><text:span text:style-name="T7">межбюджетных трансфертов, </text:span><text:span text:style-name="T5">выделяемых из бюджета поселения на финансирование расходов, связанных с передачей</text:span></text:p>
      <text:p text:style-name="P3"><text:span text:style-name="T7">полномочий по решению вопросов местного значения</text:span><text:span text:style-name="T5"> </text:span><text:span text:style-name="T7">из бюджета муниципального образования</text:span></text:p>
      <text:p text:style-name="P3"><text:span text:style-name="T7">«</text:span><text:span text:style-name="T5">Гдов</text:span><text:span text:style-name="T7">» </text:span><text:span text:style-name="T5">в </text:span><text:span text:style-name="T7">бюджет </text:span><text:span text:style-name="T5">муниципального образования «Гдовский район» согласно приложению 18 к настоящему решению</text:span></text:p>
      <text:p text:style-name="P2"/>
      <text:p text:style-name="P3"><text:span text:style-name="T5">12.</text:span><text:span text:style-name="T3">Утвердить в составе расходов бюджета муниципального образования «Гдов» на 2021 год объем средств, передаваемых</text:span><text:span text:style-name="T5"> в </text:span><text:span text:style-name="T7">бюджет </text:span><text:span text:style-name="T5">муниципального образования «Гдовский район» </text:span><text:span text:style-name="T3"><text:s/>на осуществление части полномочий по решению вопросов местного значения в соответствии с заключенными соглашениями в сумме 1410,00 тыс. руб., с разбивкой по мероприятиям согласно приложению 18.1</text:span></text:p>
      <text:p text:style-name="P1"/>
      <text:p text:style-name="P1">13. <text:s/>Предоставить право Финансовому управлению Гдовского района Псковской области направлять средства межбюджетных трансфертов и безвозмездных поступлений, выделенных <text:s/>сверх утвержденных сумм настоящим решением по бюджетополучателям с последующим внесением изменений в решение о бюджете. </text:p>
      <text:p text:style-name="P1">- <text:s/>вносить изменения <text:s/>в <text:s/>сводную бюджетную роспись (лимиты бюджетных обязательств) в связи с поступлением межбюджетных трансфертов из бюджета муниципального образования «Гдовский </text:p>
      <text:p text:style-name="P1">район», имеющих целевое назначение, а также в случае сокращения указанных средств, <text:s/>после получения уведомления об изменении бюджетных ассигнований</text:p>
      <text:p text:style-name="P1"/>
      <text:p text:style-name="P1">14. Установить, что остатки средств бюджета муниципального образования «Гдов» на начало текущего финансового года, за исключением остатков, неиспользованных целевых межбюджетных трансфертов, полученных из вышестоящего бюджета, в объеме до 100 процентов могут направляться на покрытие временных кассовых разрывов, возникающих при исполнении <text:s/>бюджета городского поселения.</text:p>
      <text:p text:style-name="P3"><text:s text:c="2"/></text:p>
      <text:p text:style-name="P3">15. Муниципальные заимствования, муниципальные гарантии бюджета муниципального образования <text:s/>«Гдов» на 2021 год и плановый период 2022-2023 годы</text:p>
      <text:p text:style-name="P3">1. Утвердить программу муниципальных внутренних заимствований бюджета муниципального образования «Гдов» на 2021 год и плановый период 2022-2023 годы согласно приложению 13 к настоящему решению, </text:p>
      <text:p text:style-name="P3">2. Утвердить программу муниципальных гарантий бюджета муниципального образования «Гдов» на 2021 год и плановый период 2022-2023 годы согласно приложению 14 к настоящему решению.</text:p>
      <text:p text:style-name="P1"><text:s text:c="8"/>3. Утвердить <text:s/>структуру <text:s/>муниципального долга <text:s/>на <text:s/>2021 год и плановый период 2022 и 2023 годов, согласно приложения № 15 к настоящему Решению.</text:p>
      <text:p text:style-name="P3"/>
      <text:p text:style-name="P3"><text:bookmark-start text:name="P82"/>1<text:bookmark-end text:name="P82"/>6. Источники финансирования дефицита бюджета муниципального образования <text:s/>«Гдов» на 2021 год и плановый период 2022-2023 годы</text:p>
      <text:p text:style-name="P3"><text:s text:c="9"/>1.Утвердить источники внутреннего финансирования дефицита бюджета муниципального образования «Гдов» на 2021 год согласно приложению 16 к настоящему решению</text:p>
      <text:p text:style-name="P3"><text:s text:c="10"/>2. Утвердить источники внутреннего финансирования дефицита бюджета муниципального образования «Гдов» на плановый период 2022-2023 годы год согласно приложению 17 к настоящему решению</text:p>
      <text:p text:style-name="P1"><text:s/></text:p>
      <text:p text:style-name="P1"><text:soft-page-break/></text:p>
      <text:p text:style-name="P1"/>
      <text:p text:style-name="P1">Настоящее решение вступает в силу с момента его официального опубликования.</text:p>
      <text:p text:style-name="P1"/>
      <text:p text:style-name="P1">Глава городского поселения «Гдов» <text:s text:c="48"/>О.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1" fo:font-size="8pt" fo:language="ru" fo:country="RU" fo:font-weight="bold" style:font-name-asian="Arial1" style:font-size-asian="8pt" style:font-weight-asian="bold" style:font-name-complex="Arial1" style:font-size-complex="8pt" style:language-complex="ar" style:country-complex="SA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8T11:34:54.87</meta:creation-date>
    <dc:date>2020-12-28T12:03:15.97</dc:date>
    <meta:editing-duration>PT00H12M06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5" meta:paragraph-count="91" meta:word-count="1599" meta:character-count="12038"/>
  </office:meta>
</office:document-meta>
</file>