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3" style:family="paragraph" style:parent-style-name="ConsTitle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4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25%"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loext:contextual-spacing="false" fo:margin-top="0cm" fo:margin-bottom="0cm" fo:line-height="125%" fo:text-align="justify" style:justify-single-word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Псковская область</text:p>
      <text:p text:style-name="P1">СОБРАНИЕ ДЕПУТАТОВ ГОРОДСКОГО ПОСЕЛЕНИЯ</text:p>
      <text:p text:style-name="P4"><text:span text:style-name="T1">«</text:span><text:span text:style-name="T2">Гдов</text:span><text:span text:style-name="T1">»</text:span></text:p>
      <text:p text:style-name="P1"/>
      <text:p text:style-name="P1">РЕШЕНИЕ № 26</text:p>
      <text:p text:style-name="P2"/>
      <text:p text:style-name="P5">от _28..12..2020г</text:p>
      <text:p text:style-name="P7">г. Гдов</text:p>
      <text:p text:style-name="P5"/>
      <text:p text:style-name="P7">Принято на 9-й внеочередной сессии Собрания</text:p>
      <text:p text:style-name="P7">Депутатов 4-го созыва</text:p>
      <text:p text:style-name="P5"/>
      <text:p text:style-name="P5">О внесении изменений в Решение №8, </text:p>
      <text:p text:style-name="P5">принятого на 2-й сессии 05.10. 2020 года</text:p>
      <text:p text:style-name="P5">«Об образовании постоянных комиссий </text:p>
      <text:p text:style-name="P5">Собрания депутатов городского поселения «Гдов» </text:p>
      <text:p text:style-name="P5">и об утверждении их председателей» и протоколы </text:p>
      <text:p text:style-name="P5">постоянно действующих комиссий Собрания депутатов</text:p>
      <text:p text:style-name="P5">городского поселения «Гдов» от 27.10.2020 года</text:p>
      <text:p text:style-name="P5"/>
      <text:p text:style-name="P5">Собрание депутатов городского поселения «Гдов» решило:</text:p>
      <text:p text:style-name="P5"/>
      <text:p text:style-name="P6"><text:span text:style-name="T3">В соответствии с Решением № 20 от 08.12.2020 г</text:span><text:span text:style-name="T3">ода</text:span><text:span text:style-name="T3"> «</text:span>О досрочном прекращении полномочий депутата Собрания депутатов городского поселения «Гдов» 4-го созыва и исключении его из состава постоянно действующих комиссий» внести изменения в Решение №8, принятого на 2-й сессии 05.10.2020 года «Об образовании постоянных комиссий Собрания депутатов городского поселения «Гдов» и об утверждении их председателей» и протоколы постоянно действующих комиссий Собрания депутатов городского поселения «Гдов» от 27.10.2020 года.</text:p>
      <text:p text:style-name="P6"/>
      <text:p text:style-name="P8">2. Пункт 2.1. Решения 8 от 05.10. 2020 года и протокол муниципальной депутатской комиссии от 27.10.2020 года читать в следующей редакции:</text:p>
      <text:p text:style-name="P8">По муниципальной <text:s/>собственности:</text:p>
      <text:p text:style-name="P8">1. Панов Александр Николаевич – председатель комиссии</text:p>
      <text:p text:style-name="P8">2. Абрамов Артур Рафикович – секретарь комиссии</text:p>
      <text:p text:style-name="P8">3. Филькин Юрий Иванович – член комиссии</text:p>
      <text:p text:style-name="P8"/>
      <text:p text:style-name="P8">3. Пункт 2.2. Решения 8 от 05.10. 2020 года и протокол нормотворческой депутатской комиссии от 27.10.2020 года читать в следующей редакции:</text:p>
      <text:p text:style-name="P8">Постоянная комиссия нормотворческой деятельности по предметам ведения местного самоуправления</text:p>
      <text:p text:style-name="P8">1.Клякина Ирина Николаевна – председатель комиссии</text:p>
      <text:p text:style-name="P8">2.Рюрикова Татьяна Сергеевна – секретарь комиссии</text:p>
      <text:p text:style-name="P8">3.Ефимова Людмила Алексеевна – член комиссии</text:p>
      <text:p text:style-name="P8">4.Галахова Ольга Геннадьевна – член комиссии</text:p>
      <text:p text:style-name="P8"/>
      <text:p text:style-name="P8">4. Пункт 2.3. Решения 8 от 05.10. 2020 года и протокол бюджетной депутатской комиссии от 27.10.2020 года читать в следующей редакции:</text:p>
      <text:p text:style-name="P8"><text:soft-page-break/>Комиссия по бюджету, налогам и сборам, социально-экономическому развитию поселения:</text:p>
      <text:p text:style-name="P8">1.Галахова Ольга Геннальевна — <text:s/>председатель комиссии</text:p>
      <text:p text:style-name="P8">2. Скрябина Ольга Васильевна — секретарь комиссии</text:p>
      <text:p text:style-name="P8">3. Кирилов Валентин Николаевич — член комиссии</text:p>
      <text:p text:style-name="P9"/>
      <text:p text:style-name="P9">Глава городского поселения «Гдов» <text:s text:c="55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8T11:53:44.45</meta:creation-date>
    <dc:date>2021-01-11T15:18:45.63</dc:date>
    <meta:editing-duration>PT10M36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2" meta:paragraph-count="34" meta:word-count="291" meta:character-count="2222"/>
    <meta:user-defined meta:name="Поле 1"/>
    <meta:user-defined meta:name="Поле 2"/>
    <meta:user-defined meta:name="Поле 3"/>
    <meta:user-defined meta:name="Поле 4"/>
  </office:meta>
</office:document-meta>
</file>