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8" style:family="paragraph" style:parent-style-name="ConsTitle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etter-spacing="-0.009cm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0.002cm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сковская область </text:p>
      <text:p text:style-name="P3"/>
      <text:p text:style-name="P3">СОБРАНИЕ ДЕПУТАТОВ</text:p>
      <text:p text:style-name="P3">ГОРОДСКОГО ПОСЕЛЕНИЯ «ГДОВ»</text:p>
      <text:p text:style-name="P3"/>
      <text:p text:style-name="P4">РЕШЕНИЕ</text:p>
      <text:p text:style-name="P4"/>
      <text:p text:style-name="P8"><text:span text:style-name="Основной_20_шрифт_20_абзаца"><text:span text:style-name="T1">от 14.12 2020 г. <text:s/>№ 21 «а»</text:span></text:span></text:p>
      <text:p text:style-name="P2">на 7 - ой сессии Собрания <text:s/>депутатов</text:p>
      <text:p text:style-name="P2">городского <text:s/>поселения «Гдов»</text:p>
      <text:p text:style-name="P2">четвертого созыва</text:p>
      <text:p text:style-name="P1"/>
      <text:p text:style-name="P1">О назначении членов конкурсной комиссии</text:p>
      <text:p text:style-name="P1"/>
      <text:p text:style-name="P1"/>
      <text:p text:style-name="P5"><text:span text:style-name="Основной_20_шрифт_20_абзаца"><text:span text:style-name="T3"><text:s text:c="14"/></text:span></text:span><text:span text:style-name="Основной_20_шрифт_20_абзаца"><text:span text:style-name="T4">В соответствии со </text:span></text:span><text:span text:style-name="Основной_20_шрифт_20_абзаца"><text:span text:style-name="T5">статьей 37 Федерального закона </text:span></text:span><text:span text:style-name="Основной_20_шрифт_20_абзаца"><text:span text:style-name="T6">от 06.10.2003 <text:s text:c="13"/>№ 131-ФЗ «Об общих принципах организации местного </text:span></text:span><text:span text:style-name="Основной_20_шрифт_20_абзаца"><text:span text:style-name="T7">самоуправления <text:s text:c="49"/>в Российской Федерации», Уставом городского поселения «Гдов» <text:s text:c="23"/>и </text:span></text:span><text:span text:style-name="Основной_20_шрифт_20_абзаца"><text:span text:style-name="T4">Положением «О порядке проведения конкурса на замещение должности Главы Администрации городского поселения «Гдов», утвержденным решением Собрания депутатов городского поселения «Гдов» от 26.06.2015 № 209, Собрание депутатов решило:</text:span></text:span></text:p>
      <text:p text:style-name="P6">1. Назначить в состав конкурсной комиссии от Собрания депутатов городского поселения «Гдов» для проведения конкурса на замещение должности главы администрации городского поселения «Гдов» трех членов:</text:p>
      <text:p text:style-name="P1"/>
      <text:p text:style-name="P1">1. Галахова О.Г., глава ГП «Гдов», главный редактор районной газеты «Гдовская заря»;</text:p>
      <text:p text:style-name="P1">2. Скрябина О.В., директор МБУК «Гдовская районная центральная библиотека имени Льва Ивановича Малякова»;</text:p>
      <text:p text:style-name="P1">3. Панов А.Н., директор МП Гдовская районная типография.</text:p>
      <text:p text:style-name="P1"/>
      <text:p text:style-name="P7">2. Решение вступает в силу с момента его принятия.</text:p>
      <text:p text:style-name="P7"/>
      <text:p text:style-name="P1"/>
      <text:p text:style-name="P1"/>
      <text:p text:style-name="Standard"><text:span text:style-name="Основной_20_шрифт_20_абзаца"><text:span text:style-name="T3">Глава городского поселения «Гдов» <text:s text:c="44"/></text:span></text:span><text:span text:style-name="Основной_20_шрифт_20_абзаца"><text:span text:style-name="T2">Галахова О.Г.</text:span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Title" style:family="paragraph">
      <style:paragraph-properties fo:margin-left="0cm" fo:margin-right="34.876cm" fo:hyphenation-ladder-count="no-limit" fo:text-indent="0cm" style:auto-text-indent="false" style:vertical-align="auto"/>
      <style:text-properties fo:font-size="8pt" fo:font-weight="bold" style:font-name-asian="Times New Roman" style:font-size-asian="8pt" style:language-asian="en" style:country-asian="US" style:font-weight-asian="bold" style:font-name-complex="Arial1" style:font-size-complex="8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5T10:14:43.97</meta:creation-date>
    <dc:date>2020-12-15T10:42:44.39</dc:date>
    <meta:editing-duration>PT00H28M00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6" meta:word-count="157" meta:character-count="1321"/>
  </office:meta>
</office:document-meta>
</file>