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3.175cm"/>
    </style:style>
    <style:style style:name="Таблица1.B" style:family="table-column">
      <style:table-column-properties style:column-width="3.336cm"/>
    </style:style>
    <style:style style:name="Таблица1.C" style:family="table-column">
      <style:table-column-properties style:column-width="3.256cm"/>
    </style:style>
    <style:style style:name="Таблица1.D" style:family="table-column">
      <style:table-column-properties style:column-width="3.254cm"/>
    </style:style>
    <style:style style:name="Таблица1.E" style:family="table-column">
      <style:table-column-properties style:column-width="0.316cm"/>
    </style:style>
    <style:style style:name="Таблица1.F" style:family="table-column">
      <style:table-column-properties style:column-width="3.224cm"/>
    </style:style>
    <style:style style:name="Таблица1.G" style:family="table-column">
      <style:table-column-properties style:column-width="2.972cm"/>
    </style:style>
    <style:style style:name="Таблица1.I" style:family="table-column">
      <style:table-column-properties style:column-width="3.2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E1" style:family="table-cell">
      <style:table-cell-properties fo:padding="0cm" fo:border="none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ведения</text:p>
      <text:p text:style-name="P2">О доходах, имуществе и обязательствах имущественного характера </text:p>
      <text:p text:style-name="P2">Муниципального служащего городского поселения «Гдов» и членов его семьи <text:s/>за период <text:s/></text:p>
      <text:p text:style-name="P2">с 1 января по 31 декабря 2020 го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C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1">Декларированный годовой доход за 2020 год (руб.)</text:p>
          </table:table-cell>
          <table:table-cell table:style-name="Таблица1.A1" office:value-type="string">
            <text:p text:style-name="P1">Перечень объектов недвижимого имущества и транспортных средств, принадлежащих на праве собственности</text:p>
          </table:table-cell>
          <table:table-cell table:style-name="Таблица1.A1" office:value-type="string">
            <text:p text:style-name="P1">Перечень объектов недвижимого имущества <text:s/>находящегося в пользовании</text:p>
          </table:table-cell>
          <table:table-cell table:style-name="Таблица1.E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table:number-columns-spanned="2" office:value-type="string">
            <text:p text:style-name="P1">Площадь (кв.м.)</text:p>
          </table:table-cell>
          <table:covered-table-cell/>
          <table:table-cell table:style-name="Таблица1.A1" office:value-type="string">
            <text:p text:style-name="P1">Страна расположения</text:p>
          </table:table-cell>
          <table:table-cell table:style-name="Таблица1.A1" office:value-type="string">
            <text:p text:style-name="P1">Транспортные средства</text:p>
          </table:table-cell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</table:table-row>
        <table:table-row table:style-name="Таблица1.1">
          <table:table-cell table:style-name="Таблица1.A1" office:value-type="string">
            <text:p text:style-name="P1">Федосова Алина Сергеевна</text:p>
          </table:table-cell>
          <table:table-cell table:style-name="Таблица1.B3" office:value-type="float" office:value="218945.9">
            <text:p text:style-name="P1">218945,9</text:p>
          </table:table-cell>
          <table:table-cell table:style-name="Таблица1.A1" office:value-type="string">
            <text:p text:style-name="P1">Жилой дом</text:p>
            <text:p text:style-name="P1"/>
            <text:p text:style-name="P1">Земельный участок</text:p>
          </table:table-cell>
          <table:table-cell table:style-name="Таблица1.A1" table:number-columns-spanned="2" office:value-type="string">
            <text:p text:style-name="P1">27,7</text:p>
            <text:p text:style-name="P1"/>
            <text:p text:style-name="P1"/>
            <text:p text:style-name="P1">2400</text:p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супруг</text:p>
            <text:p text:style-name="P1">Федосов Сергей Михайлович</text:p>
            <text:p text:style-name="P1"/>
          </table:table-cell>
          <table:table-cell table:style-name="Таблица1.B3" office:value-type="float" office:value="261732.75">
            <text:p text:style-name="P1"><text:bookmark text:name="_GoBack"/>261732,75</text:p>
          </table:table-cell>
          <table:table-cell table:style-name="Таблица1.A1" office:value-type="string">
            <text:p text:style-name="P1"/>
            <text:p text:style-name="P1"/>
          </table:table-cell>
          <table:table-cell table:style-name="Таблица1.A1" table:number-columns-spanned="2" office:value-type="string"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  <text:p text:style-name="P1">дочь</text:p>
            <text:p text:style-name="P1">Яковлева Мария <text:s/>Ивановна</text:p>
          </table:table-cell>
          <table:table-cell table:style-name="Таблица1.B3" office:value-type="float" office:value="48959.31">
            <text:p text:style-name="P1">48959,31</text:p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6" office:value-type="string">
            <text:p text:style-name="P1"/>
            <text:p text:style-name="P1">дочь</text:p>
            <text:p text:style-name="P1">Федосова Виктория Сергеевна</text:p>
          </table:table-cell>
          <table:table-cell table:style-name="Таблица1.B6" office:value-type="float" office:value="0">
            <text:p text:style-name="P1">0</text:p>
          </table:table-cell>
          <table:table-cell table:style-name="Таблица1.A6" office:value-type="string">
            <text:p text:style-name="P1"/>
          </table:table-cell>
          <table:table-cell table:style-name="Таблица1.A6" table:number-columns-spanned="2" office:value-type="string">
            <text:p text:style-name="P1"/>
          </table:table-cell>
          <table:covered-table-cell/>
          <table:table-cell table:style-name="Таблица1.A6" office:value-type="string">
            <text:p text:style-name="P1"/>
          </table:table-cell>
          <table:table-cell table:style-name="Таблица1.A6" office:value-type="string">
            <text:p text:style-name="P1"/>
          </table:table-cell>
          <table:table-cell table:style-name="Таблица1.A6" office:value-type="string">
            <text:p text:style-name="P1"/>
          </table:table-cell>
          <table:table-cell table:style-name="Таблица1.A6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9</meta:editing-cycles>
    <meta:print-date>2021-03-30T11:11:01.60</meta:print-date>
    <meta:creation-date>2016-05-13T09:15:00</meta:creation-date>
    <dc:date>2021-03-30T16:38:01.71</dc:date>
    <meta:editing-duration>PT25M48S</meta:editing-duration>
    <meta:generator>OpenOffice/4.1.2$Win32 OpenOffice.org_project/412m3$Build-9782</meta:generator>
    <meta:document-statistic meta:table-count="1" meta:image-count="0" meta:object-count="0" meta:page-count="1" meta:paragraph-count="28" meta:word-count="91" meta:character-count="69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