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55cm" fo:margin-left="-0.191cm" fo:margin-top="0cm" fo:margin-bottom="0cm" table:align="left" style:writing-mode="lr-tb"/>
    </style:style>
    <style:style style:name="Таблица1.A" style:family="table-column">
      <style:table-column-properties style:column-width="16.955cm"/>
    </style:style>
    <style:style style:name="Таблица1.1" style:family="table-row">
      <style:table-row-properties style:row-height="4.002cm" style:keep-together="true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etter-spacing="0.035cm" style:font-size-asian="14pt" style:font-size-complex="1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00000a" fo:font-weight="bold" style:font-name-asian="Times New Roman1" style:language-asian="ru" style:country-asian="RU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000a" style:font-name-asian="Times New Roman1" style:language-asian="ru" style:country-asian="RU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text-align="center" style:justify-single-word="false"/>
      <style:text-properties fo:color="#000000" fo:font-weight="bold" style:font-name-asian="Times New Roman1" style:language-asian="ru" style:country-asian="RU" style:font-weight-asian="bold" style:font-weight-complex="bold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indent="-1cm" style:auto-text-indent="false"/>
    </style:style>
    <style:style style:name="P16" style:family="paragraph" style:parent-style-name="Standard">
      <style:paragraph-properties fo:margin-left="0cm" fo:margin-right="0cm" fo:text-indent="1.251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orphans="0" fo:widows="0" fo:text-indent="1.251cm" style:auto-text-indent="false"/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style:letter-kerning="true"/>
    </style:style>
    <style:style style:name="P20" style:family="paragraph" style:parent-style-name="Standard">
      <style:paragraph-properties fo:margin-left="0cm" fo:margin-right="0cm" fo:orphans="0" fo:widows="0" fo:text-indent="0.953cm" style:auto-text-indent="false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background-color="#ffffff">
        <style:background-image/>
      </style:paragraph-properties>
      <style:text-properties style:font-name-asian="Times New Roman1" style:language-asian="ru" style:country-asian="RU"/>
    </style:style>
    <style:style style:name="P23" style:family="paragraph" style:parent-style-name="ConsPlusNormal">
      <style:paragraph-properties fo:text-align="justify" style:justify-single-word="false" fo:orphans="2" fo:widows="2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ConsPlusNormal">
      <style:paragraph-properties fo:text-align="justify" style:justify-single-word="false">
        <style:tab-stops>
          <style:tab-stop style:position="10.689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ConsPlusNormal">
      <style:paragraph-properties fo:text-align="justify" style:justify-single-word="false" fo:orphans="2" fo:widows="2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8" style:family="paragraph" style:parent-style-name="ConsPlusNormal">
      <style:paragraph-properties fo:margin-left="0.635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ConsPlusNormal">
      <style:paragraph-properties fo:margin-left="0.635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ConsPlusNormal">
      <style:paragraph-properties fo:margin-left="0.635cm" fo:margin-right="0cm" fo:text-align="justify" style:justify-single-word="false" fo:text-indent="0.953cm" style:auto-text-indent="false"/>
    </style:style>
    <style:style style:name="P31" style:family="paragraph" style:parent-style-name="ConsPlusNormal">
      <style:paragraph-properties fo:margin-left="0.635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nsPlusNormal">
      <style:paragraph-properties fo:margin-left="3.069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ConsPlusNormal">
      <style:paragraph-properties fo:margin-left="0.635cm" fo:margin-right="0cm" fo:text-align="justify" style:justify-single-word="false" fo:orphans="2" fo:widows="2" fo:text-indent="-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ConsPlusNormal">
      <style:paragraph-properties fo:margin-left="1.588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5" style:family="paragraph" style:parent-style-name="Heading_20_2">
      <style:paragraph-properties fo:text-align="end" style:justify-single-word="false"/>
      <style:text-properties fo:font-size="12pt" style:font-size-asian="12pt" style:font-size-complex="12pt" style:font-style-complex="italic"/>
    </style:style>
    <style:style style:name="P36" style:family="paragraph" style:parent-style-name="Heading_20_2">
      <style:text-properties fo:font-size="16pt" fo:font-style="italic" style:font-size-asian="16pt" style:font-style-asian="italic" style:font-size-complex="16pt" style:font-style-complex="italic"/>
    </style:style>
    <style:style style:name="P37" style:family="paragraph" style:parent-style-name="Heading_20_8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8" style:family="paragraph" style:parent-style-name="ConsPlusNormal">
      <style:paragraph-properties fo:margin-left="0.635cm" fo:margin-right="0cm" fo:text-align="justify" style:justify-single-word="false" fo:orphans="2" fo:widows="2" fo:text-indent="-0.635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P40" style:family="paragraph" style:parent-style-name="List_20_Paragraph" style:list-style-name="WWNum2"/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fo:background-color="#ffffff" style:font-size-asian="11pt" style:font-weight-asian="bold" style:font-size-complex="11pt"/>
    </style:style>
    <style:style style:name="T4" style:family="text">
      <style:text-properties fo:color="#00000a" fo:font-size="14pt" style:font-size-asian="14pt" style:font-size-complex="14pt"/>
    </style:style>
    <style:style style:name="T5" style:family="text">
      <style:text-properties fo:color="#00000a" style:font-name-asian="Times New Roman1" style:language-asian="ru" style:country-asian="RU"/>
    </style:style>
    <style:style style:name="T6" style:family="text">
      <style:text-properties fo:color="#00000a" style:font-name-asian="Times New Roman1" style:language-asian="ru" style:country-asian="RU" style:font-weight-complex="bold"/>
    </style:style>
    <style:style style:name="T7" style:family="text">
      <style:text-properties fo:color="#00000a" fo:background-color="#ffff00" style:font-name-asian="Times New Roman1" style:language-asian="ru" style:country-asian="RU" style:font-weight-complex="bold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10" style:family="text">
      <style:text-properties style:font-name-asian="Times New Roman1" style:language-asian="ru" style:country-asian="RU"/>
    </style:style>
    <style:style style:name="T11" style:family="text">
      <style:text-properties fo:color="#000000"/>
    </style:style>
    <style:style style:name="T12" style:family="text">
      <style:text-properties fo:color="#000000" style:font-name-asian="Times New Roman1" style:language-asian="ru" style:country-asian="RU" style:font-weight-complex="bold"/>
    </style:style>
    <style:style style:name="T13" style:family="text">
      <style:text-properties fo:color="#3c3c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s text:c="24"/>РОССИЙСКАЯ <text:s text:c="12"/>ФЕДЕРАЦИЯ <text:s text:c="12"/></text:p>
            <text:p text:style-name="P1"/>
            <text:p text:style-name="P3"><text:s text:c="10"/>МУНИЦИПАЛЬНОЕ ОБРАЗОВАНИЕ <text:s/>«ГДОВ»</text:p>
            <text:p text:style-name="P3"><text:s text:c="23"/>ГДОВСКОГО РАЙОНА , ПСКОВСКОЙ ОБЛАСТИ</text:p>
            <text:p text:style-name="P3"/>
            <text:p text:style-name="Standard"><text:span text:style-name="T1"><text:s text:c="8"/></text:span><text:span text:style-name="T3">АДМИНИСТРАЦИЯ</text:span><text:span text:style-name="T2"> ГОРОДСКОГО ПОСЕЛЕНИЯ «ГДОВ»</text:span></text:p>
            <text:p text:style-name="P3"/>
            <text:p text:style-name="P3"><text:s text:c="46"/>П О С Т А Н О В Л Е Н И Е </text:p>
            <text:p text:style-name="P3"/>
            <text:p text:style-name="P3"><text:s text:c="62"/>№ 11</text:p>
            <text:p text:style-name="P3">от 05.04.2022 года</text:p>
            <text:p text:style-name="P3">с.Чернёво</text:p>
            <text:p text:style-name="P3"/>
            <text:p text:style-name="P3">О проведении противопожарных мероприятий</text:p>
            <text:p text:style-name="P3">по подготовке объектов различных форм</text:p>
            <text:p text:style-name="P3">собственности и населения к пожароопасному</text:p>
            <text:p text:style-name="P3">весенне-летнему периоду</text:p>
            <text:list xml:id="list5681275930203546520" text:style-name="Outline">
              <text:list-item>
                <text:list>
                  <text:list-item>
                    <text:h text:style-name="P35" text:outline-level="2">ПРОЕКТ</text:h>
                  </text:list-item>
                </text:list>
              </text:list-item>
            </text:list>
            <text:p text:style-name="Standard"><text:s/></text:p>
            <text:list xml:id="list35454625" text:continue-numbering="true" text:style-name="Outline">
              <text:list-item>
                <text:list>
                  <text:list-item>
                    <text:h text:style-name="P36" text:outline-level="2"/>
                  </text:list-item>
                </text:list>
              </text:list-item>
            </text:list>
            <text:p text:style-name="P4"/>
            <text:p text:style-name="P7">П О С Т А Н О В Л Е Н И Е</text:p>
            <text:p text:style-name="P6"/>
            <text:p text:style-name="P6"/>
            <text:p text:style-name="P6"/>
            <text:p text:style-name="Standard"/>
            <text:p text:style-name="P7">Р А С П О Р Я Ж Е Н И Е</text:p>
            <text:p text:style-name="Standard"/>
            <text:p text:style-name="Standard"/>
            <text:p text:style-name="Standard"/>
            <text:p text:style-name="P14">_________________ <text:s text:c="74"/>№ _________</text:p>
            <text:p text:style-name="P5">с. Упорово</text:p>
            <text:list xml:id="list35445539"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7" text:outline-level="8">Ж Е Н И Е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4">_________________ <text:s text:c="74"/>№ _________</text:p>
            <text:p text:style-name="P5">с. Упорово</text:p>
            <text:p text:style-name="P2"/>
          </table:table-cell>
        </table:table-row>
      </table:table>
      <text:p text:style-name="P15"><text:s/></text:p>
      <text:p text:style-name="P3"/>
      <text:p text:style-name="P3"><text:s text:c="62"/>№ 51</text:p>
      <text:p text:style-name="P3">от 15.08.2022 года</text:p>
      <text:p text:style-name="Standard"><text:span text:style-name="T1">г.Гдов</text:span></text:p>
      <text:p text:style-name="P26"/>
      <text:p text:style-name="P27">Об утверждении Порядка и сроков составления</text:p>
      <text:p text:style-name="P33">проекта бюджета муниципального образования </text:p>
      <text:p text:style-name="P33">городского поселения «Гдов» на очередной финансовый год </text:p>
      <text:p text:style-name="P33">и плановый период</text:p>
      <text:p text:style-name="P27"/>
      <text:p text:style-name="P28"/>
      <text:p text:style-name="P30"><text:span text:style-name="T8">В соответствии с Бюджетным кодексом Российской Федерации, Уставом муниципального образования городского поселения « Гдов», решением Собрания депутатов Городского поселения «Гдов» от 26.04.2019 года № 130 «Об утверждении Положения «О бюджетном процессе в городском поселении «Гдов» Гдовского района Псковской области»,</text:span><text:span text:style-name="T9"> Администрация городского поселения «Гдов»</text:span></text:p>
      <text:p text:style-name="P29">ПОСТАНОВЛЯЕТ:</text:p>
      <text:p text:style-name="P31"/>
      <text:p text:style-name="P23">1.Утвердить Порядок и сроки составления проекта бюджета муниципального образования городского поселения « Гдов» на очередной финансовый год и плановый период согласно приложению №1 к настоящему постановлению.</text:p>
      <text:p text:style-name="P32"/>
      <text:p text:style-name="P23">2.Настоящее постановление вступает в силу с момента подписания.</text:p>
      <text:p text:style-name="P34"><text:s/></text:p>
      <text:p text:style-name="P25"><text:span text:style-name="T8">3. Контроль за выполнением настоящего постановления возложить </text:span><text:span text:style-name="T9">на Главу Администрации городского поселения «Гдов» .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Глава Администрации ГП «Гдов» <text:s text:c="38"/>Соколова О.П.</text:p>
      <text:p text:style-name="P24"/>
      <text:p text:style-name="P24"/>
      <text:p text:style-name="P24"/>
      <text:p text:style-name="P24"/>
      <text:p text:style-name="P8"/>
      <text:p text:style-name="P8"/>
      <text:p text:style-name="P8"/>
      <text:p text:style-name="P8"><text:soft-page-break/></text:p>
      <text:p text:style-name="P9">Приложение №1</text:p>
      <text:p text:style-name="P10"><text:span text:style-name="T6">к постановлению <text:s/></text:span><text:span text:style-name="T7">Администрации городского </text:span><text:span text:style-name="T6">поселения </text:span></text:p>
      <text:p text:style-name="P9">«Гдов» от 15.08.2022г. №51</text:p>
      <text:p text:style-name="P5"/>
      <text:p text:style-name="P4">Порядок и сроки составления проекта бюджета муниципального образования городского поселения <text:s/>«Гдов» на очередной финансовый год и плановый период</text:p>
      <text:p text:style-name="P8"/>
      <text:p text:style-name="P12">1.Общие положения</text:p>
      <text:p text:style-name="P12"/>
      <text:list xml:id="list31617236605634890" text:style-name="WWNum2">
        <text:list-item>
          <text:list>
            <text:list-item>
              <text:p text:style-name="P40"><text:span text:style-name="T12">Настоящий порядок составления проекта бюджета муниципального образования городского поселения «Гдов» (далее - муниципальное образование) на очередной финансовый год и плановый период устанавливает правила организации процесса составления проекта бюджета на очередной финансовый год и плановый период, </text:span><text:span text:style-name="T11">а также документов и материалов, представляемых одновременно с проектом решения о бюджете муниципального образования на очередной финансовый год и плановый период.</text:span></text:p>
            </text:list-item>
          </text:list>
        </text:list-item>
      </text:list>
      <text:p text:style-name="P11">1.2.Организацию и координацию работы по составлению проекта бюджета муниципального образования на очередной финансовый год и плановый период обеспечивает Финансовое управление Гдовского района Псковской области (далее - Финансовое управление) на основании соглашения о передаче полномочий от 29.12.2009 года.</text:p>
      <text:p text:style-name="P11"><text:s/>1.3. Составление проекта бюджета на очередной финансовый год начинается не позднее чем за шесть месяцев до окончания текущего финансового года.</text:p>
      <text:p text:style-name="P17"/>
      <text:p text:style-name="Standard">2.Основные функции участников бюджетного процесса при составлении проекта местного бюджета.</text:p>
      <text:p text:style-name="P17"/>
      <text:p text:style-name="Standard">2.1. Администрация поселения для составления проекта бюджета направляет в Финансовое управление <text:span text:style-name="T5">в срок до15 октября текущего финансового года :</text:span></text:p>
      <text:p text:style-name="P16">прогноз поступлений от продажи имущества и земельных участков, находящихся в собственности поселения;</text:p>
      <text:p text:style-name="P16">прогноз поступлений от аренды имущества и земельных участков, находящихся в собственности поселения;</text:p>
      <text:p text:style-name="P19">результат оценки эффективности налоговых льгот (пониженных ставок);</text:p>
      <text:p text:style-name="P16">обоснование потребности в бюджетных ассигнованиях по действующим и принимаемым расходным обязательствам;</text:p>
      <text:p text:style-name="P18">предложения по оптимизации состава расходных обязательств муниципального образования и объемов бюджетных ассигнований, необходимых для их исполнения, включая предложения об отмене действия или принятии нормативных правовых актов, устанавливающих расходные обязательства муниципального образования;</text:p>
      <text:p text:style-name="P18"><text:span text:style-name="T13">п</text:span>редложения по перечню и объемам расходных обязательств, возникающих при выполнении полномочий органов местного самоуправления по вопросам местного значения, в целях софинансирования которых предоставляются субсидии из федерального и областного бюджета, на очередной финансовый год и плановый период;</text:p>
      <text:p text:style-name="P18">предложения по внесению изменений и дополнений в текстовую часть проекта бюджета на очередной финансовый год и плановый период;</text:p>
      <text:p text:style-name="P18">проект соглашения на финансовое обеспечение расходных обязательств, возникающих при выполнении полномочий, передаваемых органами местного самоуправления поселения в район на очередной финансовый год, с необходимыми расчетами и обоснованиями;</text:p>
      <text:p text:style-name="P18">проекты паспортов муниципальных программ сельского поселения, предлагаемые <text:soft-page-break/>к реализации на очередной финансовый год и плановый период и изменения в ранее утвержденные муниципальные программы поселения;</text:p>
      <text:p text:style-name="P18">прочие документы, необходимые для составления проекта бюджета муниципального образования на очередной финансовый год и плановый период.</text:p>
      <text:p text:style-name="P18"/>
      <text:p text:style-name="P13">2.2. Финансовое управление направляет в Администрацию городского поселения в срок до 13 ноября текущего финансового года:</text:p>
      <text:p text:style-name="P20">проект бюджета муниципального образования на очередной финансовый год и плановый период;</text:p>
      <text:p text:style-name="P20">пояснительную записку к проекту бюджета муниципального образования на очередной финансовый год и плановый период;</text:p>
      <text:p text:style-name="P20">оценку ожидаемого исполнения бюджета муниципального образования на текущий финансовый год;</text:p>
      <text:p text:style-name="P20">основные характеристики бюджета муниципального образования на очередной финансовый год и плановый период;</text:p>
      <text:p text:style-name="P20">прогноз основных характеристик консолидированного бюджета района на очередной финансовый год и плановый период;</text:p>
      <text:p text:style-name="P20">верхний предел муниципального долга на конец очередного финансового года;</text:p>
      <text:p text:style-name="P20">расчеты распределения межбюджетных трансфертов;</text:p>
      <text:p text:style-name="Standard">реестр источников доходов бюджета.</text:p>
      <text:p text:style-name="P18"/>
      <text:p text:style-name="P13">2.3. Администрация Городского поселения предоставляет в <text:span text:style-name="T10">Собрания депутатов городского поселения <text:s/></text:span>в срок до 15 ноября текущего финансового года:</text:p>
      <text:p text:style-name="P16">постановление об основные направления бюджетной и налоговой политики муниципального образования на очередной финансовый годи плановый период;</text:p>
      <text:p text:style-name="P16">предварительные итоги социально-экономического развития территории городского поселения «Гдов» за истекший период текущего финансового года и ожидаемые итоги социально-экономического развития территории <text:s text:c="2"/>городского поселения «Гдов» за текущий финансовый год;</text:p>
      <text:p text:style-name="P16">прогноз социально-экономического развития территории <text:s text:c="3"/>городского поселения <text:s/>«Гдов»;</text:p>
      <text:p text:style-name="P16">проект программы приватизации муниципального имущества.</text:p>
      <text:p text:style-name="P22"/>
      <text:p text:style-name="P21"><text:span text:style-name="T10">2.4. Администрация городского поселения не позднее 15 ноября текущего финансового года вносит на рассмотрение Собрания депутатов поселения проект решения о бюджете муниципального образования. Одновременно с проектом бюджета в Собрание депутатов поселения представляются документы и материалы в соответствии со статьей п. 2 ст. 36 Р</text:span>ешения Собрания депутатов городского поселения «Гдов» от 15.04.2021 года № 34 «Об утверждении Положения «О бюджетном процессе в городском поселении <text:s/>«Гдов» Гдовского района Псковской области».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start" style:justify-single-word="false" fo:keep-with-next="always"/>
      <style:text-properties fo:color="#00000a" style:font-name="Calibri Light" fo:font-size="16pt" fo:font-weight="bold" style:letter-kerning="true" style:font-name-asian="Times New Roman1" style:font-size-asian="16pt" style:language-asian="ru" style:country-asian="RU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size-complex="10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color="#00000a" fo:font-size="14pt" fo:font-weight="bold" style:font-name-asian="Times New Roman1" style:font-size-asian="14pt" style:language-asian="ru" style:country-asian="RU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/>
      <style:text-properties fo:color="#00000a" style:font-name-asian="Times New Roman1" style:language-asian="ru" style:country-asian="RU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libri Light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82cm" fo:margin-left="3.0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8</meta:editing-cycles>
    <meta:creation-date>2022-07-08T11:57:00</meta:creation-date>
    <dc:date>2022-08-17T15:21:16.84</dc:date>
    <meta:editing-duration>PT27M35S</meta:editing-duration>
    <meta:generator>OpenOffice/4.1.2$Win32 OpenOffice.org_project/412m3$Build-9782</meta:generator>
    <meta:print-date>2022-08-17T15:19:57.73</meta:print-date>
    <meta:document-statistic meta:table-count="1" meta:image-count="0" meta:object-count="0" meta:page-count="3" meta:paragraph-count="71" meta:word-count="816" meta:character-count="6974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