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Lucida Sans Unicode" style:font-weight-asian="bold" style:font-size-complex="14pt"/>
    </style:style>
    <style:style style:name="P2" style:family="paragraph" style:parent-style-name="Standard">
      <style:text-properties style:font-name-asian="Lucida Sans Unicode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 fo:background-color="#ffffff">
        <style:background-image/>
      </style:paragraph-properties>
      <style:text-properties style:font-size-complex="14pt"/>
    </style:style>
    <style:style style:name="P4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Head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style:font-name-asian="Lucida Sans Unicode" style:font-size-complex="14pt"/>
    </style:style>
    <style:style style:name="P9" style:family="paragraph" style:parent-style-name="Заголовок1">
      <style:paragraph-properties fo:margin-top="0cm" fo:margin-bottom="0cm" fo:text-align="center" style:justify-single-word="false"/>
      <style:text-properties style:font-name="Times New Roman" fo:font-weight="bold" style:font-name-asian="Arial Unicode MS" style:font-weight-asian="bold" style:font-name-complex="Times New Roman1" style:font-weight-complex="bold"/>
    </style:style>
    <style:style style:name="P10" style:family="paragraph" style:parent-style-name="ConsPlusNormal">
      <style:paragraph-properties fo:line-height="0.423cm" fo:text-align="justify" style:justify-single-word="false"/>
      <style:text-properties style:font-name="Times New Roman" fo:font-size="14pt" style:font-size-asian="14pt" style:language-asian="zh" style:country-asian="CN" style:font-name-complex="Times New Roman1" style:font-size-complex="14pt" style:font-weight-complex="bold"/>
    </style:style>
    <style:style style:name="P11" style:family="paragraph" style:parent-style-name="ConsPlusNormal">
      <style:paragraph-properties fo:line-heigh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rmal">
      <style:paragraph-properties fo:line-height="0.423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rmal">
      <style:paragraph-properties fo:line-height="0.423cm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ConsPlusNormal" style:list-style-name="L1">
      <style:paragraph-properties fo:line-height="0.423cm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ConsPlusNormal">
      <style:paragraph-properties fo:line-height="0.423cm" fo:text-align="start" style:justify-single-word="false"/>
      <style:text-properties style:font-name="Times New Roman"/>
    </style:style>
    <style:style style:name="P16" style:family="paragraph" style:parent-style-name="ConsPlusNormal">
      <style:paragraph-properties fo:line-height="0.423cm" fo:text-align="start" style:justify-single-word="false"/>
      <style:text-properties style:font-name="Times New Roman" fo:font-size="15pt" style:font-size-asian="15pt" style:font-size-complex="15pt"/>
    </style:style>
    <style:style style:name="P17" style:family="paragraph" style:parent-style-name="ConsPlusNormal">
      <style:paragraph-properties fo:line-height="0.423cm"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8" style:family="paragraph" style:parent-style-name="ConsPlusNormal" style:list-style-name="L2">
      <style:paragraph-properties fo:line-height="0.423cm"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9" style:family="paragraph" style:parent-style-name="ConsPlusNormal">
      <style:paragraph-properties fo:line-height="0.423cm" fo:text-align="end" style:justify-single-word="false"/>
    </style:style>
    <style:style style:name="P20" style:family="paragraph" style:parent-style-name="ConsPlusNormal">
      <style:paragraph-properties fo:line-height="0.423cm" fo:text-align="start" style:justify-single-word="false"/>
    </style:style>
    <style:style style:name="P21" style:family="paragraph" style:parent-style-name="ConsPlusNormal">
      <style:paragraph-properties fo:line-height="0.423cm" fo:text-align="start" style:justify-single-word="false"/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16.501cm" style:type="right"/>
        </style:tab-stops>
      </style:paragraph-properties>
      <style:text-properties style:font-name-asian="Lucida Sans Unicode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font-name="Arial2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weight-asian="bold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4"/></text:p>
      <text:p text:style-name="P8"/>
      <text:p text:style-name="P8"><text:s text:c="90"/></text:p>
      <text:p text:style-name="P9">Российская Федерация</text:p>
      <text:p text:style-name="P9">Псковская область Гдовский район</text:p>
      <text:p text:style-name="P1"><text:s text:c="2"/>Администрация городского поселения «Гдов»</text:p>
      <text:p text:style-name="P1">ПОСТАНОВЛЕНИЕ</text:p>
      <text:p text:style-name="P1"/>
      <text:p text:style-name="P2">от 30.10. 2023 г. <text:s text:c="68"/>№ 47 </text:p>
      <text:p text:style-name="P4"/>
      <text:p text:style-name="P4">О ПРЕДОСТАВЛЕНИИ МЕРЫ СОЦИАЛЬНОЙ ПОДДЕРЖКИ ЧЛЕНАМ СЕМЕЙ</text:p>
      <text:p text:style-name="P4">МОБИЛИЗОВАННЫХ ГРАЖДАН И ЧЛЕНАМ СЕМЕЙ ВОЕННОСЛУЖАЩИХ (СОТРУДНИКОВ), ПОГИБШИХ В ХОДЕ СПЕЦИАЛЬНОЙ ВОЕННОЙ ОПЕРАЦИИ, ПРОЖИВАЮЩИМ В ДОМАХ С ПЕЧНЫМ ОТОПЛЕНИЕМ,</text:p>
      <text:p text:style-name="P4">В ПРИОБРЕТЕНИИ И ДОСТАВКЕ КОЛОТЫХ ДРОВ</text:p>
      <text:p text:style-name="P5"/>
      <text:p text:style-name="P6"><text:span text:style-name="T2">В соответствии со статьей 14 Федерального закона от 06.10.2003 №131-ФЗ «Об общих принципах организации местного самоуправления в Российской Федерации», Уставом муниципального образования городского поселения «Гдов», в целях оказания мер социальной поддержки членам семей мобилизованных граждан, а также членам семей военнослужащих (сотрудников), погибших в ходе специальной военной операции, Администрация городского поселения «Гдов» п</text:span><text:bookmark text:name="_GoBack"/><text:span text:style-name="T2">остановляет:</text:span></text:p>
      <text:p text:style-name="P7">1. Предоставить меру социальной поддержки в виде приобретения и доставки колотых дров лиственных и (или) хвойных пород, но не более пяти куб.м на одно домовладение один раз в год, проживающим в домах с печным отоплением:</text:p>
      <text:p text:style-name="P7">1) членам семей граждан, призванным на военную службу по мобилизации в Вооруженные Силы Российской Федерации в соответствии с Указом Президента Российской Федерации от 21 сентября 2022 г. № 647 «Об объявлении частичной мобилизации в Российской Федерации» (далее – мобилизованные граждане); </text:p>
      <text:p text:style-name="P7">2) членам семей граждан, погибших при исполнении обязанностей военной службы, службы, служебных обязанностей при участии в специальной военной операции или умерших вследствие увечья (ранения, травмы, контузии) или заболевания, полученных при исполнении обязанностей военной службы, службы, служебных обязанностей при участии в специальной военной операции (далее - военнослужащие (сотрудники), погибшие в ходе специальной военной операции).</text:p>
      <text:p text:style-name="P6"><text:span text:style-name="T2">2. Установить, что меры социальной поддержки оказывает муниципальное учреждение</text:span><text:span text:style-name="T3"> Администрация ГП « Гдов»</text:span></text:p>
      <text:p text:style-name="P6"><text:span text:style-name="T2">3. Для предоставления меры социальной поддержки один из членов семьи мобилизованного гражданина или военнослужащего (сотрудника), погибшего в </text:span><text:soft-page-break/><text:span text:style-name="T2">ходе специальной военной операции, проживающий в доме с печным отоплением, направляет Главе Администрации заявление с указанием требующегося объема колотых дров, но не более объема, указанного в пункте 1 настоящего Постановления, с приложением следующих документов:</text:span></text:p>
      <text:p text:style-name="P7">1) копия паспорта заявителя;</text:p>
      <text:p text:style-name="P7">2) документ, подтверждающий статус мобилизованного;</text:p>
      <text:p text:style-name="P7">3) извещение о гибели военнослужащего (сотрудника), погибшего в ходе специальной военной операции при исполнении обязанностей военной службы, службы, служебных обязанностей при участии в специальной военной операции, документ, подтверждающий факт смерти военнослужащего (сотрудника) вследствие увечья (ранения, травмы, контузии) или заболевания, полученных при исполнении обязанностей военной службы, службы, служебных обязанностей при участии в специальной военной операции; </text:p>
      <text:p text:style-name="P7">4) документ, подтверждающий родство или семейные отношения с мобилизованным гражданином;</text:p>
      <text:p text:style-name="P7"><text:s/>5) документ, подтверждающий родство или семейные отношения с военнослужащим (сотрудником), погибшим в ходе специальной военной операции;</text:p>
      <text:p text:style-name="P7">6) документ, подтверждающий наличие печного отопления (справка жилищно-эксплуатационной организации);</text:p>
      <text:p text:style-name="P7">7) заявление в свободной форме. </text:p>
      <text:p text:style-name="P7">4. К членам семьи мобилизованного гражданина или военнослужащего (сотрудника), погибшего в ходе специальной военной операции (применительно к настоящему Постановлению) относятся: супруги, дети старше 18 лет, ставшие инвалидами до достижения ими возраста 18 лет, лица, находящиеся на иждивении. </text:p>
      <text:p text:style-name="P7">5. В течение 5 рабочих дней со дня поступления указанного в пункте 3 настоящего Постановления заявления Глава администрации городского поселения « Гдов» принимает решение о предоставлении меры социальной поддержки либо об отказе в ее предоставлении и извещает о принятом решении заявителя.</text:p>
      <text:p text:style-name="P7">6. Основаниями для отказа в предоставлении меры социальной поддержки являются: </text:p>
      <text:p text:style-name="P7">1) непредоставление заявителем документов, указанных в пункте 3 настоящего Постановления;</text:p>
      <text:p text:style-name="P7">2) несоответствие заявителя требованиям, установленным настоящим Постановлением;</text:p>
      <text:p text:style-name="P7">3) получения заявителем либо членами семьи заявителя мер социальной поддержки на приобретение твердого топлива в соответствии с иными нормативными правовыми актами на домовладение, в котором проживает заявитель.</text:p>
      <text:p text:style-name="P7">7. Мера социальной поддержки предоставляется в течение 10 рабочих дней со дня принятия решения, указанного в пункте 5 настоящего Постановления.</text:p>
      <text:p text:style-name="P7">8. Право на предоставление мер социальной поддержки членов семей <text:soft-page-break/>мобилизованных граждан утрачивается со дня окончания срока мобилизации.</text:p>
      <text:p text:style-name="P6"><text:span text:style-name="T2">9. Опубликовать настоящее Постановление в г</text:span><text:span text:style-name="T3">азете « Гдовская Заря»</text:span></text:p>
      <text:p text:style-name="P7">10. Настоящее Постановление вступает в силу на следующий день после официального опубликования. </text:p>
      <text:p text:style-name="P7">11. Контроль исполнения настоящего Постановления оставляю за собой.</text:p>
      <text:p text:style-name="P3"/>
      <text:p text:style-name="P3"/>
      <text:h text:style-name="P10" text:outline-level="1"/>
      <text:h text:style-name="P10" text:outline-level="1"/>
      <text:h text:style-name="P10" text:outline-level="1"/>
      <text:h text:style-name="P10" text:outline-level="1">Глава администрации ГП « Гдов» <text:s text:c="50"/>О.П. Соколова</text:h>
      <text:h text:style-name="P11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<text:soft-page-break/></text:h>
      <text:h text:style-name="P19" text:outline-level="1"/>
      <text:h text:style-name="P20" text:outline-level="1"><text:span text:style-name="T5"><text:s text:c="33"/></text:span><text:span text:style-name="T6"><text:s text:c="6"/>Повестка комиссии</text:span></text:h>
      <text:h text:style-name="P21" text:outline-level="1"/>
      <text:h text:style-name="P21" text:outline-level="1"/>
      <text:h text:style-name="P21" text:outline-level="1"><text:s text:c="5"/></text:h>
      <text:h text:style-name="P21" text:outline-level="1"><text:s text:c="37"/>Бюджетная комиссия</text:h>
      <text:h text:style-name="P21" text:outline-level="1"/>
      <text:h text:style-name="P21" text:outline-level="1"/>
      <text:h text:style-name="P21" text:outline-level="1"/>
      <text:h text:style-name="P20" text:outline-level="1"><text:span text:style-name="T6">1.Об утверждении </text:span><text:a xlink:type="simple" xlink:href="http://gpgdov.ru/files/site0/upload/dokumenti/Polojeniya/Reshenie_№_113.odt" text:style-name="Internet_20_link" text:visited-style-name="Visited_20_Internet_20_Link">Решение принятого путем опроса <text:s/>№ 113 от 26.10.2023г О внесении изменений и дополнений в решение  </text:a><text:a xlink:type="simple" xlink:href="http://gpgdov.ru/files/site0/upload/dokumenti/Polojeniya/Reshenie_№_113.odt" text:style-name="Internet_20_link" text:visited-style-name="Visited_20_Internet_20_Link"><text:span text:style-name="T7">№ 94 от 29.12.2022г " О бюджете МО " Гдов“ на 2023 год и плановый период 2024 и 2025 годов“ принято путем опроса </text:span></text:a><text:span text:style-name="T4"> </text:span></text:h>
      <text:h text:style-name="P13" text:outline-level="1"/>
      <text:h text:style-name="P20" text:outline-level="1"><text:span text:style-name="T4">2.</text:span><text:a xlink:type="simple" xlink:href="http://gpgdov.ru/files/site0/upload/dokumenti/Polojeniya/Reshenie_№_113.odt" text:style-name="Internet_20_link" text:visited-style-name="Visited_20_Internet_20_Link"><text:span text:style-name="T8"> О внесении изменений и дополнений в решение  </text:span></text:a><text:a xlink:type="simple" xlink:href="http://gpgdov.ru/files/site0/upload/dokumenti/Polojeniya/Reshenie_№_113.odt" text:style-name="Internet_20_link" text:visited-style-name="Visited_20_Internet_20_Link"><text:span text:style-name="T9">№ 94 от 29.12.2022г " О бюджете МО " Гдов“ на 2023 год и плановый период 2024 и 2025 годов“ принято путем опроса </text:span></text:a></text:h>
      <text:h text:style-name="P13" text:outline-level="1"/>
      <text:list xml:id="list66703614508540822" text:style-name="L1">
        <text:list-item>
          <text:h text:style-name="P14" text:outline-level="1">Отчет за 9 месяцев по расходованию <text:s/>бюджета МО « Гдов»</text:h>
        </text:list-item>
        <text:list-item>
          <text:h text:style-name="P14" text:outline-level="1"/>
        </text:list-item>
      </text:list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5" text:outline-level="1"><text:span text:style-name="T11"><text:s text:c="9"/></text:span><text:span text:style-name="T12"><text:s text:c="25"/>Нормотворческая комиссия </text:span></text:h>
      <text:h text:style-name="P17" text:outline-level="1"/>
      <text:h text:style-name="P17" text:outline-level="1"/>
      <text:h text:style-name="P17" text:outline-level="1"/>
      <text:h text:style-name="P17" text:outline-level="1"/>
      <text:list xml:id="list119183852248937807" text:style-name="L2">
        <text:list-item>
          <text:h text:style-name="P18" text:outline-level="1">О внесении изменений и дополнений в Устав МО « Гдов»</text:h>
        </text:list-item>
      </text:list>
      <text:h text:style-name="P17" text:outline-level="1"/>
      <text:h text:style-name="P17" text:outline-level="1"/>
      <text:h text:style-name="P16" text:outline-level="1"><text:span text:style-name="T1"><text:s text:c="5"/></text:span><text:span text:style-name="T10">2 О внесении изменений и дополнений в Решение собрания депутатов городского поселения « Гдов» от 15.04.2021г <text:s/>№ 34 « Об утверждении <text:s/>Положения о бюджетном процессе в городском поселении « Гдов» </text:span></text:h>
      <text:h text:style-name="P15" text:outline-level="1"><text:span text:style-name="T11"><text:s text:c="9"/></text:span><text:span text:style-name="T12"><text:s text:c="24"/></text:span></text:h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><text:s text:c="35"/></text:h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><text:s text:c="42"/>Нормотворческая комиссия </text:h>
      <text:h text:style-name="P17" text:outline-level="1"/>
      <text:h text:style-name="P17" text:outline-level="1"/>
      <text:h text:style-name="P17" text:outline-level="1"/>
      <text:h text:style-name="P17" text:outline-level="1"/>
      <text:list xml:id="list29721147" text:continue-numbering="true" text:style-name="L2">
        <text:list-item>
          <text:h text:style-name="P18" text:outline-level="1">О внесении изменений и дополнений в Устав МО « Гдов»</text:h>
        </text:list-item>
      </text:list>
      <text:h text:style-name="P17" text:outline-level="1"/>
      <text:h text:style-name="P17" text:outline-level="1"/>
      <text:h text:style-name="P16" text:outline-level="1"><text:span text:style-name="T1"><text:s text:c="5"/></text:span><text:span text:style-name="T10">2 О внесении изменений и дополнений в Решение собрания депутатов городского поселения « Гдов» от 15.04.2021г <text:s/>№ 34 « Об утверждении <text:s/>Положения о бюджетном процессе в городском поселении « Гдов» </text:span></text:h>
      <text:h text:style-name="P15" text:outline-level="1"><text:span text:style-name="T11"><text:s text:c="9"/></text:span><text:span text:style-name="T12"><text:s text:c="25"/></text:span></text:h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><text:s text:c="42"/>Нормотворческая комиссия </text:h>
      <text:h text:style-name="P17" text:outline-level="1"/>
      <text:h text:style-name="P17" text:outline-level="1"/>
      <text:h text:style-name="P17" text:outline-level="1"/>
      <text:h text:style-name="P17" text:outline-level="1"/>
      <text:list xml:id="list29728388" text:continue-numbering="true" text:style-name="L2">
        <text:list-item>
          <text:h text:style-name="P18" text:outline-level="1">О внесении изменений и дополнений в Устав МО « Гдов»</text:h>
        </text:list-item>
      </text:list>
      <text:h text:style-name="P17" text:outline-level="1"/>
      <text:h text:style-name="P17" text:outline-level="1"/>
      <text:h text:style-name="P16" text:outline-level="1"><text:span text:style-name="T1"><text:s text:c="5"/></text:span><text:span text:style-name="T10">2 О внесении изменений и дополнений в Решение собрания депутатов городского поселения « Гдов» от 15.04.2021г <text:s/>№ 34 « Об утверждении <text:s/>Положения о бюджетном процессе в городском поселении « Гдов»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аголовок1" style:family="paragraph" style:parent-style-name="Standard" style:default-outline-level="" style:list-style-name="">
      <style:paragraph-properties fo:margin-top="0.423cm" fo:margin-bottom="0.212cm" fo:orphans="0" fo:widows="0" fo:keep-with-next="always"/>
      <style:text-properties style:font-name="Arial1" style:letter-kerning="true" style:font-name-asian="Andale Sans UI" style:font-name-complex="Tahoma1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ru" style:country-asian="RU" style:font-name-complex="Courier New1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25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print-date>2023-11-16T09:46:53.75</meta:print-date>
    <meta:creation-date>2022-07-26T07:16:00</meta:creation-date>
    <dc:date>2023-11-16T09:46:58.82</dc:date>
    <meta:editing-duration>PT51M33S</meta:editing-duration>
    <meta:generator>OpenOffice/4.1.5$Win32 OpenOffice.org_project/415m1$Build-9789</meta:generator>
    <meta:document-statistic meta:table-count="0" meta:image-count="0" meta:object-count="0" meta:page-count="5" meta:paragraph-count="53" meta:word-count="816" meta:character-count="6650"/>
    <meta:user-defined meta:name="AppVersion">16.0000</meta:user-defined>
    <meta:user-defined meta:name="Company">Комитет по финансам Пск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