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244cm" fo:margin-left="0.009cm" fo:margin-top="0cm" fo:margin-bottom="0cm" table:align="left" style:writing-mode="lr-tb"/>
    </style:style>
    <style:style style:name="Таблица1.A" style:family="table-column">
      <style:table-column-properties style:column-width="9.458cm"/>
    </style:style>
    <style:style style:name="Таблица1.B" style:family="table-column">
      <style:table-column-properties style:column-width="1.282cm"/>
    </style:style>
    <style:style style:name="Таблица1.C" style:family="table-column">
      <style:table-column-properties style:column-width="1cm"/>
    </style:style>
    <style:style style:name="Таблица1.E" style:family="table-column">
      <style:table-column-properties style:column-width="2.498cm"/>
    </style:style>
    <style:style style:name="Таблица1.G" style:family="table-column">
      <style:table-column-properties style:column-width="2.004cm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2" style:family="table-row">
      <style:table-row-properties style:min-row-height="0.58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3" style:family="table-row">
      <style:table-row-properties style:min-row-height="0.489cm" style:keep-together="true" fo:keep-together="auto"/>
    </style:style>
    <style:style style:name="Таблица1.4" style:family="table-row">
      <style:table-row-properties style:min-row-height="1.277cm" style:keep-together="true" fo:keep-together="auto"/>
    </style:style>
    <style:style style:name="Таблица1.5" style:family="table-row">
      <style:table-row-properties style:min-row-height="0.9cm" style:keep-together="true" fo:keep-together="auto"/>
    </style:style>
    <style:style style:name="Таблица1.6" style:family="table-row">
      <style:table-row-properties style:min-row-height="1.859cm" style:keep-together="true" fo:keep-together="auto"/>
    </style:style>
    <style:style style:name="Таблица1.7" style:family="table-row">
      <style:table-row-properties style:min-row-height="1.736cm" style:keep-together="true" fo:keep-together="auto"/>
    </style:style>
    <style:style style:name="Таблица1.8" style:family="table-row">
      <style:table-row-properties style:min-row-height="0.953cm" style:keep-together="true" fo:keep-together="auto"/>
    </style:style>
    <style:style style:name="Таблица1.9" style:family="table-row">
      <style:table-row-properties style:min-row-height="0.82cm" style:keep-together="true" fo:keep-together="auto"/>
    </style:style>
    <style:style style:name="Таблица1.11" style:family="table-row">
      <style:table-row-properties style:min-row-height="1.355cm" style:keep-together="true" fo:keep-together="auto"/>
    </style:style>
    <style:style style:name="Таблица1.13" style:family="table-row">
      <style:table-row-properties style:min-row-height="0.676cm" style:keep-together="true" fo:keep-together="auto"/>
    </style:style>
    <style:style style:name="Таблица1.15" style:family="table-row">
      <style:table-row-properties style:min-row-height="0.686cm" style:keep-together="true" fo:keep-together="auto"/>
    </style:style>
    <style:style style:name="Таблица1.16" style:family="table-row">
      <style:table-row-properties style:min-row-height="0.529cm" style:keep-together="true" fo:keep-together="auto"/>
    </style:style>
    <style:style style:name="Таблица1.17" style:family="table-row">
      <style:table-row-properties style:min-row-height="1.219cm" style:keep-together="true" fo:keep-together="auto"/>
    </style:style>
    <style:style style:name="Таблица1.18" style:family="table-row">
      <style:table-row-properties style:min-row-height="0.937cm" style:keep-together="true" fo:keep-together="auto"/>
    </style:style>
    <style:style style:name="Таблица1.20" style:family="table-row">
      <style:table-row-properties style:min-row-height="1.737cm" style:keep-together="true" fo:keep-together="auto"/>
    </style:style>
    <style:style style:name="Таблица1.21" style:family="table-row">
      <style:table-row-properties style:min-row-height="0.6cm" style:keep-together="true" fo:keep-together="auto"/>
    </style:style>
    <style:style style:name="Таблица1.22" style:family="table-row">
      <style:table-row-properties style:min-row-height="1.349cm" style:keep-together="true" fo:keep-together="auto"/>
    </style:style>
    <style:style style:name="Таблица1.24" style:family="table-row">
      <style:table-row-properties style:min-row-height="2.279cm" style:keep-together="true" fo:keep-together="auto"/>
    </style:style>
    <style:style style:name="Таблица1.27" style:family="table-row">
      <style:table-row-properties style:min-row-height="0.69cm" style:keep-together="true" fo:keep-together="auto"/>
    </style:style>
    <style:style style:name="Таблица1.28" style:family="table-row">
      <style:table-row-properties style:min-row-height="1.476cm" style:keep-together="true" fo:keep-together="auto"/>
    </style:style>
    <style:style style:name="Таблица1.29" style:family="table-row">
      <style:table-row-properties style:min-row-height="0.834cm" style:keep-together="true" fo:keep-together="auto"/>
    </style:style>
    <style:style style:name="Таблица1.30" style:family="table-row">
      <style:table-row-properties style:min-row-height="1.475cm" style:keep-together="true" fo:keep-together="auto"/>
    </style:style>
    <style:style style:name="Таблица1.32" style:family="table-row">
      <style:table-row-properties style:min-row-height="1.074cm" style:keep-together="true" fo:keep-together="auto"/>
    </style:style>
    <style:style style:name="Таблица1.33" style:family="table-row">
      <style:table-row-properties style:min-row-height="1.464cm" style:keep-together="true" fo:keep-together="auto"/>
    </style:style>
    <style:style style:name="Таблица1.34" style:family="table-row">
      <style:table-row-properties style:min-row-height="2.235cm" style:keep-together="true" fo:keep-together="auto"/>
    </style:style>
    <style:style style:name="Таблица1.35" style:family="table-row">
      <style:table-row-properties style:min-row-height="0.314cm" style:keep-together="true" fo:keep-together="auto"/>
    </style:style>
    <style:style style:name="Таблица1.36" style:family="table-row">
      <style:table-row-properties style:min-row-height="0.494cm" style:keep-together="true" fo:keep-together="auto"/>
    </style:style>
    <style:style style:name="Таблица1.37" style:family="table-row">
      <style:table-row-properties style:min-row-height="1.057cm" style:keep-together="true" fo:keep-together="auto"/>
    </style:style>
    <style:style style:name="Таблица1.39" style:family="table-row">
      <style:table-row-properties style:min-row-height="1.81cm" style:keep-together="true" fo:keep-together="auto"/>
    </style:style>
    <style:style style:name="Таблица1.40" style:family="table-row">
      <style:table-row-properties style:min-row-height="0.538cm" style:keep-together="true" fo:keep-together="auto"/>
    </style:style>
    <style:style style:name="Таблица1.51" style:family="table-row">
      <style:table-row-properties style:min-row-height="1.7cm" style:keep-together="true" fo:keep-together="auto"/>
    </style:style>
    <style:style style:name="Таблица1.55" style:family="table-row">
      <style:table-row-properties style:min-row-height="0.573cm" style:keep-together="true" fo:keep-together="auto"/>
    </style:style>
    <style:style style:name="Таблица1.57" style:family="table-row">
      <style:table-row-properties style:min-row-height="0.877cm" style:keep-together="true" fo:keep-together="auto"/>
    </style:style>
    <style:style style:name="Таблица1.58" style:family="table-row">
      <style:table-row-properties style:min-row-height="0.305cm" style:keep-together="true" fo:keep-together="auto"/>
    </style:style>
    <style:style style:name="Таблица1.60" style:family="table-row">
      <style:table-row-properties style:min-row-height="1.268cm" style:keep-together="true" fo:keep-together="auto"/>
    </style:style>
    <style:style style:name="Таблица1.61" style:family="table-row">
      <style:table-row-properties style:min-row-height="0.3cm" style:keep-together="true" fo:keep-together="auto"/>
    </style:style>
    <style:style style:name="Таблица1.67" style:family="table-row">
      <style:table-row-properties style:min-row-height="0.958cm" style:keep-together="true" fo:keep-together="auto"/>
    </style:style>
    <style:style style:name="Таблица1.69" style:family="table-row">
      <style:table-row-properties style:min-row-height="0.572cm" style:keep-together="true" fo:keep-together="auto"/>
    </style:style>
    <style:style style:name="Таблица1.70" style:family="table-row">
      <style:table-row-properties style:min-row-height="1.06cm" style:keep-together="true" fo:keep-together="auto"/>
    </style:style>
    <style:style style:name="Таблица1.80" style:family="table-row">
      <style:table-row-properties style:min-row-height="1.064cm" style:keep-together="true" fo:keep-together="auto"/>
    </style:style>
    <style:style style:name="Таблица1.82" style:family="table-row">
      <style:table-row-properties style:min-row-height="1.067cm" style:keep-together="true" fo:keep-together="auto"/>
    </style:style>
    <style:style style:name="Таблица1.94" style:family="table-row">
      <style:table-row-properties style:min-row-height="1.09cm" style:keep-together="true" fo:keep-together="auto"/>
    </style:style>
    <style:style style:name="Таблица1.95" style:family="table-row">
      <style:table-row-properties style:min-row-height="0.482cm" style:keep-together="true" fo:keep-together="auto"/>
    </style:style>
    <style:style style:name="Таблица1.96" style:family="table-row">
      <style:table-row-properties style:min-row-height="0.513cm" style:keep-together="true" fo:keep-together="auto"/>
    </style:style>
    <style:style style:name="Таблица1.100" style:family="table-row">
      <style:table-row-properties style:min-row-height="0.474cm" style:keep-together="true" fo:keep-together="auto"/>
    </style:style>
    <style:style style:name="Таблица1.101" style:family="table-row">
      <style:table-row-properties style:min-row-height="0.496cm" style:keep-together="true" fo:keep-together="auto"/>
    </style:style>
    <style:style style:name="Таблица1.102" style:family="table-row">
      <style:table-row-properties style:min-row-height="0.51cm" style:keep-together="true" fo:keep-together="auto"/>
    </style:style>
    <style:style style:name="Таблица1.104" style:family="table-row">
      <style:table-row-properties style:min-row-height="1.275cm" style:keep-together="true" fo:keep-together="auto"/>
    </style:style>
    <style:style style:name="Таблица1.105" style:family="table-row">
      <style:table-row-properties style:min-row-height="1.011cm" style:keep-together="true" fo:keep-together="auto"/>
    </style:style>
    <style:style style:name="Таблица1.106" style:family="table-row">
      <style:table-row-properties style:min-row-height="1.221cm" style:keep-together="true" fo:keep-together="auto"/>
    </style:style>
    <style:style style:name="Таблица1.110" style:family="table-row">
      <style:table-row-properties style:min-row-height="0.453cm" style:keep-together="true" fo:keep-together="auto"/>
    </style:style>
    <style:style style:name="Таблица1.111" style:family="table-row">
      <style:table-row-properties style:min-row-height="0.45cm" style:keep-together="true" fo:keep-together="auto"/>
    </style:style>
    <style:style style:name="Таблица1.A11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1.G1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244cm" fo:margin-left="0.009cm" fo:margin-top="0cm" fo:margin-bottom="0cm" table:align="left" style:writing-mode="lr-tb"/>
    </style:style>
    <style:style style:name="Таблица2.A" style:family="table-column">
      <style:table-column-properties style:column-width="11.241cm"/>
    </style:style>
    <style:style style:name="Таблица2.B" style:family="table-column">
      <style:table-column-properties style:column-width="0.921cm"/>
    </style:style>
    <style:style style:name="Таблица2.C" style:family="table-column">
      <style:table-column-properties style:column-width="0.776cm"/>
    </style:style>
    <style:style style:name="Таблица2.D" style:family="table-column">
      <style:table-column-properties style:column-width="2.3cm"/>
    </style:style>
    <style:style style:name="Таблица2.E" style:family="table-column">
      <style:table-column-properties style:column-width="1cm"/>
    </style:style>
    <style:style style:name="Таблица2.F" style:family="table-column">
      <style:table-column-properties style:column-width="2.004cm"/>
    </style:style>
    <style:style style:name="Таблица2.1" style:family="table-row">
      <style:table-row-properties style:min-row-height="1.455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2" style:family="table-row">
      <style:table-row-properties style:min-row-height="0.39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3" style:family="table-row">
      <style:table-row-properties style:min-row-height="1.24cm" style:keep-together="true" fo:keep-together="auto"/>
    </style:style>
    <style:style style:name="Таблица2.4" style:family="table-row">
      <style:table-row-properties style:min-row-height="0.587cm" style:keep-together="true" fo:keep-together="auto"/>
    </style:style>
    <style:style style:name="Таблица2.5" style:family="table-row">
      <style:table-row-properties style:min-row-height="1.353cm" style:keep-together="true" fo:keep-together="auto"/>
    </style:style>
    <style:style style:name="Таблица2.6" style:family="table-row">
      <style:table-row-properties style:min-row-height="1.496cm" style:keep-together="true" fo:keep-together="auto"/>
    </style:style>
    <style:style style:name="Таблица2.7" style:family="table-row">
      <style:table-row-properties style:min-row-height="0.933cm" style:keep-together="true" fo:keep-together="auto"/>
    </style:style>
    <style:style style:name="Таблица2.8" style:family="table-row">
      <style:table-row-properties style:min-row-height="0.923cm" style:keep-together="true" fo:keep-together="auto"/>
    </style:style>
    <style:style style:name="Таблица2.9" style:family="table-row">
      <style:table-row-properties style:min-row-height="0.57cm" style:keep-together="true" fo:keep-together="auto"/>
    </style:style>
    <style:style style:name="Таблица2.10" style:family="table-row">
      <style:table-row-properties style:min-row-height="1.293cm" style:keep-together="true" fo:keep-together="auto"/>
    </style:style>
    <style:style style:name="Таблица2.11" style:family="table-row">
      <style:table-row-properties style:min-row-height="0.9cm" style:keep-together="true" fo:keep-together="auto"/>
    </style:style>
    <style:style style:name="Таблица2.12" style:family="table-row">
      <style:table-row-properties style:min-row-height="0.605cm" style:keep-together="true" fo:keep-together="auto"/>
    </style:style>
    <style:style style:name="Таблица2.13" style:family="table-row">
      <style:table-row-properties style:min-row-height="0.644cm" style:keep-together="true" fo:keep-together="auto"/>
    </style:style>
    <style:style style:name="Таблица2.14" style:family="table-row">
      <style:table-row-properties style:min-row-height="0.355cm" style:keep-together="true" fo:keep-together="auto"/>
    </style:style>
    <style:style style:name="Таблица2.15" style:family="table-row">
      <style:table-row-properties style:min-row-height="0.529cm" style:keep-together="true" fo:keep-together="auto"/>
    </style:style>
    <style:style style:name="Таблица2.16" style:family="table-row">
      <style:table-row-properties style:min-row-height="1.081cm" style:keep-together="true" fo:keep-together="auto"/>
    </style:style>
    <style:style style:name="Таблица2.17" style:family="table-row">
      <style:table-row-properties style:min-row-height="0.623cm" style:keep-together="true" fo:keep-together="auto"/>
    </style:style>
    <style:style style:name="Таблица2.18" style:family="table-row">
      <style:table-row-properties style:min-row-height="0.542cm" style:keep-together="true" fo:keep-together="auto"/>
    </style:style>
    <style:style style:name="Таблица2.19" style:family="table-row">
      <style:table-row-properties style:min-row-height="1.445cm" style:keep-together="true" fo:keep-together="auto"/>
    </style:style>
    <style:style style:name="Таблица2.20" style:family="table-row">
      <style:table-row-properties style:min-row-height="0.573cm" style:keep-together="true" fo:keep-together="auto"/>
    </style:style>
    <style:style style:name="Таблица2.21" style:family="table-row">
      <style:table-row-properties style:min-row-height="0.986cm" style:keep-together="true" fo:keep-together="auto"/>
    </style:style>
    <style:style style:name="Таблица2.23" style:family="table-row">
      <style:table-row-properties style:min-row-height="1.838cm" style:keep-together="true" fo:keep-together="auto"/>
    </style:style>
    <style:style style:name="Таблица2.26" style:family="table-row">
      <style:table-row-properties style:min-row-height="0.43cm" style:keep-together="true" fo:keep-together="auto"/>
    </style:style>
    <style:style style:name="Таблица2.27" style:family="table-row">
      <style:table-row-properties style:min-row-height="1.252cm" style:keep-together="true" fo:keep-together="auto"/>
    </style:style>
    <style:style style:name="Таблица2.28" style:family="table-row">
      <style:table-row-properties style:min-row-height="0.707cm" style:keep-together="true" fo:keep-together="auto"/>
    </style:style>
    <style:style style:name="Таблица2.29" style:family="table-row">
      <style:table-row-properties style:min-row-height="1.229cm" style:keep-together="true" fo:keep-together="auto"/>
    </style:style>
    <style:style style:name="Таблица2.31" style:family="table-row">
      <style:table-row-properties style:min-row-height="0.646cm" style:keep-together="true" fo:keep-together="auto"/>
    </style:style>
    <style:style style:name="Таблица2.32" style:family="table-row">
      <style:table-row-properties style:min-row-height="1.416cm" style:keep-together="true" fo:keep-together="auto"/>
    </style:style>
    <style:style style:name="Таблица2.33" style:family="table-row">
      <style:table-row-properties style:min-row-height="1.831cm" style:keep-together="true" fo:keep-together="auto"/>
    </style:style>
    <style:style style:name="Таблица2.34" style:family="table-row">
      <style:table-row-properties style:min-row-height="0.302cm" style:keep-together="true" fo:keep-together="auto"/>
    </style:style>
    <style:style style:name="Таблица2.35" style:family="table-row">
      <style:table-row-properties style:min-row-height="0.494cm" style:keep-together="true" fo:keep-together="auto"/>
    </style:style>
    <style:style style:name="Таблица2.36" style:family="table-row">
      <style:table-row-properties style:min-row-height="0.951cm" style:keep-together="true" fo:keep-together="auto"/>
    </style:style>
    <style:style style:name="Таблица2.38" style:family="table-row">
      <style:table-row-properties style:min-row-height="1.379cm" style:keep-together="true" fo:keep-together="auto"/>
    </style:style>
    <style:style style:name="Таблица2.39" style:family="table-row">
      <style:table-row-properties style:min-row-height="0.503cm" style:keep-together="true" fo:keep-together="auto"/>
    </style:style>
    <style:style style:name="Таблица2.45" style:family="table-row">
      <style:table-row-properties style:min-row-height="0.944cm" style:keep-together="true" fo:keep-together="auto"/>
    </style:style>
    <style:style style:name="Таблица2.46" style:family="table-row">
      <style:table-row-properties style:min-row-height="0.958cm" style:keep-together="true" fo:keep-together="auto"/>
    </style:style>
    <style:style style:name="Таблица2.47" style:family="table-row">
      <style:table-row-properties style:min-row-height="1.438cm" style:keep-together="true" fo:keep-together="auto"/>
    </style:style>
    <style:style style:name="Таблица2.48" style:family="table-row">
      <style:table-row-properties style:min-row-height="0.981cm" style:keep-together="true" fo:keep-together="auto"/>
    </style:style>
    <style:style style:name="Таблица2.49" style:family="table-row">
      <style:table-row-properties style:min-row-height="0.556cm" style:keep-together="true" fo:keep-together="auto"/>
    </style:style>
    <style:style style:name="Таблица2.52" style:family="table-row">
      <style:table-row-properties style:min-row-height="1.236cm" style:keep-together="true" fo:keep-together="auto"/>
    </style:style>
    <style:style style:name="Таблица2.54" style:family="table-row">
      <style:table-row-properties style:min-row-height="0.533cm" style:keep-together="true" fo:keep-together="auto"/>
    </style:style>
    <style:style style:name="Таблица2.56" style:family="table-row">
      <style:table-row-properties style:min-row-height="0.852cm" style:keep-together="true" fo:keep-together="auto"/>
    </style:style>
    <style:style style:name="Таблица2.57" style:family="table-row">
      <style:table-row-properties style:min-row-height="0.289cm" style:keep-together="true" fo:keep-together="auto"/>
    </style:style>
    <style:style style:name="Таблица2.59" style:family="table-row">
      <style:table-row-properties style:min-row-height="1.205cm" style:keep-together="true" fo:keep-together="auto"/>
    </style:style>
    <style:style style:name="Таблица2.60" style:family="table-row">
      <style:table-row-properties style:min-row-height="0.314cm" style:keep-together="true" fo:keep-together="auto"/>
    </style:style>
    <style:style style:name="Таблица2.66" style:family="table-row">
      <style:table-row-properties style:min-row-height="0.912cm" style:keep-together="true" fo:keep-together="auto"/>
    </style:style>
    <style:style style:name="Таблица2.68" style:family="table-row">
      <style:table-row-properties style:min-row-height="0.672cm" style:keep-together="true" fo:keep-together="auto"/>
    </style:style>
    <style:style style:name="Таблица2.69" style:family="table-row">
      <style:table-row-properties style:min-row-height="0.965cm" style:keep-together="true" fo:keep-together="auto"/>
    </style:style>
    <style:style style:name="Таблица2.71" style:family="table-row">
      <style:table-row-properties style:min-row-height="0.517cm" style:keep-together="true" fo:keep-together="auto"/>
    </style:style>
    <style:style style:name="Таблица2.73" style:family="table-row">
      <style:table-row-properties style:min-row-height="0.411cm" style:keep-together="true" fo:keep-together="auto"/>
    </style:style>
    <style:style style:name="Таблица2.75" style:family="table-row">
      <style:table-row-properties style:min-row-height="0.577cm" style:keep-together="true" fo:keep-together="auto"/>
    </style:style>
    <style:style style:name="Таблица2.81" style:family="table-row">
      <style:table-row-properties style:min-row-height="0.967cm" style:keep-together="true" fo:keep-together="auto"/>
    </style:style>
    <style:style style:name="Таблица2.93" style:family="table-row">
      <style:table-row-properties style:min-row-height="0.757cm" style:keep-together="true" fo:keep-together="auto"/>
    </style:style>
    <style:style style:name="Таблица2.94" style:family="table-row">
      <style:table-row-properties style:min-row-height="0.554cm" style:keep-together="true" fo:keep-together="auto"/>
    </style:style>
    <style:style style:name="Таблица2.99" style:family="table-row">
      <style:table-row-properties style:min-row-height="0.423cm" style:keep-together="true" fo:keep-together="auto"/>
    </style:style>
    <style:style style:name="Таблица2.102" style:family="table-row">
      <style:table-row-properties style:min-row-height="0.513cm" style:keep-together="true" fo:keep-together="auto"/>
    </style:style>
    <style:style style:name="Таблица2.103" style:family="table-row">
      <style:table-row-properties style:min-row-height="1.071cm" style:keep-together="true" fo:keep-together="auto"/>
    </style:style>
    <style:style style:name="Таблица2.104" style:family="table-row">
      <style:table-row-properties style:min-row-height="0.975cm" style:keep-together="true" fo:keep-together="auto"/>
    </style:style>
    <style:style style:name="Таблица2.105" style:family="table-row">
      <style:table-row-properties style:min-row-height="0.974cm" style:keep-together="true" fo:keep-together="auto"/>
    </style:style>
    <style:style style:name="Таблица2.109" style:family="table-row">
      <style:table-row-properties style:min-row-height="0.393cm" style:keep-together="true" fo:keep-together="auto"/>
    </style:style>
    <style:style style:name="Таблица2.110" style:family="table-row">
      <style:table-row-properties style:min-row-height="0.45cm" style:keep-together="true" fo:keep-together="auto"/>
    </style:style>
    <style:style style:name="Таблица2.A110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2.F110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8.286cm" fo:margin-left="0.009cm" fo:margin-top="0cm" fo:margin-bottom="0cm" table:align="left" style:writing-mode="lr-tb"/>
    </style:style>
    <style:style style:name="Таблица3.A" style:family="table-column">
      <style:table-column-properties style:column-width="12.689cm"/>
    </style:style>
    <style:style style:name="Таблица3.B" style:family="table-column">
      <style:table-column-properties style:column-width="2.3cm"/>
    </style:style>
    <style:style style:name="Таблица3.C" style:family="table-column">
      <style:table-column-properties style:column-width="1.251cm"/>
    </style:style>
    <style:style style:name="Таблица3.D" style:family="table-column">
      <style:table-column-properties style:column-width="2.044cm"/>
    </style:style>
    <style:style style:name="Таблица3.1" style:family="table-row">
      <style:table-row-properties style:min-row-height="0.908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3" style:family="table-row">
      <style:table-row-properties style:min-row-height="1cm" style:keep-together="true" fo:keep-together="auto"/>
    </style:style>
    <style:style style:name="Таблица3.4" style:family="table-row">
      <style:table-row-properties style:min-row-height="1.074cm" style:keep-together="true" fo:keep-together="auto"/>
    </style:style>
    <style:style style:name="Таблица3.5" style:family="table-row">
      <style:table-row-properties style:min-row-height="1.256cm" style:keep-together="true" fo:keep-together="auto"/>
    </style:style>
    <style:style style:name="Таблица3.6" style:family="table-row">
      <style:table-row-properties style:min-row-height="0.605cm" style:keep-together="true" fo:keep-together="auto"/>
    </style:style>
    <style:style style:name="Таблица3.7" style:family="table-row">
      <style:table-row-properties style:min-row-height="0.947cm" style:keep-together="true" fo:keep-together="auto"/>
    </style:style>
    <style:style style:name="Таблица3.8" style:family="table-row">
      <style:table-row-properties style:min-row-height="0.619cm" style:keep-together="true" fo:keep-together="auto"/>
    </style:style>
    <style:style style:name="Таблица3.9" style:family="table-row">
      <style:table-row-properties style:min-row-height="0.93cm" style:keep-together="true" fo:keep-together="auto"/>
    </style:style>
    <style:style style:name="Таблица3.10" style:family="table-row">
      <style:table-row-properties style:min-row-height="0.628cm" style:keep-together="true" fo:keep-together="auto"/>
    </style:style>
    <style:style style:name="Таблица3.11" style:family="table-row">
      <style:table-row-properties style:min-row-height="0.596cm" style:keep-together="true" fo:keep-together="auto"/>
    </style:style>
    <style:style style:name="Таблица3.12" style:family="table-row">
      <style:table-row-properties style:min-row-height="0.637cm" style:keep-together="true" fo:keep-together="auto"/>
    </style:style>
    <style:style style:name="Таблица3.13" style:family="table-row">
      <style:table-row-properties style:min-row-height="0.607cm" style:keep-together="true" fo:keep-together="auto"/>
    </style:style>
    <style:style style:name="Таблица3.14" style:family="table-row">
      <style:table-row-properties style:min-row-height="0.623cm" style:keep-together="true" fo:keep-together="auto"/>
    </style:style>
    <style:style style:name="Таблица3.17" style:family="table-row">
      <style:table-row-properties style:min-row-height="0.933cm" style:keep-together="true" fo:keep-together="auto"/>
    </style:style>
    <style:style style:name="Таблица3.18" style:family="table-row">
      <style:table-row-properties style:min-row-height="0.63cm" style:keep-together="true" fo:keep-together="auto"/>
    </style:style>
    <style:style style:name="Таблица3.19" style:family="table-row">
      <style:table-row-properties style:min-row-height="0.81cm" style:keep-together="true" fo:keep-together="auto"/>
    </style:style>
    <style:style style:name="Таблица3.21" style:family="table-row">
      <style:table-row-properties style:min-row-height="0.965cm" style:keep-together="true" fo:keep-together="auto"/>
    </style:style>
    <style:style style:name="Таблица3.22" style:family="table-row">
      <style:table-row-properties style:min-row-height="0.533cm" style:keep-together="true" fo:keep-together="auto"/>
    </style:style>
    <style:style style:name="Таблица3.23" style:family="table-row">
      <style:table-row-properties style:min-row-height="0.9cm" style:keep-together="true" fo:keep-together="auto"/>
    </style:style>
    <style:style style:name="Таблица3.24" style:family="table-row">
      <style:table-row-properties style:min-row-height="0.612cm" style:keep-together="true" fo:keep-together="auto"/>
    </style:style>
    <style:style style:name="Таблица3.25" style:family="table-row">
      <style:table-row-properties style:min-row-height="0.487cm" style:keep-together="true" fo:keep-together="auto"/>
    </style:style>
    <style:style style:name="Таблица3.26" style:family="table-row">
      <style:table-row-properties style:min-row-height="0.651cm" style:keep-together="true" fo:keep-together="auto"/>
    </style:style>
    <style:style style:name="Таблица3.27" style:family="table-row">
      <style:table-row-properties style:min-row-height="0.506cm" style:keep-together="true" fo:keep-together="auto"/>
    </style:style>
    <style:style style:name="Таблица3.28" style:family="table-row">
      <style:table-row-properties style:min-row-height="0.132cm" style:keep-together="true" fo:keep-together="auto"/>
    </style:style>
    <style:style style:name="Таблица3.29" style:family="table-row">
      <style:table-row-properties style:min-row-height="1.046cm" style:keep-together="true" fo:keep-together="auto"/>
    </style:style>
    <style:style style:name="Таблица3.32" style:family="table-row">
      <style:table-row-properties style:min-row-height="0.429cm" style:keep-together="true" fo:keep-together="auto"/>
    </style:style>
    <style:style style:name="Таблица3.40" style:family="table-row">
      <style:table-row-properties style:min-row-height="0.559cm" style:keep-together="true" fo:keep-together="auto"/>
    </style:style>
    <style:style style:name="Таблица3.43" style:family="table-row">
      <style:table-row-properties style:min-row-height="0.958cm" style:keep-together="true" fo:keep-together="auto"/>
    </style:style>
    <style:style style:name="Таблица3.44" style:family="table-row">
      <style:table-row-properties style:min-row-height="0.923cm" style:keep-together="true" fo:keep-together="auto"/>
    </style:style>
    <style:style style:name="Таблица3.45" style:family="table-row">
      <style:table-row-properties style:min-row-height="0.432cm" style:keep-together="true" fo:keep-together="auto"/>
    </style:style>
    <style:style style:name="Таблица3.47" style:family="table-row">
      <style:table-row-properties style:min-row-height="0.616cm" style:keep-together="true" fo:keep-together="auto"/>
    </style:style>
    <style:style style:name="Таблица3.51" style:family="table-row">
      <style:table-row-properties style:min-row-height="0.439cm" style:keep-together="true" fo:keep-together="auto"/>
    </style:style>
    <style:style style:name="Таблица3.52" style:family="table-row">
      <style:table-row-properties style:min-row-height="0.97cm" style:keep-together="true" fo:keep-together="auto"/>
    </style:style>
    <style:style style:name="Таблица3.53" style:family="table-row">
      <style:table-row-properties style:min-row-height="0.854cm" style:keep-together="true" fo:keep-together="auto"/>
    </style:style>
    <style:style style:name="Таблица3.54" style:family="table-row">
      <style:table-row-properties style:min-row-height="0.919cm" style:keep-together="true" fo:keep-together="auto"/>
    </style:style>
    <style:style style:name="Таблица3.55" style:family="table-row">
      <style:table-row-properties style:min-row-height="0.46cm" style:keep-together="true" fo:keep-together="auto"/>
    </style:style>
    <style:style style:name="Таблица3.56" style:family="table-row">
      <style:table-row-properties style:min-row-height="0.57cm" style:keep-together="true" fo:keep-together="auto"/>
    </style:style>
    <style:style style:name="Таблица3.57" style:family="table-row">
      <style:table-row-properties style:min-row-height="1.307cm" style:keep-together="true" fo:keep-together="auto"/>
    </style:style>
    <style:style style:name="Таблица3.58" style:family="table-row">
      <style:table-row-properties style:min-row-height="0.609cm" style:keep-together="true" fo:keep-together="auto"/>
    </style:style>
    <style:style style:name="Таблица3.60" style:family="table-row">
      <style:table-row-properties style:min-row-height="0.284cm" style:keep-together="true" fo:keep-together="auto"/>
    </style:style>
    <style:style style:name="Таблица3.61" style:family="table-row">
      <style:table-row-properties style:min-row-height="0.499cm" style:keep-together="true" fo:keep-together="auto"/>
    </style:style>
    <style:style style:name="Таблица3.62" style:family="table-row">
      <style:table-row-properties style:min-row-height="0.529cm" style:keep-together="true" fo:keep-together="auto"/>
    </style:style>
    <style:style style:name="Таблица3.63" style:family="table-row">
      <style:table-row-properties style:min-row-height="1.025cm" style:keep-together="true" fo:keep-together="auto"/>
    </style:style>
    <style:style style:name="Таблица3.64" style:family="table-row">
      <style:table-row-properties style:min-row-height="0.28cm" style:keep-together="true" fo:keep-together="auto"/>
    </style:style>
    <style:style style:name="Таблица3.65" style:family="table-row">
      <style:table-row-properties style:min-row-height="0.497cm" style:keep-together="true" fo:keep-together="auto"/>
    </style:style>
    <style:style style:name="Таблица3.66" style:family="table-row">
      <style:table-row-properties style:min-row-height="1.27cm" style:keep-together="true" fo:keep-together="auto"/>
    </style:style>
    <style:style style:name="Таблица3.67" style:family="table-row">
      <style:table-row-properties style:min-row-height="0.524cm" style:keep-together="true" fo:keep-together="auto"/>
    </style:style>
    <style:style style:name="Таблица3.68" style:family="table-row">
      <style:table-row-properties style:min-row-height="1.254cm" style:keep-together="true" fo:keep-together="auto"/>
    </style:style>
    <style:style style:name="Таблица3.69" style:family="table-row">
      <style:table-row-properties style:min-row-height="1.263cm" style:keep-together="true" fo:keep-together="auto"/>
    </style:style>
    <style:style style:name="Таблица3.70" style:family="table-row">
      <style:table-row-properties style:min-row-height="0.3cm" style:keep-together="true" fo:keep-together="auto"/>
    </style:style>
    <style:style style:name="Таблица3.71" style:family="table-row">
      <style:table-row-properties style:min-row-height="0.831cm" style:keep-together="true" fo:keep-together="auto"/>
    </style:style>
    <style:style style:name="Таблица3.72" style:family="table-row">
      <style:table-row-properties style:min-row-height="0.601cm" style:keep-together="true" fo:keep-together="auto"/>
    </style:style>
    <style:style style:name="Таблица3.73" style:family="table-row">
      <style:table-row-properties style:min-row-height="1.279cm" style:keep-together="true" fo:keep-together="auto"/>
    </style:style>
    <style:style style:name="Таблица3.75" style:family="table-row">
      <style:table-row-properties style:min-row-height="0.915cm" style:keep-together="true" fo:keep-together="auto"/>
    </style:style>
    <style:style style:name="Таблица3.76" style:family="table-row">
      <style:table-row-properties style:min-row-height="0.319cm" style:keep-together="true" fo:keep-together="auto"/>
    </style:style>
    <style:style style:name="Таблица3.77" style:family="table-row">
      <style:table-row-properties style:min-row-height="0.852cm" style:keep-together="true" fo:keep-together="auto"/>
    </style:style>
    <style:style style:name="Таблица3.78" style:family="table-row">
      <style:table-row-properties style:min-row-height="0.545cm" style:keep-together="true" fo:keep-together="auto"/>
    </style:style>
    <style:style style:name="Таблица3.79" style:family="table-row">
      <style:table-row-properties style:min-row-height="0.43cm" style:keep-together="true" fo:keep-together="auto"/>
    </style:style>
    <style:style style:name="Таблица3.80" style:family="table-row">
      <style:table-row-properties style:min-row-height="0.951cm" style:keep-together="true" fo:keep-together="auto"/>
    </style:style>
    <style:style style:name="Таблица3.81" style:family="table-row">
      <style:table-row-properties style:min-row-height="0.961cm" style:keep-together="true" fo:keep-together="auto"/>
    </style:style>
    <style:style style:name="Таблица3.83" style:family="table-row">
      <style:table-row-properties style:min-row-height="0.305cm" style:keep-together="true" fo:keep-together="auto"/>
    </style:style>
    <style:style style:name="Таблица3.84" style:family="table-row">
      <style:table-row-properties style:min-row-height="0.522cm" style:keep-together="true" fo:keep-together="auto"/>
    </style:style>
    <style:style style:name="Таблица3.85" style:family="table-row">
      <style:table-row-properties style:min-row-height="0.587cm" style:keep-together="true" fo:keep-together="auto"/>
    </style:style>
    <style:style style:name="Таблица3.86" style:family="table-row">
      <style:table-row-properties style:min-row-height="0.289cm" style:keep-together="true" fo:keep-together="auto"/>
    </style:style>
    <style:style style:name="Таблица3.87" style:family="table-row">
      <style:table-row-properties style:min-row-height="0.503cm" style:keep-together="true" fo:keep-together="auto"/>
    </style:style>
    <style:style style:name="Таблица3.88" style:family="table-row">
      <style:table-row-properties style:min-row-height="0.644cm" style:keep-together="true" fo:keep-together="auto"/>
    </style:style>
    <style:style style:name="Таблица3.90" style:family="table-row">
      <style:table-row-properties style:min-row-height="1.235cm" style:keep-together="true" fo:keep-together="auto"/>
    </style:style>
    <style:style style:name="Таблица3.93" style:family="table-row">
      <style:table-row-properties style:min-row-height="0.351cm" style:keep-together="true" fo:keep-together="auto"/>
    </style:style>
    <style:style style:name="Таблица3.94" style:family="table-row">
      <style:table-row-properties style:min-row-height="0.647cm" style:keep-together="true" fo:keep-together="auto"/>
    </style:style>
    <style:style style:name="Таблица3.95" style:family="table-row">
      <style:table-row-properties style:min-row-height="0.556cm" style:keep-together="true" fo:keep-together="auto"/>
    </style:style>
    <style:style style:name="Таблица3.97" style:family="table-row">
      <style:table-row-properties style:min-row-height="1.018cm" style:keep-together="true" fo:keep-together="auto"/>
    </style:style>
    <style:style style:name="Таблица3.99" style:family="table-row">
      <style:table-row-properties style:min-row-height="0.45cm" style:keep-together="true" fo:keep-together="auto"/>
    </style:style>
    <style:style style:name="Таблица3.A99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D9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9.306cm" fo:margin-left="-0.751cm" fo:margin-top="0cm" fo:margin-bottom="0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15.051cm"/>
    </style:style>
    <style:style style:name="Таблица4.C" style:family="table-column">
      <style:table-column-properties style:column-width="3.253cm"/>
    </style:style>
    <style:style style:name="Таблица4.1" style:family="table-row">
      <style:table-row-properties style:min-row-height="0.406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3" style:family="table-row">
      <style:table-row-properties style:min-row-height="0.607cm" style:keep-together="true" fo:keep-together="auto"/>
    </style:style>
    <style:style style:name="Таблица5" style:family="table">
      <style:table-properties style:width="18.03cm" fo:margin-left="-0.191cm" fo:margin-top="0cm" fo:margin-bottom="0cm" table:align="left" style:writing-mode="lr-tb"/>
    </style:style>
    <style:style style:name="Таблица5.A" style:family="table-column">
      <style:table-column-properties style:column-width="10.74cm"/>
    </style:style>
    <style:style style:name="Таблица5.B" style:family="table-column">
      <style:table-column-properties style:column-width="3.265cm"/>
    </style:style>
    <style:style style:name="Таблица5.C" style:family="table-column">
      <style:table-column-properties style:column-width="4.0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30" style:family="table-row">
      <style:table-row-properties style:min-row-height="0.981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2.277cm"/>
          <style:tab-stop style:position="17.78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>
        <style:tab-stops>
          <style:tab-stop style:position="5.874cm"/>
          <style:tab-stop style:position="17.78cm" style:type="right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end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language="ru" fo:country="RU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text-properties fo:language="ru" fo:country="RU" fo:font-weight="bold" style:language-asian="ru" style:country-asian="RU" style:font-weight-asian="bold"/>
    </style:style>
    <style:style style:name="P17" style:family="paragraph" style:parent-style-name="Standard">
      <style:text-properties fo:language="ru" fo:country="RU" style:language-asian="ru" style:country-asian="RU"/>
    </style:style>
    <style:style style:name="P18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22" style:family="paragraph" style:parent-style-name="Standard"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25" style:family="paragraph" style:parent-style-name="Standard">
      <style:paragraph-properties fo:text-align="end" style:justify-single-word="false" fo:hyphenation-ladder-count="no-limit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>
        <style:tab-stops>
          <style:tab-stop style:position="0.552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0.926cm"/>
        </style:tab-stops>
      </style:paragraph-properties>
    </style:style>
    <style:style style:name="P35" style:family="paragraph" style:parent-style-name="Standard">
      <style:text-properties fo:font-size="10pt" fo:language="ru" fo:country="RU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>
        <style:tab-stops>
          <style:tab-stop style:position="1.037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.051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.051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0.905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.016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0.965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1.044cm"/>
        </style:tab-stops>
      </style:paragraph-properties>
    </style:style>
    <style:style style:name="P45" style:family="paragraph" style:parent-style-name="Standard">
      <style:text-properties fo:font-size="9pt" fo:language="ru" fo:country="RU" style:font-size-asian="9pt" style:language-asian="ru" style:country-asian="RU" style:font-size-complex="9pt"/>
    </style:style>
    <style:style style:name="P46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9pt" fo:language="ru" fo:country="RU" style:font-size-asian="9pt" style:language-asian="ru" style:country-asian="RU" style:font-size-complex="9pt"/>
    </style:style>
    <style:style style:name="P47" style:family="paragraph" style:parent-style-name="Standard">
      <style:paragraph-properties>
        <style:tab-stops>
          <style:tab-stop style:position="1.097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.203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.302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52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5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</style:style>
    <style:style style:name="P54" style:family="paragraph" style:parent-style-name="Text_20_body">
      <style:paragraph-properties fo:margin-top="0cm" fo:margin-bottom="0cm" fo:line-height="0.423cm" fo:text-align="justify" style:justify-single-word="false"/>
    </style:style>
    <style:style style:name="P55" style:family="paragraph" style:parent-style-name="Text_20_body">
      <style:paragraph-properties fo:margin-top="0cm" fo:margin-bottom="0cm" fo:line-height="0.423cm" fo:text-align="end" style:justify-single-word="false"/>
    </style:style>
    <style:style style:name="P56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</style:style>
    <style:style style:name="P5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59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60" style:family="paragraph" style:parent-style-name="ConsTitle">
      <style:paragraph-properties fo:margin-left="0cm" fo:margin-right="0cm" fo:orphans="2" fo:widows="2" fo:text-indent="0cm" style:auto-text-indent="false"/>
    </style:style>
    <style:style style:name="P61" style:family="paragraph" style:parent-style-name="Plain_20_Text">
      <style:paragraph-properties fo:text-align="end" style:justify-single-word="false"/>
    </style:style>
    <style:style style:name="P62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language-asian="ar" style:country-asian="SA" style:font-weight-asian="bold"/>
    </style:style>
    <style:style style:name="T5" style:family="text">
      <style:text-properties fo:language="ru" fo:country="RU" fo:font-weight="bold" style:language-asian="ru" style:country-asian="RU" style:font-weight-asian="bold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style:language-asian="ar" style:country-asian="SA"/>
    </style:style>
    <style:style style:name="T8" style:family="text">
      <style:text-properties fo:language="ru" fo:country="RU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1pt" style:font-size-asian="11pt" style:language-asian="en" style:country-asian="US" style:font-size-complex="11pt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1pt" fo:language="ru" fo:country="RU" style:font-size-asian="11pt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size-complex="11pt"/>
    </style:style>
    <style:style style:name="T15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6" style:family="text">
      <style:text-properties fo:font-weight="bold" style:language-asian="ru" style:country-asian="RU" style:font-weight-asian="bold"/>
    </style:style>
    <style:style style:name="T17" style:family="text">
      <style:text-properties style:font-weight-complex="bold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style:font-size-asian="10pt" style:font-size-complex="10pt" style:font-weight-complex="bold"/>
    </style:style>
    <style:style style:name="T20" style:family="text">
      <style:text-properties fo:color="#000000" fo:font-size="10pt" fo:language="ru" fo:country="RU" style:font-size-asian="10pt" style:font-size-complex="10pt"/>
    </style:style>
    <style:style style:name="T21" style:family="text">
      <style:text-properties fo:color="#000000" fo:font-size="10pt" fo:language="ru" fo:country="RU" style:font-size-asian="10pt" style:font-size-complex="10pt" style:font-weight-complex="bold"/>
    </style:style>
    <style:style style:name="T22" style:family="text">
      <style:text-properties fo:color="#000000" fo:font-size="10pt" fo:language="ru" fo:country="RU" style:font-size-asian="10pt" style:language-asian="ru" style:country-asian="RU" style:font-size-complex="10pt"/>
    </style:style>
    <style:style style:name="T23" style:family="text">
      <style:text-properties fo:color="#000000" fo:font-size="10pt" fo:language="ru" fo:country="RU" fo:font-weight="bold" style:font-size-asian="10pt" style:font-weight-asian="bold" style:font-size-complex="10pt"/>
    </style:style>
    <style:style style:name="T24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25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T26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T27" style:family="text">
      <style:text-properties fo:color="#000000" fo:font-size="10pt" fo:font-weight="bold" style:font-size-asian="10pt" style:font-weight-asian="bold" style:font-size-complex="10pt"/>
    </style:style>
    <style:style style:name="T2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30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31" style:family="text">
      <style:text-properties fo:color="#000000" fo:language="ru" fo:country="RU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language="ru" fo:country="RU" style:font-size-asian="10pt" style:font-size-complex="10pt"/>
    </style:style>
    <style:style style:name="T34" style:family="text">
      <style:text-properties fo:font-size="10pt" fo:language="ru" fo:country="RU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style:language-asian="ru" style:country-asian="RU"/>
    </style:style>
    <style:style style:name="T37" style:family="text">
      <style:text-properties fo:font-size="9pt" fo:language="ru" fo:country="RU" style:font-size-asian="9pt" style:language-asian="ru" style:country-asian="RU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<text:tab/></text:span></text:p>
      <text:p text:style-name="P58"/>
      <text:p text:style-name="P59"><text:span text:style-name="T9">Муниципальное образование <text:s/>«Гдов»</text:span></text:p>
      <text:p text:style-name="P59"><text:span text:style-name="T9">Гдовского района Псковской области</text:span></text:p>
      <text:p text:style-name="P58"/>
      <text:p text:style-name="P59"><text:span text:style-name="T9">СОБРАНИЕ ДЕПУТАТОВ ГОРОДСКОГО ПОСЕЛЕНИЯ</text:span></text:p>
      <text:p text:style-name="P59"><text:span text:style-name="T9">«</text:span><text:span text:style-name="T10">Гдов</text:span><text:span text:style-name="T9">»</text:span></text:p>
      <text:p text:style-name="P58"/>
      <text:p text:style-name="P58"/>
      <text:p text:style-name="P59"><text:span text:style-name="T9">РЕШЕНИЕ № 51</text:span></text:p>
      <text:p text:style-name="P60"><text:span text:style-name="T9">от 23.09.2021г</text:span></text:p>
      <text:p text:style-name="Standard"><text:span text:style-name="T1">г. Гдов</text:span></text:p>
      <text:p text:style-name="P12"/>
      <text:p text:style-name="Standard"><text:span text:style-name="T1">Принято на <text:s text:c="2"/>14-й сессии Собрания</text:span></text:p>
      <text:p text:style-name="Standard"><text:span text:style-name="T1">депутатов 4-го созыва</text:span></text:p>
      <text:p text:style-name="P12"/>
      <text:p text:style-name="P18"><text:span text:style-name="T1">«О внесении изменений и дополнений </text:span></text:p>
      <text:p text:style-name="P20"><text:span text:style-name="T1">в решение № 25 от </text:span><text:span text:style-name="T13">28.12.2020г принято </text:span></text:p>
      <text:p text:style-name="P21"><text:span text:style-name="T13">на 9-й сессии Собрания депутатов 4-го </text:span></text:p>
      <text:p text:style-name="P21"><text:span text:style-name="T13">созыва «О бюджете муниципального <text:s text:c="3"/></text:span></text:p>
      <text:p text:style-name="P21"><text:span text:style-name="T13">образования «Гдов» на 2021 год и на <text:s/></text:span></text:p>
      <text:p text:style-name="P54"><text:span text:style-name="T13">плановый период <text:s/>2022 и 2023 годов»</text:span></text:p>
      <text:p text:style-name="P56"/>
      <text:p text:style-name="P56"/>
      <text:p text:style-name="P50"><text:span text:style-name="T1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 </text:span></text:p>
      <text:p text:style-name="P50"><text:span text:style-name="T1">Собрания депутатов решает:</text:span></text:p>
      <text:p text:style-name="P57"><text:span text:style-name="T1">Внести следующие изменения и дополнения в решение Собрания депутатов городского поселения «Гдов» от 16.12.2020г года «О бюджете муниципального образования «Гдов» на 2021 год и на плановый период 2022 и 2023 года (с внесенными изменениями решение № 29 от 15.04.2021г принято на 11-й сессии Собрания депутатов четвертого созыва, решение № 46 от 25.06.2021г принято на 13-й сессии Собрания депутатов четвертого созыва, решение № 51 от 23.09.2021г принято на 14-й сессии Собрания депутатов четвертого созыва)</text:span></text:p>
      <text:p text:style-name="P50"><text:span text:style-name="T1">Приложение 6 «Ведомственная структура расходов на 2021 год муниципального образования городского поселения «Гдов»» читать в новой редакции</text:span></text:p>
      <text:p text:style-name="P50"><text:span text:style-name="T1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1 год муниципального образования <text:s/>«Гдов»» читать в новой редакции</text:span></text:p>
      <text:p text:style-name="P50"><text:span text:style-name="T1">Приложение 10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1 <text:s/>год муниципального образования городского поселения «Гдов»» читать в новой редакции</text:span></text:p>
      <text:p text:style-name="P50"><text:span text:style-name="T1">Приложение 18.1 «Объем 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1 год» читать в новой редакции</text:span></text:p>
      <text:p text:style-name="P62"/>
      <text:p text:style-name="P62"/>
      <text:p text:style-name="P62"/>
      <text:p text:style-name="Standard"><text:bookmark text:name="P82"/><text:span text:style-name="T1"><text:s text:c="25"/>Глава городского поселения</text:span></text:p>
      <text:p text:style-name="Standard"><text:span text:style-name="T1"><text:s text:c="25"/>«Гдов» <text:s text:c="79"/>О.Г.Галахова</text:span></text:p>
      <text:p text:style-name="P12"/>
      <text:p text:style-name="P51"/>
      <text:p text:style-name="P51"/>
      <text:p text:style-name="P51"/>
      <text:p text:style-name="P51"/>
      <text:p text:style-name="P51"/>
      <text:p text:style-name="P22"><text:soft-page-break/></text:p>
      <text:p text:style-name="P22"/>
      <text:p text:style-name="P52"><text:span text:style-name="T13">Приложение 6 </text:span></text:p>
      <text:p text:style-name="P1"><text:span text:style-name="T13">к решению № <text:s/>от </text:span></text:p>
      <text:p text:style-name="P1"><text:span text:style-name="T13"><text:s text:c="94"/>принято на <text:s text:c="2"/>-й сессии</text:span></text:p>
      <text:p text:style-name="P52"><text:span text:style-name="T13">Собрания депутатов 4-го созыва</text:span>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3"><text:span text:style-name="T13">на 9-й сессии Собрания депутатов 4-го </text:span></text:p>
      <text:p text:style-name="P3"><text:span text:style-name="T13">созыва «О бюджете муниципального <text:s text:c="3"/></text:span></text:p>
      <text:p text:style-name="P3"><text:span text:style-name="T13">образования «Гдов» на 2021 год и на <text:s/></text:span></text:p>
      <text:p text:style-name="P55"><text:span text:style-name="T13">плановый период <text:s/>2022 и 2023 годов»</text:span></text:p>
      <text:p text:style-name="P23"/>
      <text:p text:style-name="P26"><text:span text:style-name="T12"><text:s text:c="4"/></text:span><text:span text:style-name="T3">Ведомственная структура расходов на 2021 год <text:s/></text:span></text:p>
      <text:p text:style-name="P26"><text:span text:style-name="T3"><text:s text:c="8"/>муниципального образования городского поселения «Гдов» </text:span></text:p>
      <text:p text:style-name="P4"><text:span text:style-name="T12"><text:tab/></text:span><text:span text:style-name="T1"> <text:s text:c="9"/>тыс. руб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26"><text:span text:style-name="T18">Наименование</text:span></text:p>
          </table:table-cell>
          <table:table-cell table:style-name="Таблица1.B1" office:value-type="string">
            <text:p text:style-name="P26"><text:span text:style-name="T18">КВСР</text:span></text:p>
          </table:table-cell>
          <table:table-cell table:style-name="Таблица1.B1" office:value-type="string">
            <text:p text:style-name="P26"><text:span text:style-name="T18">Рз</text:span></text:p>
          </table:table-cell>
          <table:table-cell table:style-name="Таблица1.B1" office:value-type="string">
            <text:p text:style-name="P26"><text:span text:style-name="T18">Пз</text:span></text:p>
          </table:table-cell>
          <table:table-cell table:style-name="Таблица1.B1" office:value-type="string">
            <text:p text:style-name="P26"><text:span text:style-name="T18">ЦСР</text:span></text:p>
          </table:table-cell>
          <table:table-cell table:style-name="Таблица1.B1" office:value-type="string">
            <text:p text:style-name="P26"><text:span text:style-name="T18">ВР</text:span></text:p>
          </table:table-cell>
          <table:table-cell table:style-name="Таблица1.B1" office:value-type="string">
            <text:p text:style-name="P26"><text:span text:style-name="T18">Сумма на 2021 год</text:span></text:p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28">Администрация городского поселения "Гдов"</text:span></text:p>
          </table:table-cell>
          <table:table-cell table:style-name="Таблица1.B2" office:value-type="string">
            <text:p text:style-name="P26"><text:span text:style-name="T27">800</text:span></text:p>
          </table:table-cell>
          <table:table-cell table:style-name="Таблица1.B2" office:value-type="string">
            <text:p text:style-name="P26"><text:span text:style-name="T27">00</text:span></text:p>
          </table:table-cell>
          <table:table-cell table:style-name="Таблица1.B2" office:value-type="string">
            <text:p text:style-name="P26"><text:span text:style-name="T27">00</text:span></text:p>
          </table:table-cell>
          <table:table-cell table:style-name="Таблица1.B2" office:value-type="string">
            <text:p text:style-name="P26"><text:span text:style-name="T27">0000000000</text:span></text:p>
          </table:table-cell>
          <table:table-cell table:style-name="Таблица1.B2" office:value-type="string">
            <text:p text:style-name="P26"><text:span text:style-name="T27">000</text:span></text:p>
          </table:table-cell>
          <table:table-cell table:style-name="Таблица1.B2" office:value-type="string">
            <text:p text:style-name="P1"><text:span text:style-name="T24">37 156,55</text:span></text:p>
          </table:table-cell>
        </table:table-row>
        <table:table-row table:style-name="Таблица1.3">
          <table:table-cell table:style-name="Таблица1.A2" office:value-type="string">
            <text:h text:style-name="Standard" text:outline-level="2"><text:span text:style-name="T28"><text:s text:c="6"/>ОБЩЕГОСУДАРСТВЕННЫЕ ВОПРОСЫ</text:span></text:h>
          </table:table-cell>
          <table:table-cell table:style-name="Таблица1.B2" office:value-type="string">
            <text:h text:style-name="P26" text:outline-level="2"><text:span text:style-name="T27">800</text:span></text:h>
          </table:table-cell>
          <table:table-cell table:style-name="Таблица1.B2" office:value-type="string">
            <text:h text:style-name="P26" text:outline-level="2"><text:span text:style-name="T27">01</text:span></text:h>
          </table:table-cell>
          <table:table-cell table:style-name="Таблица1.B2" office:value-type="string">
            <text:h text:style-name="P26" text:outline-level="2"><text:span text:style-name="T27">00</text:span></text:h>
          </table:table-cell>
          <table:table-cell table:style-name="Таблица1.B2" office:value-type="string">
            <text:h text:style-name="P26" text:outline-level="2"><text:span text:style-name="T27">0000000000</text:span></text:h>
          </table:table-cell>
          <table:table-cell table:style-name="Таблица1.B2" office:value-type="string">
            <text:h text:style-name="P26" text:outline-level="2"><text:span text:style-name="T27">000</text:span></text:h>
          </table:table-cell>
          <table:table-cell table:style-name="Таблица1.B2" office:value-type="string">
            <text:h text:style-name="P1" text:outline-level="2"><text:span text:style-name="T24">4 844,90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3"><text:span text:style-name="T26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1</text:span></text:h>
          </table:table-cell>
          <table:table-cell table:style-name="Таблица1.B2" office:value-type="string">
            <text:h text:style-name="P26" text:outline-level="3"><text:span text:style-name="T29">03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30">147,6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4"><text:span text:style-name="T21"><text:s text:c="10"/>Расходы по обеспечению функций Собрания депутатов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2010390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19">147,60</text:span></text:h>
          </table:table-cell>
        </table:table-row>
        <table:table-row table:style-name="Таблица1.6">
          <table:table-cell table:style-name="Таблица1.A2" office:value-type="string">
            <text:h text:style-name="Standard" text:outline-level="5"><text:span text:style-name="T21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20103900</text:span></text:h>
          </table:table-cell>
          <table:table-cell table:style-name="Таблица1.B2" office:value-type="string">
            <text:h text:style-name="P26" text:outline-level="5"><text:span text:style-name="T18">123</text:span></text:h>
          </table:table-cell>
          <table:table-cell table:style-name="Таблица1.B2" office:value-type="string">
            <text:h text:style-name="P1" text:outline-level="5"><text:span text:style-name="T19">147,6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26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1</text:span></text:h>
          </table:table-cell>
          <table:table-cell table:style-name="Таблица1.B2" office:value-type="string">
            <text:h text:style-name="P26" text:outline-level="3"><text:span text:style-name="T29">04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4 570,30</text:span></text:h>
          </table:table-cell>
        </table:table-row>
        <table:table-row table:style-name="Таблица1.8">
          <table:table-cell table:style-name="Таблица1.A2" office:value-type="string">
            <text:h text:style-name="Standard" text:outline-level="4"><text:span text:style-name="T21"><text:s text:c="10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04</text:span></text:h>
          </table:table-cell>
          <table:table-cell table:style-name="Таблица1.B2" office:value-type="string">
            <text:h text:style-name="P26" text:outline-level="4"><text:span text:style-name="T18">012010090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3 772,9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5"><text:span text:style-name="T21"><text:s text:c="12"/>Фонд оплаты труда государственных ( муниципальных )органов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0900</text:span></text:h>
          </table:table-cell>
          <table:table-cell table:style-name="Таблица1.B2" office:value-type="string">
            <text:h text:style-name="P26" text:outline-level="5"><text:span text:style-name="T18">121</text:span></text:h>
          </table:table-cell>
          <table:table-cell table:style-name="Таблица1.B2" office:value-type="string">
            <text:h text:style-name="P1" text:outline-level="5"><text:span text:style-name="T21">1 580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Иные выплаты персоналу, за исключением фонда оплаты труда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0900</text:span></text:h>
          </table:table-cell>
          <table:table-cell table:style-name="Таблица1.B2" office:value-type="string">
            <text:h text:style-name="P26" text:outline-level="5"><text:span text:style-name="T18">122</text:span></text:h>
          </table:table-cell>
          <table:table-cell table:style-name="Таблица1.B2" office:value-type="string">
            <text:h text:style-name="P1" text:outline-level="5"><text:span text:style-name="T19">302,00</text:span></text:h>
          </table:table-cell>
        </table:table-row>
        <table:table-row table:style-name="Таблица1.11">
          <table:table-cell table:style-name="Таблица1.A2" office:value-type="string">
            <text:h text:style-name="Standard" text:outline-level="5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0900</text:span></text:h>
          </table:table-cell>
          <table:table-cell table:style-name="Таблица1.B2" office:value-type="string">
            <text:h text:style-name="P26" text:outline-level="5"><text:span text:style-name="T18">129</text:span></text:h>
          </table:table-cell>
          <table:table-cell table:style-name="Таблица1.B2" office:value-type="string">
            <text:h text:style-name="P1" text:outline-level="5"><text:span text:style-name="T21">474,6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090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1 23</text:span><text:bookmark text:name="_GoBack"/><text:span text:style-name="T21">4,30</text:span></text:h>
          </table:table-cell>
        </table:table-row>
        <table:table-row table:style-name="Таблица1.13">
          <table:table-cell table:style-name="Таблица1.A2" office:value-type="string">
            <text:h text:style-name="Standard" text:outline-level="5"><text:span text:style-name="T21"><text:s text:c="12"/>Закупка энергетических ресурсов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1</text:span></text:h>
          </table:table-cell>
          <table:table-cell table:style-name="Таблица1.B2" office:value-type="string">
            <text:h text:style-name="P26" text:outline-level="5"><text:span text:style-name="T20">04</text:span></text:h>
          </table:table-cell>
          <table:table-cell table:style-name="Таблица1.B2" office:value-type="string">
            <text:h text:style-name="P26" text:outline-level="5"><text:span text:style-name="T18">0120100900</text:span></text:h>
          </table:table-cell>
          <table:table-cell table:style-name="Таблица1.B2" office:value-type="string">
            <text:h text:style-name="P26" text:outline-level="5"><text:span text:style-name="T20">247</text:span></text:h>
          </table:table-cell>
          <table:table-cell table:style-name="Таблица1.B2" office:value-type="string">
            <text:h text:style-name="P1" text:outline-level="5"><text:span text:style-name="T21">60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Уплата налога на имущества организаций и земельного налога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0900</text:span></text:h>
          </table:table-cell>
          <table:table-cell table:style-name="Таблица1.B2" office:value-type="string">
            <text:h text:style-name="P26" text:outline-level="5"><text:span text:style-name="T18">851</text:span></text:h>
          </table:table-cell>
          <table:table-cell table:style-name="Таблица1.B2" office:value-type="string">
            <text:h text:style-name="P1" text:outline-level="5"><text:span text:style-name="T19">1,00</text:span></text:h>
          </table:table-cell>
        </table:table-row>
        <table:table-row table:style-name="Таблица1.15">
          <table:table-cell table:style-name="Таблица1.A2" office:value-type="string">
            <text:h text:style-name="Standard" text:outline-level="5"><text:span text:style-name="T21"><text:s text:c="12"/>уплата прочих налогов, сборов и иных платежей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0900</text:span></text:h>
          </table:table-cell>
          <table:table-cell table:style-name="Таблица1.B2" office:value-type="string">
            <text:h text:style-name="P26" text:outline-level="5"><text:span text:style-name="T18">852</text:span></text:h>
          </table:table-cell>
          <table:table-cell table:style-name="Таблица1.B2" office:value-type="string">
            <text:h text:style-name="P1" text:outline-level="5"><text:span text:style-name="T21">2</text:span><text:span text:style-name="T19">,2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5"><text:span text:style-name="T19"><text:s text:c="12"/>Уплата иных платежей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0900</text:span></text:h>
          </table:table-cell>
          <table:table-cell table:style-name="Таблица1.B2" office:value-type="string">
            <text:h text:style-name="P26" text:outline-level="5"><text:span text:style-name="T18">853</text:span></text:h>
          </table:table-cell>
          <table:table-cell table:style-name="Таблица1.B2" office:value-type="string">
            <text:h text:style-name="P1" text:outline-level="5"><text:span text:style-name="T19">1</text:span><text:span text:style-name="T21">1</text:span><text:span text:style-name="T19">8,80</text:span></text:h>
          </table:table-cell>
        </table:table-row>
        <table:table-row table:style-name="Таблица1.17">
          <table:table-cell table:style-name="Таблица1.A2" office:value-type="string">
            <text:h text:style-name="Standard" text:outline-level="4"><text:span text:style-name="T21"><text:s text:c="10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04</text:span></text:h>
          </table:table-cell>
          <table:table-cell table:style-name="Таблица1.B2" office:value-type="string">
            <text:h text:style-name="P26" text:outline-level="4"><text:span text:style-name="T18">012010290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797,40</text:span></text:h>
          </table:table-cell>
        </table:table-row>
        <table:table-row table:style-name="Таблица1.18">
          <table:table-cell table:style-name="Таблица1.A2" office:value-type="string">
            <text:h text:style-name="Standard" text:outline-level="5"><text:span text:style-name="T21"><text:s text:c="12"/>Фонд оплаты труда государственных ( муниципальных )органов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2900</text:span></text:h>
          </table:table-cell>
          <table:table-cell table:style-name="Таблица1.B2" office:value-type="string">
            <text:h text:style-name="P26" text:outline-level="5"><text:span text:style-name="T18">121</text:span></text:h>
          </table:table-cell>
          <table:table-cell table:style-name="Таблица1.B2" office:value-type="string">
            <text:h text:style-name="P1" text:outline-level="5"><text:span text:style-name="T21">566,8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Иные выплаты персоналу,за исключением фонда оплаты труда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2900</text:span></text:h>
          </table:table-cell>
          <table:table-cell table:style-name="Таблица1.B2" office:value-type="string">
            <text:h text:style-name="P26" text:outline-level="5"><text:span text:style-name="T18">122</text:span></text:h>
          </table:table-cell>
          <table:table-cell table:style-name="Таблица1.B2" office:value-type="string">
            <text:h text:style-name="P1" text:outline-level="5"><text:span text:style-name="T19">60,40</text:span></text:h>
          </table:table-cell>
        </table:table-row>
        <table:table-row table:style-name="Таблица1.20">
          <table:table-cell table:style-name="Таблица1.A2" office:value-type="string">
            <text:h text:style-name="Standard" text:outline-level="5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120102900</text:span></text:h>
          </table:table-cell>
          <table:table-cell table:style-name="Таблица1.B2" office:value-type="string">
            <text:h text:style-name="P26" text:outline-level="5"><text:span text:style-name="T18">129</text:span></text:h>
          </table:table-cell>
          <table:table-cell table:style-name="Таблица1.B2" office:value-type="string">
            <text:h text:style-name="P1" text:outline-level="5"><text:span text:style-name="T21">170,20</text:span></text:h>
          </table:table-cell>
        </table:table-row>
        <text:soft-page-break/>
        <table:table-row table:style-name="Таблица1.21">
          <table:table-cell table:style-name="Таблица1.A2" office:value-type="string">
            <text:h text:style-name="Standard" text:outline-level="3"><text:span text:style-name="T30"><text:s text:c="8"/>Другие общегосударственные вопросы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1</text:span></text:h>
          </table:table-cell>
          <table:table-cell table:style-name="Таблица1.B2" office:value-type="string">
            <text:h text:style-name="P26" text:outline-level="3"><text:span text:style-name="T29">13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127</text:span><text:span text:style-name="T30">,00</text:span></text:h>
          </table:table-cell>
        </table:table-row>
        <table:table-row table:style-name="Таблица1.22">
          <table:table-cell table:style-name="Таблица1.A2" office:value-type="string">
            <text:h text:style-name="Standard" text:outline-level="4"><text:span text:style-name="T21"><text:s text:c="10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13</text:span></text:h>
          </table:table-cell>
          <table:table-cell table:style-name="Таблица1.B2" office:value-type="string">
            <text:h text:style-name="P26" text:outline-level="4"><text:span text:style-name="T18">011022011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25,</text:span><text:span text:style-name="T19">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13</text:span></text:h>
          </table:table-cell>
          <table:table-cell table:style-name="Таблица1.B2" office:value-type="string">
            <text:h text:style-name="P26" text:outline-level="5"><text:span text:style-name="T18">011022011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25</text:span><text:span text:style-name="T19">,00</text:span></text:h>
          </table:table-cell>
        </table:table-row>
        <table:table-row table:style-name="Таблица1.24">
          <table:table-cell table:style-name="Таблица1.A2" office:value-type="string">
            <text:h text:style-name="Standard" text:outline-level="4"><text:span text:style-name="T21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13</text:span></text:h>
          </table:table-cell>
          <table:table-cell table:style-name="Таблица1.B2" office:value-type="string">
            <text:h text:style-name="P26" text:outline-level="4"><text:span text:style-name="T18">012012012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102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13</text:span></text:h>
          </table:table-cell>
          <table:table-cell table:style-name="Таблица1.B2" office:value-type="string">
            <text:h text:style-name="P26" text:outline-level="5"><text:span text:style-name="T18">012012012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102,0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8"><text:s text:c="6"/>НАЦИОНАЛЬНАЯ ОБОРОНА</text:span></text:h>
          </table:table-cell>
          <table:table-cell table:style-name="Таблица1.B2" office:value-type="string">
            <text:h text:style-name="P26" text:outline-level="2"><text:span text:style-name="T27">800</text:span></text:h>
          </table:table-cell>
          <table:table-cell table:style-name="Таблица1.B2" office:value-type="string">
            <text:h text:style-name="P26" text:outline-level="2"><text:span text:style-name="T27">02</text:span></text:h>
          </table:table-cell>
          <table:table-cell table:style-name="Таблица1.B2" office:value-type="string">
            <text:h text:style-name="P26" text:outline-level="2"><text:span text:style-name="T27">00</text:span></text:h>
          </table:table-cell>
          <table:table-cell table:style-name="Таблица1.B2" office:value-type="string">
            <text:h text:style-name="P26" text:outline-level="2"><text:span text:style-name="T27">0000000000</text:span></text:h>
          </table:table-cell>
          <table:table-cell table:style-name="Таблица1.B2" office:value-type="string">
            <text:h text:style-name="P26" text:outline-level="2"><text:span text:style-name="T27">000</text:span></text:h>
          </table:table-cell>
          <table:table-cell table:style-name="Таблица1.B2" office:value-type="string">
            <text:h text:style-name="P1" text:outline-level="2"><text:span text:style-name="T28">248,74</text:span></text:h>
          </table:table-cell>
        </table:table-row>
        <table:table-row table:style-name="Таблица1.27">
          <table:table-cell table:style-name="Таблица1.A2" office:value-type="string">
            <text:h text:style-name="Standard" text:outline-level="3"><text:span text:style-name="T30"><text:s text:c="8"/>Мобилизационная и вневойсковая подготовка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2</text:span></text:h>
          </table:table-cell>
          <table:table-cell table:style-name="Таблица1.B2" office:value-type="string">
            <text:h text:style-name="P26" text:outline-level="3"><text:span text:style-name="T29">03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30">248,74</text:span></text:h>
          </table:table-cell>
        </table:table-row>
        <table:table-row table:style-name="Таблица1.28">
          <table:table-cell table:style-name="Таблица1.A2" office:value-type="string">
            <text:h text:style-name="Standard" text:outline-level="4"><text:span text:style-name="T21"><text:s text:c="10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2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2015118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19">248,74</text:span></text:h>
          </table:table-cell>
        </table:table-row>
        <table:table-row table:style-name="Таблица1.29">
          <table:table-cell table:style-name="Таблица1.A2" office:value-type="string">
            <text:h text:style-name="Standard" text:outline-level="5"><text:span text:style-name="T21"><text:s text:c="12"/>Фонд оплаты труда государственных ( муниципальных )органов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2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20151180</text:span></text:h>
          </table:table-cell>
          <table:table-cell table:style-name="Таблица1.B2" office:value-type="string">
            <text:h text:style-name="P26" text:outline-level="5"><text:span text:style-name="T18">121</text:span></text:h>
          </table:table-cell>
          <table:table-cell table:style-name="Таблица1.B2" office:value-type="string">
            <text:h text:style-name="P1" text:outline-level="5"><text:span text:style-name="T19">150,23</text:span></text:h>
          </table:table-cell>
        </table:table-row>
        <table:table-row table:style-name="Таблица1.30">
          <table:table-cell table:style-name="Таблица1.A2" office:value-type="string">
            <text:h text:style-name="Standard" text:outline-level="5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2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20151180</text:span></text:h>
          </table:table-cell>
          <table:table-cell table:style-name="Таблица1.B2" office:value-type="string">
            <text:h text:style-name="P26" text:outline-level="5"><text:span text:style-name="T18">129</text:span></text:h>
          </table:table-cell>
          <table:table-cell table:style-name="Таблица1.B2" office:value-type="string">
            <text:h text:style-name="P1" text:outline-level="5"><text:span text:style-name="T19">45,37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2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2015118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19">53,14</text:span></text:h>
          </table:table-cell>
        </table:table-row>
        <table:table-row table:style-name="Таблица1.32">
          <table:table-cell table:style-name="Таблица1.A2" office:value-type="string">
            <text:h text:style-name="Standard" text:outline-level="2"><text:span text:style-name="T24"><text:s text:c="6"/>НАЦИОНАЛЬНАЯ БЕЗОПАСНОСТЬ И ПРАВООХРАНИТЕЛЬНАЯ ДЕЯТЕЛЬНОСТЬ</text:span></text:h>
          </table:table-cell>
          <table:table-cell table:style-name="Таблица1.B2" office:value-type="string">
            <text:h text:style-name="P26" text:outline-level="2"><text:span text:style-name="T27">800</text:span></text:h>
          </table:table-cell>
          <table:table-cell table:style-name="Таблица1.B2" office:value-type="string">
            <text:h text:style-name="P26" text:outline-level="2"><text:span text:style-name="T27">03</text:span></text:h>
          </table:table-cell>
          <table:table-cell table:style-name="Таблица1.B2" office:value-type="string">
            <text:h text:style-name="P26" text:outline-level="2"><text:span text:style-name="T27">00</text:span></text:h>
          </table:table-cell>
          <table:table-cell table:style-name="Таблица1.B2" office:value-type="string">
            <text:h text:style-name="P26" text:outline-level="2"><text:span text:style-name="T27">0000000000</text:span></text:h>
          </table:table-cell>
          <table:table-cell table:style-name="Таблица1.B2" office:value-type="string">
            <text:h text:style-name="P26" text:outline-level="2"><text:span text:style-name="T27">000</text:span></text:h>
          </table:table-cell>
          <table:table-cell table:style-name="Таблица1.B2" office:value-type="string">
            <text:h text:style-name="P1" text:outline-level="2"><text:span text:style-name="T24">371,93</text:span></text:h>
          </table:table-cell>
        </table:table-row>
        <table:table-row table:style-name="Таблица1.33">
          <table:table-cell table:style-name="Таблица1.A2" office:value-type="string">
            <text:h text:style-name="Standard" text:outline-level="3"><text:span text:style-name="T26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3</text:span></text:h>
          </table:table-cell>
          <table:table-cell table:style-name="Таблица1.B2" office:value-type="string">
            <text:h text:style-name="P26" text:outline-level="3"><text:span text:style-name="T29">09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30">100,00</text:span></text:h>
          </table:table-cell>
        </table:table-row>
        <table:table-row table:style-name="Таблица1.34">
          <table:table-cell table:style-name="Таблица1.A2" office:value-type="string">
            <text:h text:style-name="Standard" text:outline-level="4"><text:span text:style-name="T21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9</text:span></text:h>
          </table:table-cell>
          <table:table-cell table:style-name="Таблица1.B2" office:value-type="string">
            <text:h text:style-name="P26" text:outline-level="4"><text:span text:style-name="T18">011022021P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19">100,00</text:span></text:h>
          </table:table-cell>
        </table:table-row>
        <table:table-row table:style-name="Таблица1.35">
          <table:table-cell table:style-name="Таблица1.A2" office:value-type="string">
            <text:h text:style-name="Standard" text:outline-level="5"><text:span text:style-name="T19"><text:s text:c="12"/>Иные межбюджетные трансферты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9</text:span></text:h>
          </table:table-cell>
          <table:table-cell table:style-name="Таблица1.B2" office:value-type="string">
            <text:h text:style-name="P26" text:outline-level="5"><text:span text:style-name="T18">011022021P</text:span></text:h>
          </table:table-cell>
          <table:table-cell table:style-name="Таблица1.B2" office:value-type="string">
            <text:h text:style-name="P26" text:outline-level="5"><text:span text:style-name="T18">540</text:span></text:h>
          </table:table-cell>
          <table:table-cell table:style-name="Таблица1.B2" office:value-type="string">
            <text:h text:style-name="P1" text:outline-level="5"><text:span text:style-name="T19">100,00</text:span></text:h>
          </table:table-cell>
        </table:table-row>
        <table:table-row table:style-name="Таблица1.36">
          <table:table-cell table:style-name="Таблица1.A2" office:value-type="string">
            <text:h text:style-name="Standard" text:outline-level="3"><text:span text:style-name="T30"><text:s text:c="8"/>Обеспечение пожарной безопасности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3</text:span></text:h>
          </table:table-cell>
          <table:table-cell table:style-name="Таблица1.B2" office:value-type="string">
            <text:h text:style-name="P26" text:outline-level="3"><text:span text:style-name="T29">10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271,93</text:span></text:h>
          </table:table-cell>
        </table:table-row>
        <table:table-row table:style-name="Таблица1.37">
          <table:table-cell table:style-name="Таблица1.A2" office:value-type="string">
            <text:h text:style-name="Standard" text:outline-level="4"><text:span text:style-name="T21"><text:s text:c="10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10</text:span></text:h>
          </table:table-cell>
          <table:table-cell table:style-name="Таблица1.B2" office:value-type="string">
            <text:h text:style-name="P26" text:outline-level="4"><text:span text:style-name="T18">011022009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2</text:span><text:span text:style-name="T19">00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10</text:span></text:h>
          </table:table-cell>
          <table:table-cell table:style-name="Таблица1.B2" office:value-type="string">
            <text:h text:style-name="P26" text:outline-level="5"><text:span text:style-name="T18">011022009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2</text:span><text:span text:style-name="T19">00,00</text:span></text:h>
          </table:table-cell>
        </table:table-row>
        <table:table-row table:style-name="Таблица1.39">
          <table:table-cell table:style-name="Таблица1.A2" office:value-type="string">
            <text:h text:style-name="Standard" text:outline-level="5"><text:span text:style-name="T21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20">10</text:span></text:h>
          </table:table-cell>
          <table:table-cell table:style-name="Таблица1.B2" office:value-type="string">
            <text:h text:style-name="P26" text:outline-level="5"><text:span text:style-name="T18">011010G50P</text:span></text:h>
          </table:table-cell>
          <table:table-cell table:style-name="Таблица1.B2" office:value-type="string">
            <text:h text:style-name="P26" text:outline-level="5"><text:span text:style-name="T20">000</text:span></text:h>
          </table:table-cell>
          <table:table-cell table:style-name="Таблица1.B2" office:value-type="string">
            <text:h text:style-name="P1" text:outline-level="5"><text:span text:style-name="T21">71,93</text:span></text:h>
          </table:table-cell>
        </table:table-row>
        <table:table-row table:style-name="Таблица1.40">
          <table:table-cell table:style-name="Таблица1.A2" office:value-type="string">
            <text:h text:style-name="Standard" text:outline-level="5"><text:span text:style-name="T21"><text:s text:c="11"/></text:span><text:span text:style-name="T19">Иные межбюджетные трансферты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20">10</text:span></text:h>
          </table:table-cell>
          <table:table-cell table:style-name="Таблица1.B2" office:value-type="string">
            <text:h text:style-name="P26" text:outline-level="5"><text:span text:style-name="T18">011010G50P</text:span></text:h>
          </table:table-cell>
          <table:table-cell table:style-name="Таблица1.B2" office:value-type="string">
            <text:h text:style-name="P26" text:outline-level="5"><text:span text:style-name="T20">540</text:span></text:h>
          </table:table-cell>
          <table:table-cell table:style-name="Таблица1.B2" office:value-type="string">
            <text:h text:style-name="P1" text:outline-level="5"><text:span text:style-name="T21">71,93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4"><text:s text:c="6"/></text:span><text:span text:style-name="T28">НАЦИОНАЛЬНАЯ ЭКОНОМИКА</text:span></text:h>
          </table:table-cell>
          <table:table-cell table:style-name="Таблица1.B2" office:value-type="string">
            <text:h text:style-name="P26" text:outline-level="2"><text:span text:style-name="T27">800</text:span></text:h>
          </table:table-cell>
          <table:table-cell table:style-name="Таблица1.B2" office:value-type="string">
            <text:h text:style-name="P26" text:outline-level="2"><text:span text:style-name="T27">04</text:span></text:h>
          </table:table-cell>
          <table:table-cell table:style-name="Таблица1.B2" office:value-type="string">
            <text:h text:style-name="P26" text:outline-level="2"><text:span text:style-name="T27">00</text:span></text:h>
          </table:table-cell>
          <table:table-cell table:style-name="Таблица1.B2" office:value-type="string">
            <text:h text:style-name="P26" text:outline-level="2"><text:span text:style-name="T27">0000000000</text:span></text:h>
          </table:table-cell>
          <table:table-cell table:style-name="Таблица1.B2" office:value-type="string">
            <text:h text:style-name="P26" text:outline-level="2"><text:span text:style-name="T27">000</text:span></text:h>
          </table:table-cell>
          <table:table-cell table:style-name="Таблица1.B2" office:value-type="string">
            <text:h text:style-name="P1" text:outline-level="2"><text:span text:style-name="T24">18 250,98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6">Общеэкономические вопросы</text:span></text:h>
          </table:table-cell>
          <table:table-cell table:style-name="Таблица1.B2" office:value-type="string">
            <text:h text:style-name="P26" text:outline-level="2"><text:span text:style-name="T23">800</text:span></text:h>
          </table:table-cell>
          <table:table-cell table:style-name="Таблица1.B2" office:value-type="string">
            <text:h text:style-name="P26" text:outline-level="2"><text:span text:style-name="T23">04</text:span></text:h>
          </table:table-cell>
          <table:table-cell table:style-name="Таблица1.B2" office:value-type="string">
            <text:h text:style-name="P26" text:outline-level="2"><text:span text:style-name="T23">01</text:span></text:h>
          </table:table-cell>
          <table:table-cell table:style-name="Таблица1.B2" office:value-type="string">
            <text:h text:style-name="P26" text:outline-level="2"><text:span text:style-name="T29">0000000000</text:span></text:h>
          </table:table-cell>
          <table:table-cell table:style-name="Таблица1.B2" office:value-type="string">
            <text:h text:style-name="P26" text:outline-level="2"><text:span text:style-name="T25">000</text:span></text:h>
          </table:table-cell>
          <table:table-cell table:style-name="Таблица1.B2" office:value-type="string">
            <text:h text:style-name="P1" text:outline-level="2"><text:span text:style-name="T26">7,18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1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h>
          </table:table-cell>
          <table:table-cell table:style-name="Таблица1.B2" office:value-type="string">
            <text:h text:style-name="P26" text:outline-level="2"><text:span text:style-name="T20">800</text:span></text:h>
          </table:table-cell>
          <table:table-cell table:style-name="Таблица1.B2" office:value-type="string">
            <text:h text:style-name="P26" text:outline-level="2"><text:span text:style-name="T20">04</text:span></text:h>
          </table:table-cell>
          <table:table-cell table:style-name="Таблица1.B2" office:value-type="string">
            <text:h text:style-name="P26" text:outline-level="2"><text:span text:style-name="T20">01</text:span></text:h>
          </table:table-cell>
          <table:table-cell table:style-name="Таблица1.B2" office:value-type="string">
            <text:h text:style-name="P26" text:outline-level="2"><text:span text:style-name="T20">0120343040</text:span></text:h>
          </table:table-cell>
          <table:table-cell table:style-name="Таблица1.B2" office:value-type="string">
            <text:h text:style-name="P26" text:outline-level="2"><text:span text:style-name="T20">000</text:span></text:h>
          </table:table-cell>
          <table:table-cell table:style-name="Таблица1.B2" office:value-type="string">
            <text:h text:style-name="P1" text:outline-level="2"><text:span text:style-name="T21">7,18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1"><text:s text:c="13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2"><text:span text:style-name="T20">800</text:span></text:h>
          </table:table-cell>
          <table:table-cell table:style-name="Таблица1.B2" office:value-type="string">
            <text:h text:style-name="P26" text:outline-level="2"><text:span text:style-name="T20">04</text:span></text:h>
          </table:table-cell>
          <table:table-cell table:style-name="Таблица1.B2" office:value-type="string">
            <text:h text:style-name="P26" text:outline-level="2"><text:span text:style-name="T20">01</text:span></text:h>
          </table:table-cell>
          <table:table-cell table:style-name="Таблица1.B2" office:value-type="string">
            <text:h text:style-name="P26" text:outline-level="2"><text:span text:style-name="T20">0120343040</text:span></text:h>
          </table:table-cell>
          <table:table-cell table:style-name="Таблица1.B2" office:value-type="string">
            <text:h text:style-name="P26" text:outline-level="2"><text:span text:style-name="T20">244</text:span></text:h>
          </table:table-cell>
          <table:table-cell table:style-name="Таблица1.B2" office:value-type="string">
            <text:h text:style-name="P1" text:outline-level="2"><text:span text:style-name="T21">7,18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30">Сельское хозяйство и рыболовство <text:s/></text:span></text:h>
          </table:table-cell>
          <table:table-cell table:style-name="Таблица1.B2" office:value-type="string">
            <text:h text:style-name="P26" text:outline-level="2"><text:span text:style-name="T25">800</text:span></text:h>
          </table:table-cell>
          <table:table-cell table:style-name="Таблица1.B2" office:value-type="string">
            <text:h text:style-name="P26" text:outline-level="2"><text:span text:style-name="T25">04</text:span></text:h>
          </table:table-cell>
          <table:table-cell table:style-name="Таблица1.B2" office:value-type="string">
            <text:h text:style-name="P26" text:outline-level="2"><text:span text:style-name="T29">05</text:span></text:h>
          </table:table-cell>
          <table:table-cell table:style-name="Таблица1.B2" office:value-type="string">
            <text:h text:style-name="P26" text:outline-level="2"><text:span text:style-name="T29">0000000000</text:span></text:h>
          </table:table-cell>
          <table:table-cell table:style-name="Таблица1.B2" office:value-type="string">
            <text:h text:style-name="P26" text:outline-level="2"><text:span text:style-name="T29">000</text:span></text:h>
          </table:table-cell>
          <table:table-cell table:style-name="Таблица1.B2" office:value-type="string">
            <text:h text:style-name="P1" text:outline-level="2"><text:span text:style-name="T26">224,1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1"><text:s text:c="7"/>Субсидии на ликвидацию очагов сорного растения борщевик Сосновского</text:span></text:h>
          </table:table-cell>
          <table:table-cell table:style-name="Таблица1.B2" office:value-type="string">
            <text:h text:style-name="P26" text:outline-level="2"><text:span text:style-name="T20">800</text:span></text:h>
          </table:table-cell>
          <table:table-cell table:style-name="Таблица1.B2" office:value-type="string">
            <text:h text:style-name="P26" text:outline-level="2"><text:span text:style-name="T20">04</text:span></text:h>
          </table:table-cell>
          <table:table-cell table:style-name="Таблица1.B2" office:value-type="string">
            <text:h text:style-name="P26" text:outline-level="2"><text:span text:style-name="T20">05</text:span></text:h>
          </table:table-cell>
          <table:table-cell table:style-name="Таблица1.B2" office:value-type="string">
            <text:h text:style-name="P26" text:outline-level="2"><text:span text:style-name="T20">0110141570</text:span></text:h>
          </table:table-cell>
          <table:table-cell table:style-name="Таблица1.B2" office:value-type="string">
            <text:h text:style-name="P26" text:outline-level="2"><text:span text:style-name="T20">000</text:span></text:h>
          </table:table-cell>
          <table:table-cell table:style-name="Таблица1.B2" office:value-type="string">
            <text:h text:style-name="P1" text:outline-level="2"><text:span text:style-name="T21">32,0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1"><text:s text:c="9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2"><text:span text:style-name="T20">800</text:span></text:h>
          </table:table-cell>
          <table:table-cell table:style-name="Таблица1.B2" office:value-type="string">
            <text:h text:style-name="P26" text:outline-level="2"><text:span text:style-name="T20">04</text:span></text:h>
          </table:table-cell>
          <table:table-cell table:style-name="Таблица1.B2" office:value-type="string">
            <text:h text:style-name="P26" text:outline-level="2"><text:span text:style-name="T20">05</text:span></text:h>
          </table:table-cell>
          <table:table-cell table:style-name="Таблица1.B2" office:value-type="string">
            <text:h text:style-name="P26" text:outline-level="2"><text:span text:style-name="T20">0110141570</text:span></text:h>
          </table:table-cell>
          <table:table-cell table:style-name="Таблица1.B2" office:value-type="string">
            <text:h text:style-name="P26" text:outline-level="2"><text:span text:style-name="T20">244</text:span></text:h>
          </table:table-cell>
          <table:table-cell table:style-name="Таблица1.B2" office:value-type="string">
            <text:h text:style-name="P1" text:outline-level="2"><text:span text:style-name="T21">32,00</text:span></text:h>
          </table:table-cell>
        </table:table-row>
        <table:table-row table:style-name="Таблица1.16">
          <table:table-cell table:style-name="Таблица1.A2" office:value-type="string">
            <text:h text:style-name="P32" text:outline-level="2"><text:span text:style-name="T21"><text:s text:c="7"/>Софинансирование расходов за счет средств местного </text:span><text:soft-page-break/><text:span text:style-name="T21">бюджета по мероприятиям на ликвидацию очагов сорного растения борщевик Сосновского</text:span></text:h>
          </table:table-cell>
          <table:table-cell table:style-name="Таблица1.B2" office:value-type="string">
            <text:h text:style-name="P26" text:outline-level="2"><text:span text:style-name="T20">800</text:span></text:h>
          </table:table-cell>
          <table:table-cell table:style-name="Таблица1.B2" office:value-type="string">
            <text:h text:style-name="P26" text:outline-level="2"><text:span text:style-name="T20">04</text:span></text:h>
            <text:h text:style-name="P33" text:outline-level="2"><text:soft-page-break/></text:h>
          </table:table-cell>
          <table:table-cell table:style-name="Таблица1.B2" office:value-type="string">
            <text:h text:style-name="P26" text:outline-level="2"><text:span text:style-name="T20">05</text:span></text:h>
          </table:table-cell>
          <table:table-cell table:style-name="Таблица1.B2" office:value-type="string">
            <text:h text:style-name="P26" text:outline-level="2"><text:span text:style-name="T20">01101W1570</text:span></text:h>
          </table:table-cell>
          <table:table-cell table:style-name="Таблица1.B2" office:value-type="string">
            <text:h text:style-name="P26" text:outline-level="2"><text:span text:style-name="T20">000</text:span></text:h>
          </table:table-cell>
          <table:table-cell table:style-name="Таблица1.B2" office:value-type="string">
            <text:h text:style-name="P1" text:outline-level="2"><text:span text:style-name="T20">192,1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1"><text:s text:c="9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2"><text:span text:style-name="T20">800</text:span></text:h>
          </table:table-cell>
          <table:table-cell table:style-name="Таблица1.B2" office:value-type="string">
            <text:h text:style-name="P26" text:outline-level="2"><text:span text:style-name="T20">04</text:span></text:h>
          </table:table-cell>
          <table:table-cell table:style-name="Таблица1.B2" office:value-type="string">
            <text:h text:style-name="P26" text:outline-level="2"><text:span text:style-name="T20">05</text:span></text:h>
          </table:table-cell>
          <table:table-cell table:style-name="Таблица1.B2" office:value-type="string">
            <text:h text:style-name="P26" text:outline-level="2"><text:span text:style-name="T20">01101W1570</text:span></text:h>
          </table:table-cell>
          <table:table-cell table:style-name="Таблица1.B2" office:value-type="string">
            <text:h text:style-name="P26" text:outline-level="2"><text:span text:style-name="T20">244</text:span></text:h>
          </table:table-cell>
          <table:table-cell table:style-name="Таблица1.B2" office:value-type="string">
            <text:h text:style-name="P1" text:outline-level="2"><text:span text:style-name="T20">192,1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3"><text:span text:style-name="T26"><text:s text:c="8"/></text:span><text:span text:style-name="T30">Дорожное хозяйство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4</text:span></text:h>
          </table:table-cell>
          <table:table-cell table:style-name="Таблица1.B2" office:value-type="string">
            <text:h text:style-name="P26" text:outline-level="3"><text:span text:style-name="T29">09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18 019,70</text:span></text:h>
          </table:table-cell>
        </table:table-row>
        <table:table-row table:style-name="Таблица1.51">
          <table:table-cell table:style-name="Таблица1.A2" office:value-type="string">
            <text:h text:style-name="Standard" text:outline-level="4"><text:span text:style-name="T21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4</text:span></text:h>
          </table:table-cell>
          <table:table-cell table:style-name="Таблица1.B2" office:value-type="string">
            <text:h text:style-name="P26" text:outline-level="4"><text:span text:style-name="T18">09</text:span></text:h>
          </table:table-cell>
          <table:table-cell table:style-name="Таблица1.B2" office:value-type="string">
            <text:h text:style-name="P26" text:outline-level="4"><text:span text:style-name="T18">014012019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16 569,5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9</text:span></text:h>
          </table:table-cell>
          <table:table-cell table:style-name="Таблица1.B2" office:value-type="string">
            <text:h text:style-name="P26" text:outline-level="5"><text:span text:style-name="T18">014012019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16 569,50</text:span></text:h>
          </table:table-cell>
        </table:table-row>
        <table:table-row table:style-name="Таблица1.20">
          <table:table-cell table:style-name="Таблица1.A2" office:value-type="string">
            <text:h text:style-name="Standard" text:outline-level="4"><text:span text:style-name="T21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4</text:span></text:h>
          </table:table-cell>
          <table:table-cell table:style-name="Таблица1.B2" office:value-type="string">
            <text:h text:style-name="P26" text:outline-level="4"><text:span text:style-name="T18">09</text:span></text:h>
          </table:table-cell>
          <table:table-cell table:style-name="Таблица1.B2" office:value-type="string">
            <text:h text:style-name="P26" text:outline-level="4"><text:span text:style-name="T18">014012022P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19">1 450,2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4</text:span></text:h>
          </table:table-cell>
          <table:table-cell table:style-name="Таблица1.B2" office:value-type="string">
            <text:h text:style-name="P26" text:outline-level="5"><text:span text:style-name="T18">09</text:span></text:h>
          </table:table-cell>
          <table:table-cell table:style-name="Таблица1.B2" office:value-type="string">
            <text:h text:style-name="P26" text:outline-level="5"><text:span text:style-name="T18">014012022P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19">1 450,20</text:span></text:h>
          </table:table-cell>
        </table:table-row>
        <table:table-row table:style-name="Таблица1.55">
          <table:table-cell table:style-name="Таблица1.A2" office:value-type="string">
            <text:h text:style-name="Standard" text:outline-level="2"><text:span text:style-name="T28"><text:s text:c="6"/>ЖИЛИЩНО-КОММУНАЛЬНОЕ ХОЗЯЙСТВО</text:span></text:h>
          </table:table-cell>
          <table:table-cell table:style-name="Таблица1.B2" office:value-type="string">
            <text:h text:style-name="P26" text:outline-level="2"><text:span text:style-name="T27">800</text:span></text:h>
          </table:table-cell>
          <table:table-cell table:style-name="Таблица1.B2" office:value-type="string">
            <text:h text:style-name="P26" text:outline-level="2"><text:span text:style-name="T27">05</text:span></text:h>
          </table:table-cell>
          <table:table-cell table:style-name="Таблица1.B2" office:value-type="string">
            <text:h text:style-name="P26" text:outline-level="2"><text:span text:style-name="T27">00</text:span></text:h>
          </table:table-cell>
          <table:table-cell table:style-name="Таблица1.B2" office:value-type="string">
            <text:h text:style-name="P26" text:outline-level="2"><text:span text:style-name="T27">0000000000</text:span></text:h>
          </table:table-cell>
          <table:table-cell table:style-name="Таблица1.B2" office:value-type="string">
            <text:h text:style-name="P26" text:outline-level="2"><text:span text:style-name="T27">000</text:span></text:h>
          </table:table-cell>
          <table:table-cell table:style-name="Таблица1.B2" office:value-type="string">
            <text:h text:style-name="P1" text:outline-level="2"><text:span text:style-name="T24">12 178,4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3"><text:span text:style-name="T30"><text:s text:c="8"/>Жилищное хозяйство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5</text:span></text:h>
          </table:table-cell>
          <table:table-cell table:style-name="Таблица1.B2" office:value-type="string">
            <text:h text:style-name="P26" text:outline-level="3"><text:span text:style-name="T29">01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1 100 </text:span><text:span text:style-name="T30">,00</text:span></text:h>
          </table:table-cell>
        </table:table-row>
        <table:table-row table:style-name="Таблица1.57">
          <table:table-cell table:style-name="Таблица1.A2" office:value-type="string">
            <text:h text:style-name="Standard" text:outline-level="4"><text:span text:style-name="T21"><text:s text:c="10"/>Мероприятия в области жилищного хозяйства по переданным полномочиям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011012020P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1 1</text:span><text:span text:style-name="T19">00,00</text:span></text:h>
          </table:table-cell>
        </table:table-row>
        <table:table-row table:style-name="Таблица1.58">
          <table:table-cell table:style-name="Таблица1.A2" office:value-type="string">
            <text:h text:style-name="Standard" text:outline-level="5"><text:span text:style-name="T19"><text:s text:c="12"/>Иные межбюджетные трансферты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11012020P</text:span></text:h>
          </table:table-cell>
          <table:table-cell table:style-name="Таблица1.B2" office:value-type="string">
            <text:h text:style-name="P26" text:outline-level="5"><text:span text:style-name="T18">540</text:span></text:h>
          </table:table-cell>
          <table:table-cell table:style-name="Таблица1.B2" office:value-type="string">
            <text:h text:style-name="P1" text:outline-level="5"><text:span text:style-name="T21">1 1</text:span><text:span text:style-name="T19">00,0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3"><text:span text:style-name="T30"><text:s text:c="8"/>Коммунальное хозяйство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5</text:span></text:h>
          </table:table-cell>
          <table:table-cell table:style-name="Таблица1.B2" office:value-type="string">
            <text:h text:style-name="P26" text:outline-level="3"><text:span text:style-name="T29">02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1 839,00</text:span></text:h>
          </table:table-cell>
        </table:table-row>
        <table:table-row table:style-name="Таблица1.60">
          <table:table-cell table:style-name="Таблица1.A2" office:value-type="string">
            <text:h text:style-name="Standard" text:outline-level="4"><text:span text:style-name="T21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2</text:span></text:h>
          </table:table-cell>
          <table:table-cell table:style-name="Таблица1.B2" office:value-type="string">
            <text:h text:style-name="P26" text:outline-level="4"><text:span text:style-name="T18">011012026P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1 310</text:span><text:span text:style-name="T19">,00</text:span></text:h>
          </table:table-cell>
        </table:table-row>
        <table:table-row table:style-name="Таблица1.61">
          <table:table-cell table:style-name="Таблица1.A2" office:value-type="string">
            <text:h text:style-name="Standard" text:outline-level="5"><text:span text:style-name="T19"><text:s text:c="12"/>Иные межбюджетные трансферты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2</text:span></text:h>
          </table:table-cell>
          <table:table-cell table:style-name="Таблица1.B2" office:value-type="string">
            <text:h text:style-name="P26" text:outline-level="5"><text:span text:style-name="T18">011012026P</text:span></text:h>
          </table:table-cell>
          <table:table-cell table:style-name="Таблица1.B2" office:value-type="string">
            <text:h text:style-name="P26" text:outline-level="5"><text:span text:style-name="T18">540</text:span></text:h>
          </table:table-cell>
          <table:table-cell table:style-name="Таблица1.B2" office:value-type="string">
            <text:h text:style-name="P1" text:outline-level="5"><text:span text:style-name="T21">1 310</text:span><text:span text:style-name="T19">,00</text:span></text:h>
          </table:table-cell>
        </table:table-row>
        <table:table-row table:style-name="Таблица1.61">
          <table:table-cell table:style-name="Таблица1.A2" office:value-type="string">
            <text:h text:style-name="Standard" text:outline-level="5"><text:span text:style-name="T21"><text:s text:c="10"/>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2</text:span></text:h>
          </table:table-cell>
          <table:table-cell table:style-name="Таблица1.B2" office:value-type="string">
            <text:h text:style-name="P26" text:outline-level="5"><text:span text:style-name="T20">0110141730</text:span></text:h>
          </table:table-cell>
          <table:table-cell table:style-name="Таблица1.B2" office:value-type="string">
            <text:h text:style-name="P26" text:outline-level="5"><text:span text:style-name="T20">000</text:span></text:h>
          </table:table-cell>
          <table:table-cell table:style-name="Таблица1.B2" office:value-type="string">
            <text:h text:style-name="P1" text:outline-level="5"><text:span text:style-name="T21">400,00</text:span></text:h>
          </table:table-cell>
        </table:table-row>
        <table:table-row table:style-name="Таблица1.61">
          <table:table-cell table:style-name="Таблица1.A2" office:value-type="string">
            <text:h text:style-name="Standard" text:outline-level="5"><text:span text:style-name="T21"><text:s text:c="11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2</text:span></text:h>
          </table:table-cell>
          <table:table-cell table:style-name="Таблица1.B2" office:value-type="string">
            <text:h text:style-name="P26" text:outline-level="5"><text:span text:style-name="T20">0110141730</text:span></text:h>
          </table:table-cell>
          <table:table-cell table:style-name="Таблица1.B2" office:value-type="string">
            <text:h text:style-name="P26" text:outline-level="5"><text:span text:style-name="T20">244</text:span></text:h>
          </table:table-cell>
          <table:table-cell table:style-name="Таблица1.B2" office:value-type="string">
            <text:h text:style-name="P1" text:outline-level="5"><text:span text:style-name="T21">400,00</text:span></text:h>
          </table:table-cell>
        </table:table-row>
        <table:table-row table:style-name="Таблица1.61">
          <table:table-cell table:style-name="Таблица1.A2" office:value-type="string">
            <text:h text:style-name="P34" text:outline-level="5"><text:span text:style-name="T21"><text:s text:c="10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2</text:span></text:h>
          </table:table-cell>
          <table:table-cell table:style-name="Таблица1.B2" office:value-type="string">
            <text:h text:style-name="P26" text:outline-level="5"><text:span text:style-name="T20">01101</text:span><text:span text:style-name="T18">W1730</text:span></text:h>
          </table:table-cell>
          <table:table-cell table:style-name="Таблица1.B2" office:value-type="string">
            <text:h text:style-name="P26" text:outline-level="5"><text:span text:style-name="T18">000</text:span></text:h>
          </table:table-cell>
          <table:table-cell table:style-name="Таблица1.B2" office:value-type="string">
            <text:h text:style-name="P1" text:outline-level="5"><text:span text:style-name="T21">129,00</text:span></text:h>
          </table:table-cell>
        </table:table-row>
        <table:table-row table:style-name="Таблица1.61">
          <table:table-cell table:style-name="Таблица1.A2" office:value-type="string">
            <text:h text:style-name="Standard" text:outline-level="5"><text:span text:style-name="T21"><text:s text:c="11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2</text:span></text:h>
          </table:table-cell>
          <table:table-cell table:style-name="Таблица1.B2" office:value-type="string">
            <text:h text:style-name="P26" text:outline-level="5"><text:span text:style-name="T20">01101</text:span><text:span text:style-name="T18">W1730</text:span></text:h>
          </table:table-cell>
          <table:table-cell table:style-name="Таблица1.B2" office:value-type="string">
            <text:h text:style-name="P26" text:outline-level="5"><text:span text:style-name="T20">244</text:span></text:h>
          </table:table-cell>
          <table:table-cell table:style-name="Таблица1.B2" office:value-type="string">
            <text:h text:style-name="P1" text:outline-level="5"><text:span text:style-name="T21">129,0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3"><text:span text:style-name="T26"><text:s text:c="8"/></text:span><text:span text:style-name="T30">Благоустройство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5</text:span></text:h>
          </table:table-cell>
          <table:table-cell table:style-name="Таблица1.B2" office:value-type="string">
            <text:h text:style-name="P26" text:outline-level="3"><text:span text:style-name="T29">03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9 239,40</text:span></text:h>
          </table:table-cell>
        </table:table-row>
        <table:table-row table:style-name="Таблица1.67">
          <table:table-cell table:style-name="Таблица1.A2" office:value-type="string">
            <text:h text:style-name="Standard" text:outline-level="4"><text:span text:style-name="T21"><text:s text:c="10"/>Развитие и содержание сетей уличного освещения в границах муниципального образования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1012001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3 114,6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1012001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246,60</text:span></text:h>
          </table:table-cell>
        </table:table-row>
        <table:table-row table:style-name="Таблица1.69">
          <table:table-cell table:style-name="Таблица1.A2" office:value-type="string">
            <text:h text:style-name="Standard" text:outline-level="5"><text:span text:style-name="T21"><text:s text:c="12"/>Закупка энергетических ресурсов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18">0110120010</text:span></text:h>
          </table:table-cell>
          <table:table-cell table:style-name="Таблица1.B2" office:value-type="string">
            <text:h text:style-name="P26" text:outline-level="5"><text:span text:style-name="T20">247</text:span></text:h>
          </table:table-cell>
          <table:table-cell table:style-name="Таблица1.B2" office:value-type="string">
            <text:h text:style-name="P1" text:outline-level="5"><text:span text:style-name="T21">2 868,00</text:span></text:h>
          </table:table-cell>
        </table:table-row>
        <table:table-row table:style-name="Таблица1.70">
          <table:table-cell table:style-name="Таблица1.A2" office:value-type="string">
            <text:h text:style-name="Standard" text:outline-level="4"><text:span text:style-name="T21"><text:s text:c="10"/>Проведение мероприятий по озеленению территории муниципального образования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1012002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1 432,5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1012002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1 432,5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4"><text:span text:style-name="T21"><text:s text:c="10"/>Содержание и ремонт воинских и гражданских захоронений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1012003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496</text:span><text:span text:style-name="T19">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1012003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496</text:span><text:span text:style-name="T19">,00</text:span></text:h>
          </table:table-cell>
        </table:table-row>
        <table:table-row table:style-name="Таблица1.3">
          <table:table-cell table:style-name="Таблица1.A2" office:value-type="string">
            <text:h text:style-name="Standard" text:outline-level="4"><text:span text:style-name="T21"><text:s text:c="10"/>Организация сбора и вывоза бытовых отходов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1012004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1 160,4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1012004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1 160,4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4"/>Установка указателей с наименованием улиц и номерами домов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20">0110120050</text:span></text:h>
          </table:table-cell>
          <table:table-cell table:style-name="Таблица1.B2" office:value-type="string">
            <text:h text:style-name="P26" text:outline-level="5"><text:span text:style-name="T20">000</text:span></text:h>
          </table:table-cell>
          <table:table-cell table:style-name="Таблица1.B2" office:value-type="string">
            <text:h text:style-name="P1" text:outline-level="5"><text:span text:style-name="T21">2,6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6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20">0110120050</text:span></text:h>
          </table:table-cell>
          <table:table-cell table:style-name="Таблица1.B2" office:value-type="string">
            <text:h text:style-name="P26" text:outline-level="5"><text:span text:style-name="T20">244</text:span></text:h>
          </table:table-cell>
          <table:table-cell table:style-name="Таблица1.B2" office:value-type="string">
            <text:h text:style-name="P1" text:outline-level="5"><text:span text:style-name="T21">2,60</text:span></text:h>
          </table:table-cell>
        </table:table-row>
        <table:table-row table:style-name="Таблица1.70">
          <table:table-cell table:style-name="Таблица1.A2" office:value-type="string">
            <text:h text:style-name="Standard" text:outline-level="4"><text:span text:style-name="T21"><text:s text:c="10"/>Приобретение, установка и содержание малых архитектурных форм, детских игровых площадок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1012006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496,00</text:span></text:h>
          </table:table-cell>
        </table:table-row>
        <text:soft-page-break/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1012006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496,00</text:span></text:h>
          </table:table-cell>
        </table:table-row>
        <table:table-row table:style-name="Таблица1.80">
          <table:table-cell table:style-name="Таблица1.A2" office:value-type="string">
            <text:h text:style-name="Standard" text:outline-level="4"><text:span text:style-name="T21"><text:s text:c="10"/>Проведение мероприятий по благоустройству муниципального образования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1012007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1 422,5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1012007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1 422,50</text:span></text:h>
          </table:table-cell>
        </table:table-row>
        <table:table-row table:style-name="Таблица1.82">
          <table:table-cell table:style-name="Таблица1.A2" office:value-type="string">
            <text:h text:style-name="Standard" text:outline-level="4"><text:span text:style-name="T21"><text:s text:c="10"/>Осуществление расходов по ремонту и содержанию муниципального имущества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5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1012008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19">17</text:span><text:span text:style-name="T21">2</text:span><text:span text:style-name="T19">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5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1012008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19">17</text:span><text:span text:style-name="T21">2</text:span><text:span text:style-name="T19">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9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  <text:p text:style-name="P35"/>
            <text:p text:style-name="P35"/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18">0110141130</text:span></text:h>
          </table:table-cell>
          <table:table-cell table:style-name="Таблица1.B2" office:value-type="string">
            <text:h text:style-name="P26" text:outline-level="5"><text:span text:style-name="T20">000</text:span></text:h>
          </table:table-cell>
          <table:table-cell table:style-name="Таблица1.B2" office:value-type="string">
            <text:h text:style-name="P1" text:outline-level="5"><text:span text:style-name="T21">220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18">0110141130</text:span></text:h>
          </table:table-cell>
          <table:table-cell table:style-name="Таблица1.B2" office:value-type="string">
            <text:h text:style-name="P26" text:outline-level="5"><text:span text:style-name="T20">244</text:span></text:h>
          </table:table-cell>
          <table:table-cell table:style-name="Таблица1.B2" office:value-type="string">
            <text:h text:style-name="P1" text:outline-level="5"><text:span text:style-name="T21">220,00</text:span></text:h>
          </table:table-cell>
        </table:table-row>
        <table:table-row table:style-name="Таблица1.5">
          <table:table-cell table:style-name="Таблица1.A2" office:value-type="string">
            <text:h text:style-name="P37" text:outline-level="5"><text:span text:style-name="T21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18">01101W1130</text:span></text:h>
          </table:table-cell>
          <table:table-cell table:style-name="Таблица1.B2" office:value-type="string">
            <text:h text:style-name="P26" text:outline-level="5"><text:span text:style-name="T20">000</text:span></text:h>
          </table:table-cell>
          <table:table-cell table:style-name="Таблица1.B2" office:value-type="string">
            <text:h text:style-name="P1" text:outline-level="5"><text:span text:style-name="T21">440,00</text:span></text:h>
          </table:table-cell>
        </table:table-row>
        <table:table-row table:style-name="Таблица1.5">
          <table:table-cell table:style-name="Таблица1.A2" office:value-type="string">
            <text:h text:style-name="P38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18">01101W1130</text:span></text:h>
          </table:table-cell>
          <table:table-cell table:style-name="Таблица1.B2" office:value-type="string">
            <text:h text:style-name="P26" text:outline-level="5"><text:span text:style-name="T20">244</text:span></text:h>
          </table:table-cell>
          <table:table-cell table:style-name="Таблица1.B2" office:value-type="string">
            <text:h text:style-name="P1" text:outline-level="5"><text:span text:style-name="T21">440,00</text:span></text:h>
          </table:table-cell>
        </table:table-row>
        <table:table-row table:style-name="Таблица1.5">
          <table:table-cell table:style-name="Таблица1.A2" office:value-type="string">
            <text:h text:style-name="P38" text:outline-level="5"><text:span text:style-name="T21"><text:s text:c="10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20">0110141560</text:span></text:h>
          </table:table-cell>
          <table:table-cell table:style-name="Таблица1.B2" office:value-type="string">
            <text:h text:style-name="P26" text:outline-level="5"><text:span text:style-name="T20">000</text:span></text:h>
          </table:table-cell>
          <table:table-cell table:style-name="Таблица1.B2" office:value-type="string">
            <text:h text:style-name="P1" text:outline-level="5"><text:span text:style-name="T21">280,00</text:span></text:h>
          </table:table-cell>
        </table:table-row>
        <table:table-row table:style-name="Таблица1.5">
          <table:table-cell table:style-name="Таблица1.A2" office:value-type="string">
            <text:h text:style-name="P38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20">0110141560</text:span></text:h>
          </table:table-cell>
          <table:table-cell table:style-name="Таблица1.B2" office:value-type="string">
            <text:h text:style-name="P26" text:outline-level="5"><text:span text:style-name="T20">244</text:span></text:h>
          </table:table-cell>
          <table:table-cell table:style-name="Таблица1.B2" office:value-type="string">
            <text:h text:style-name="P1" text:outline-level="5"><text:span text:style-name="T21">280,00</text:span></text:h>
          </table:table-cell>
        </table:table-row>
        <table:table-row table:style-name="Таблица1.5">
          <table:table-cell table:style-name="Таблица1.A2" office:value-type="string">
            <text:h text:style-name="P38" text:outline-level="5"><text:span text:style-name="T21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18">01101W1</text:span><text:span text:style-name="T20">560</text:span></text:h>
          </table:table-cell>
          <table:table-cell table:style-name="Таблица1.B2" office:value-type="string">
            <text:h text:style-name="P26" text:outline-level="5"><text:span text:style-name="T20">000</text:span></text:h>
          </table:table-cell>
          <table:table-cell table:style-name="Таблица1.B2" office:value-type="string">
            <text:h text:style-name="P1" text:outline-level="5"><text:span text:style-name="T21">2,80</text:span></text:h>
          </table:table-cell>
        </table:table-row>
        <table:table-row table:style-name="Таблица1.5">
          <table:table-cell table:style-name="Таблица1.A2" office:value-type="string">
            <text:h text:style-name="P38" text:outline-level="5"><text:span text:style-name="T21"><text:s text:c="11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20">800</text:span></text:h>
          </table:table-cell>
          <table:table-cell table:style-name="Таблица1.B2" office:value-type="string">
            <text:h text:style-name="P26" text:outline-level="5"><text:span text:style-name="T20">05</text:span></text:h>
          </table:table-cell>
          <table:table-cell table:style-name="Таблица1.B2" office:value-type="string">
            <text:h text:style-name="P26" text:outline-level="5"><text:span text:style-name="T20">03</text:span></text:h>
          </table:table-cell>
          <table:table-cell table:style-name="Таблица1.B2" office:value-type="string">
            <text:h text:style-name="P26" text:outline-level="5"><text:span text:style-name="T18">01101W</text:span><text:span text:style-name="T20">1560</text:span></text:h>
          </table:table-cell>
          <table:table-cell table:style-name="Таблица1.B2" office:value-type="string">
            <text:h text:style-name="P26" text:outline-level="5"><text:span text:style-name="T20">244</text:span></text:h>
          </table:table-cell>
          <table:table-cell table:style-name="Таблица1.B2" office:value-type="string">
            <text:h text:style-name="P1" text:outline-level="5"><text:span text:style-name="T21">2,8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2"><text:span text:style-name="T24"><text:s text:c="6"/>КУЛЬТУРА, КИНЕМАТОГРАФИЯ И СРЕДСТВА МАССОВОЙ ИНФОРМАЦИИ</text:span></text:h>
          </table:table-cell>
          <table:table-cell table:style-name="Таблица1.B2" office:value-type="string">
            <text:h text:style-name="P26" text:outline-level="2"><text:span text:style-name="T27">800</text:span></text:h>
          </table:table-cell>
          <table:table-cell table:style-name="Таблица1.B2" office:value-type="string">
            <text:h text:style-name="P26" text:outline-level="2"><text:span text:style-name="T27">08</text:span></text:h>
          </table:table-cell>
          <table:table-cell table:style-name="Таблица1.B2" office:value-type="string">
            <text:h text:style-name="P26" text:outline-level="2"><text:span text:style-name="T27">00</text:span></text:h>
          </table:table-cell>
          <table:table-cell table:style-name="Таблица1.B2" office:value-type="string">
            <text:h text:style-name="P26" text:outline-level="2"><text:span text:style-name="T27">0000000000</text:span></text:h>
          </table:table-cell>
          <table:table-cell table:style-name="Таблица1.B2" office:value-type="string">
            <text:h text:style-name="P26" text:outline-level="2"><text:span text:style-name="T27">000</text:span></text:h>
          </table:table-cell>
          <table:table-cell table:style-name="Таблица1.B2" office:value-type="string">
            <text:h text:style-name="P1" text:outline-level="2"><text:span text:style-name="T24">509,9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3"><text:span text:style-name="T30"><text:s text:c="8"/>Культура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08</text:span></text:h>
          </table:table-cell>
          <table:table-cell table:style-name="Таблица1.B2" office:value-type="string">
            <text:h text:style-name="P26" text:outline-level="3"><text:span text:style-name="T29">01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509,90</text:span></text:h>
          </table:table-cell>
        </table:table-row>
        <table:table-row table:style-name="Таблица1.94">
          <table:table-cell table:style-name="Таблица1.A2" office:value-type="string">
            <text:h text:style-name="Standard" text:outline-level="4"><text:span text:style-name="T21"><text:s text:c="10"/>Укрепление материально-технической базы учреждений культуры по переданным полномочиям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8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013010080P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274,70</text:span></text:h>
          </table:table-cell>
        </table:table-row>
        <table:table-row table:style-name="Таблица1.95">
          <table:table-cell table:style-name="Таблица1.A2" office:value-type="string">
            <text:h text:style-name="Standard" text:outline-level="5"><text:span text:style-name="T19"><text:s text:c="12"/>Иные межбюджетные трансферты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8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13010080P</text:span></text:h>
          </table:table-cell>
          <table:table-cell table:style-name="Таблица1.B2" office:value-type="string">
            <text:h text:style-name="P26" text:outline-level="5"><text:span text:style-name="T18">540</text:span></text:h>
          </table:table-cell>
          <table:table-cell table:style-name="Таблица1.B2" office:value-type="string">
            <text:h text:style-name="P1" text:outline-level="5"><text:span text:style-name="T21">274,70</text:span></text:h>
          </table:table-cell>
        </table:table-row>
        <table:table-row table:style-name="Таблица1.96">
          <table:table-cell table:style-name="Таблица1.A2" office:value-type="string">
            <text:h text:style-name="Standard" text:outline-level="4"><text:span text:style-name="T21"><text:s text:c="10"/>Создание условий для организации досуга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08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013012016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235,2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08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130120160</text:span></text:h>
          </table:table-cell>
          <table:table-cell table:style-name="Таблица1.B2" office:value-type="string">
            <text:h text:style-name="P26" text:outline-level="5"><text:span text:style-name="T18">244</text:span></text:h>
          </table:table-cell>
          <table:table-cell table:style-name="Таблица1.B2" office:value-type="string">
            <text:h text:style-name="P1" text:outline-level="5"><text:span text:style-name="T21">235,2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8"><text:s text:c="6"/>СОЦИАЛЬНАЯ ПОЛИТИКА</text:span></text:h>
          </table:table-cell>
          <table:table-cell table:style-name="Таблица1.B2" office:value-type="string">
            <text:h text:style-name="P26" text:outline-level="2"><text:span text:style-name="T27">800</text:span></text:h>
          </table:table-cell>
          <table:table-cell table:style-name="Таблица1.B2" office:value-type="string">
            <text:h text:style-name="P26" text:outline-level="2"><text:span text:style-name="T27">10</text:span></text:h>
          </table:table-cell>
          <table:table-cell table:style-name="Таблица1.B2" office:value-type="string">
            <text:h text:style-name="P26" text:outline-level="2"><text:span text:style-name="T27">00</text:span></text:h>
          </table:table-cell>
          <table:table-cell table:style-name="Таблица1.B2" office:value-type="string">
            <text:h text:style-name="P26" text:outline-level="2"><text:span text:style-name="T27">0000000000</text:span></text:h>
          </table:table-cell>
          <table:table-cell table:style-name="Таблица1.B2" office:value-type="string">
            <text:h text:style-name="P26" text:outline-level="2"><text:span text:style-name="T27">000</text:span></text:h>
          </table:table-cell>
          <table:table-cell table:style-name="Таблица1.B2" office:value-type="string">
            <text:h text:style-name="P1" text:outline-level="2"><text:span text:style-name="T24">426,4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3"><text:span text:style-name="T30"><text:s text:c="8"/>Пенсионное обеспечение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10</text:span></text:h>
          </table:table-cell>
          <table:table-cell table:style-name="Таблица1.B2" office:value-type="string">
            <text:h text:style-name="P26" text:outline-level="3"><text:span text:style-name="T29">01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76,40</text:span></text:h>
          </table:table-cell>
        </table:table-row>
        <table:table-row table:style-name="Таблица1.100">
          <table:table-cell table:style-name="Таблица1.A2" office:value-type="string">
            <text:h text:style-name="Standard" text:outline-level="4"><text:span text:style-name="T21"><text:s text:c="10"/>Доплаты к пенсиям муниципальным служащим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10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4"><text:span text:style-name="T18">012022015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76,40</text:span></text:h>
          </table:table-cell>
        </table:table-row>
        <table:table-row table:style-name="Таблица1.101">
          <table:table-cell table:style-name="Таблица1.A2" office:value-type="string">
            <text:h text:style-name="Standard" text:outline-level="5"><text:span text:style-name="T21"><text:s text:c="12"/>Иные пенсии.социальные доплаты к пенсиям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10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120220150</text:span></text:h>
          </table:table-cell>
          <table:table-cell table:style-name="Таблица1.B2" office:value-type="string">
            <text:h text:style-name="P26" text:outline-level="5"><text:span text:style-name="T18">312</text:span></text:h>
          </table:table-cell>
          <table:table-cell table:style-name="Таблица1.B2" office:value-type="string">
            <text:h text:style-name="P1" text:outline-level="5"><text:span text:style-name="T21">76,40</text:span></text:h>
          </table:table-cell>
        </table:table-row>
        <table:table-row table:style-name="Таблица1.102">
          <table:table-cell table:style-name="Таблица1.A2" office:value-type="string">
            <text:h text:style-name="Standard" text:outline-level="3"><text:span text:style-name="T30"><text:s text:c="8"/>Социальное обеспечение населения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10</text:span></text:h>
          </table:table-cell>
          <table:table-cell table:style-name="Таблица1.B2" office:value-type="string">
            <text:h text:style-name="P26" text:outline-level="3"><text:span text:style-name="T29">03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350</text:span><text:span text:style-name="T30">,0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4"><text:span text:style-name="T21"><text:s text:c="10"/>Мероприятия в области социальной поддержки граждан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10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012022013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19">300,00</text:span></text:h>
          </table:table-cell>
        </table:table-row>
        <table:table-row table:style-name="Таблица1.104">
          <table:table-cell table:style-name="Таблица1.A2" office:value-type="string">
            <text:h text:style-name="Standard" text:outline-level="5"><text:span text:style-name="T21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10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0120220130</text:span></text:h>
          </table:table-cell>
          <table:table-cell table:style-name="Таблица1.B2" office:value-type="string">
            <text:h text:style-name="P26" text:outline-level="5"><text:span text:style-name="T18">321</text:span></text:h>
          </table:table-cell>
          <table:table-cell table:style-name="Таблица1.B2" office:value-type="string">
            <text:h text:style-name="P1" text:outline-level="5"><text:span text:style-name="T19">300,00</text:span></text:h>
          </table:table-cell>
        </table:table-row>
        <text:soft-page-break/>
        <table:table-row table:style-name="Таблица1.105">
          <table:table-cell table:style-name="Таблица1.A2" office:value-type="string">
            <text:h text:style-name="Standard" text:outline-level="4"><text:span text:style-name="T21"><text:s text:c="10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10</text:span></text:h>
          </table:table-cell>
          <table:table-cell table:style-name="Таблица1.B2" office:value-type="string">
            <text:h text:style-name="P26" text:outline-level="4"><text:span text:style-name="T18">03</text:span></text:h>
          </table:table-cell>
          <table:table-cell table:style-name="Таблица1.B2" office:value-type="string">
            <text:h text:style-name="P26" text:outline-level="4"><text:span text:style-name="T18">9090110000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50</text:span><text:span text:style-name="T19">,00</text:span></text:h>
          </table:table-cell>
        </table:table-row>
        <table:table-row table:style-name="Таблица1.106">
          <table:table-cell table:style-name="Таблица1.A2" office:value-type="string">
            <text:h text:style-name="Standard" text:outline-level="5"><text:span text:style-name="T21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10</text:span></text:h>
          </table:table-cell>
          <table:table-cell table:style-name="Таблица1.B2" office:value-type="string">
            <text:h text:style-name="P26" text:outline-level="5"><text:span text:style-name="T18">03</text:span></text:h>
          </table:table-cell>
          <table:table-cell table:style-name="Таблица1.B2" office:value-type="string">
            <text:h text:style-name="P26" text:outline-level="5"><text:span text:style-name="T18">9090110000</text:span></text:h>
          </table:table-cell>
          <table:table-cell table:style-name="Таблица1.B2" office:value-type="string">
            <text:h text:style-name="P26" text:outline-level="5"><text:span text:style-name="T18">321</text:span></text:h>
          </table:table-cell>
          <table:table-cell table:style-name="Таблица1.B2" office:value-type="string">
            <text:h text:style-name="P1" text:outline-level="5"><text:span text:style-name="T21">50</text:span><text:span text:style-name="T19">,0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2"><text:span text:style-name="T28"><text:s text:c="6"/>ФИЗИЧЕСКАЯ КУЛЬТУРА И СПОРТ</text:span></text:h>
          </table:table-cell>
          <table:table-cell table:style-name="Таблица1.B2" office:value-type="string">
            <text:h text:style-name="P26" text:outline-level="2"><text:span text:style-name="T27">800</text:span></text:h>
          </table:table-cell>
          <table:table-cell table:style-name="Таблица1.B2" office:value-type="string">
            <text:h text:style-name="P26" text:outline-level="2"><text:span text:style-name="T27">11</text:span></text:h>
          </table:table-cell>
          <table:table-cell table:style-name="Таблица1.B2" office:value-type="string">
            <text:h text:style-name="P26" text:outline-level="2"><text:span text:style-name="T27">00</text:span></text:h>
          </table:table-cell>
          <table:table-cell table:style-name="Таблица1.B2" office:value-type="string">
            <text:h text:style-name="P26" text:outline-level="2"><text:span text:style-name="T27">0000000000</text:span></text:h>
          </table:table-cell>
          <table:table-cell table:style-name="Таблица1.B2" office:value-type="string">
            <text:h text:style-name="P26" text:outline-level="2"><text:span text:style-name="T27">000</text:span></text:h>
          </table:table-cell>
          <table:table-cell table:style-name="Таблица1.B2" office:value-type="string">
            <text:h text:style-name="P1" text:outline-level="2"><text:span text:style-name="T24">325,30</text:span></text:h>
          </table:table-cell>
        </table:table-row>
        <table:table-row table:style-name="Таблица1.16">
          <table:table-cell table:style-name="Таблица1.A2" office:value-type="string">
            <text:h text:style-name="Standard" text:outline-level="3"><text:span text:style-name="T30"><text:s text:c="8"/>Физическая культура</text:span></text:h>
          </table:table-cell>
          <table:table-cell table:style-name="Таблица1.B2" office:value-type="string">
            <text:h text:style-name="P26" text:outline-level="3"><text:span text:style-name="T29">800</text:span></text:h>
          </table:table-cell>
          <table:table-cell table:style-name="Таблица1.B2" office:value-type="string">
            <text:h text:style-name="P26" text:outline-level="3"><text:span text:style-name="T29">11</text:span></text:h>
          </table:table-cell>
          <table:table-cell table:style-name="Таблица1.B2" office:value-type="string">
            <text:h text:style-name="P26" text:outline-level="3"><text:span text:style-name="T29">01</text:span></text:h>
          </table:table-cell>
          <table:table-cell table:style-name="Таблица1.B2" office:value-type="string">
            <text:h text:style-name="P26" text:outline-level="3"><text:span text:style-name="T29">0000000000</text:span></text:h>
          </table:table-cell>
          <table:table-cell table:style-name="Таблица1.B2" office:value-type="string">
            <text:h text:style-name="P26" text:outline-level="3"><text:span text:style-name="T29">000</text:span></text:h>
          </table:table-cell>
          <table:table-cell table:style-name="Таблица1.B2" office:value-type="string">
            <text:h text:style-name="P1" text:outline-level="3"><text:span text:style-name="T26">325,30</text:span></text:h>
          </table:table-cell>
        </table:table-row>
        <table:table-row table:style-name="Таблица1.5">
          <table:table-cell table:style-name="Таблица1.A2" office:value-type="string">
            <text:h text:style-name="Standard" text:outline-level="4"><text:span text:style-name="T21"><text:s text:c="10"/>Мероприятия в области физической культуры и спорта по переданным полномочиям</text:span></text:h>
          </table:table-cell>
          <table:table-cell table:style-name="Таблица1.B2" office:value-type="string">
            <text:h text:style-name="P26" text:outline-level="4"><text:span text:style-name="T18">800</text:span></text:h>
          </table:table-cell>
          <table:table-cell table:style-name="Таблица1.B2" office:value-type="string">
            <text:h text:style-name="P26" text:outline-level="4"><text:span text:style-name="T18">11</text:span></text:h>
          </table:table-cell>
          <table:table-cell table:style-name="Таблица1.B2" office:value-type="string">
            <text:h text:style-name="P26" text:outline-level="4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13012017Р</text:span></text:h>
          </table:table-cell>
          <table:table-cell table:style-name="Таблица1.B2" office:value-type="string">
            <text:h text:style-name="P26" text:outline-level="4"><text:span text:style-name="T18">000</text:span></text:h>
          </table:table-cell>
          <table:table-cell table:style-name="Таблица1.B2" office:value-type="string">
            <text:h text:style-name="P1" text:outline-level="4"><text:span text:style-name="T21">325,30</text:span></text:h>
          </table:table-cell>
        </table:table-row>
        <table:table-row table:style-name="Таблица1.110">
          <table:table-cell table:style-name="Таблица1.A2" office:value-type="string">
            <text:h text:style-name="Standard" text:outline-level="5"><text:span text:style-name="T21"><text:s text:c="13"/>Иные межбюджетные трансферты</text:span></text:h>
          </table:table-cell>
          <table:table-cell table:style-name="Таблица1.B2" office:value-type="string">
            <text:h text:style-name="P26" text:outline-level="5"><text:span text:style-name="T18">800</text:span></text:h>
          </table:table-cell>
          <table:table-cell table:style-name="Таблица1.B2" office:value-type="string">
            <text:h text:style-name="P26" text:outline-level="5"><text:span text:style-name="T18">11</text:span></text:h>
          </table:table-cell>
          <table:table-cell table:style-name="Таблица1.B2" office:value-type="string">
            <text:h text:style-name="P26" text:outline-level="5"><text:span text:style-name="T18">01</text:span></text:h>
          </table:table-cell>
          <table:table-cell table:style-name="Таблица1.B2" office:value-type="string">
            <text:h text:style-name="P26" text:outline-level="5"><text:span text:style-name="T18">013012017Р</text:span></text:h>
          </table:table-cell>
          <table:table-cell table:style-name="Таблица1.B2" office:value-type="string">
            <text:h text:style-name="P26" text:outline-level="5"><text:span text:style-name="T20">540</text:span></text:h>
          </table:table-cell>
          <table:table-cell table:style-name="Таблица1.B2" office:value-type="string">
            <text:h text:style-name="P1" text:outline-level="5"><text:span text:style-name="T21">325,30</text:span></text:h>
          </table:table-cell>
        </table:table-row>
        <table:table-row table:style-name="Таблица1.111">
          <table:table-cell table:style-name="Таблица1.A111" table:number-columns-spanned="6" office:value-type="string">
            <text:p text:style-name="P1"><text:span text:style-name="T28">Всего расходов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11" office:value-type="string">
            <text:p text:style-name="P1"><text:span text:style-name="T24">37 156,55</text:span>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2"/>
      <text:p text:style-name="P51"/>
      <text:p text:style-name="P52"><text:span text:style-name="T13">Приложение 8 <text:s text:c="53"/></text:span></text:p>
      <text:p text:style-name="P1"><text:span text:style-name="T13">к решению № <text:s/>от </text:span></text:p>
      <text:p text:style-name="P1"><text:span text:style-name="T13"><text:s text:c="94"/>принято на <text:s text:c="2"/>-й сессии</text:span></text:p>
      <text:p text:style-name="P52"><text:span text:style-name="T13">Собрания депутатов 4-го созыва</text:span></text:p>
      <text:p text:style-name="P2"><text:soft-page-break/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3"><text:span text:style-name="T13">на 9-й сессии Собрания депутатов 4-го </text:span></text:p>
      <text:p text:style-name="P3"><text:span text:style-name="T13">созыва «О бюджете муниципального <text:s text:c="3"/></text:span></text:p>
      <text:p text:style-name="P3"><text:span text:style-name="T13">образования «Гдов» на 2021 год и на <text:s/></text:span></text:p>
      <text:p text:style-name="P55"><text:span text:style-name="T13">плановый период <text:s/>2022 и 2023 годов»</text:span></text:p>
      <text:p text:style-name="P24"/>
      <text:p text:style-name="P26"><text:span text:style-name="T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1 год</text:span></text:p>
      <text:p text:style-name="P26"><text:span text:style-name="T2">муниципального образования <text:s/>«Гдов»</text:span></text:p>
      <text:p text:style-name="P1"><text:span text:style-name="T1">тыс. 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6"><text:span text:style-name="T20"><text:s text:c="2"/></text:span></text:p>
          </table:table-cell>
          <table:table-cell table:style-name="Таблица2.B1" office:value-type="string">
            <text:p text:style-name="P26"><text:span text:style-name="T18">Рз</text:span></text:p>
          </table:table-cell>
          <table:table-cell table:style-name="Таблица2.B1" office:value-type="string">
            <text:p text:style-name="P26"><text:span text:style-name="T18">Пз</text:span></text:p>
          </table:table-cell>
          <table:table-cell table:style-name="Таблица2.B1" office:value-type="string">
            <text:p text:style-name="P26"><text:span text:style-name="T18">ЦСР</text:span></text:p>
          </table:table-cell>
          <table:table-cell table:style-name="Таблица2.B1" office:value-type="string">
            <text:p text:style-name="P26"><text:span text:style-name="T18">ВР</text:span></text:p>
          </table:table-cell>
          <table:table-cell table:style-name="Таблица2.B1" office:value-type="string">
            <text:p text:style-name="P26"><text:span text:style-name="T18">Сумма на 2021 год</text:span></text:p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2"><text:span text:style-name="T28"><text:s text:c="6"/>ОБЩЕГОСУДАРСТВЕННЫЕ ВОПРОСЫ</text:span></text:h>
          </table:table-cell>
          <table:table-cell table:style-name="Таблица2.B2" office:value-type="string">
            <text:h text:style-name="P26" text:outline-level="2"><text:span text:style-name="T27">01</text:span></text:h>
          </table:table-cell>
          <table:table-cell table:style-name="Таблица2.B2" office:value-type="string">
            <text:h text:style-name="P26" text:outline-level="2"><text:span text:style-name="T27">00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7">000</text:span></text:h>
          </table:table-cell>
          <table:table-cell table:style-name="Таблица2.B2" office:value-type="string">
            <text:h text:style-name="P1" text:outline-level="2"><text:span text:style-name="T24">4 844,90</text:span></text:h>
          </table:table-cell>
        </table:table-row>
        <table:table-row table:style-name="Таблица2.3">
          <table:table-cell table:style-name="Таблица2.A2" office:value-type="string">
            <text:h text:style-name="Standard" text:outline-level="3"><text:span text:style-name="T26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h>
          </table:table-cell>
          <table:table-cell table:style-name="Таблица2.B2" office:value-type="string">
            <text:h text:style-name="P26" text:outline-level="3"><text:span text:style-name="T29">01</text:span></text:h>
          </table:table-cell>
          <table:table-cell table:style-name="Таблица2.B2" office:value-type="string">
            <text:h text:style-name="P26" text:outline-level="3"><text:span text:style-name="T29">03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30">147,60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4"><text:span text:style-name="T21"><text:s text:c="10"/>Расходы по обеспечению функций Собрания депутатов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2010390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19">147,60</text:span></text:h>
          </table:table-cell>
        </table:table-row>
        <table:table-row table:style-name="Таблица2.5">
          <table:table-cell table:style-name="Таблица2.A2" office:value-type="string">
            <text:h text:style-name="Standard" text:outline-level="5"><text:span text:style-name="T21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20103900</text:span></text:h>
          </table:table-cell>
          <table:table-cell table:style-name="Таблица2.B2" office:value-type="string">
            <text:h text:style-name="P26" text:outline-level="5"><text:span text:style-name="T18">123</text:span></text:h>
          </table:table-cell>
          <table:table-cell table:style-name="Таблица2.B2" office:value-type="string">
            <text:h text:style-name="P1" text:outline-level="5"><text:span text:style-name="T19">147,60</text:span></text:h>
          </table:table-cell>
        </table:table-row>
        <table:table-row table:style-name="Таблица2.6">
          <table:table-cell table:style-name="Таблица2.A2" office:value-type="string">
            <text:h text:style-name="Standard" text:outline-level="3"><text:span text:style-name="T26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h>
          </table:table-cell>
          <table:table-cell table:style-name="Таблица2.B2" office:value-type="string">
            <text:h text:style-name="P26" text:outline-level="3"><text:span text:style-name="T29">01</text:span></text:h>
          </table:table-cell>
          <table:table-cell table:style-name="Таблица2.B2" office:value-type="string">
            <text:h text:style-name="P26" text:outline-level="3"><text:span text:style-name="T29">04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4 570,3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4"><text:span text:style-name="T21"><text:s text:c="10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04</text:span></text:h>
          </table:table-cell>
          <table:table-cell table:style-name="Таблица2.B2" office:value-type="string">
            <text:h text:style-name="P26" text:outline-level="4"><text:span text:style-name="T18">012010090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3 772,90</text:span></text:h>
          </table:table-cell>
        </table:table-row>
        <table:table-row table:style-name="Таблица2.8">
          <table:table-cell table:style-name="Таблица2.A2" office:value-type="string">
            <text:h text:style-name="Standard" text:outline-level="5"><text:span text:style-name="T21"><text:s text:c="12"/>Фонд оплаты труда государственных ( муниципальных ) органов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0900</text:span></text:h>
          </table:table-cell>
          <table:table-cell table:style-name="Таблица2.B2" office:value-type="string">
            <text:h text:style-name="P26" text:outline-level="5"><text:span text:style-name="T18">121</text:span></text:h>
          </table:table-cell>
          <table:table-cell table:style-name="Таблица2.B2" office:value-type="string">
            <text:h text:style-name="P1" text:outline-level="5"><text:span text:style-name="T21">1 580,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5"><text:span text:style-name="T21"><text:s text:c="12"/>Иные выплаты персоналу, за исключением фонда оплаты труда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0900</text:span></text:h>
          </table:table-cell>
          <table:table-cell table:style-name="Таблица2.B2" office:value-type="string">
            <text:h text:style-name="P26" text:outline-level="5"><text:span text:style-name="T18">122</text:span></text:h>
          </table:table-cell>
          <table:table-cell table:style-name="Таблица2.B2" office:value-type="string">
            <text:h text:style-name="P1" text:outline-level="5"><text:span text:style-name="T19">302,00</text:span></text:h>
          </table:table-cell>
        </table:table-row>
        <table:table-row table:style-name="Таблица2.10">
          <table:table-cell table:style-name="Таблица2.A2" office:value-type="string">
            <text:h text:style-name="Standard" text:outline-level="5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0900</text:span></text:h>
          </table:table-cell>
          <table:table-cell table:style-name="Таблица2.B2" office:value-type="string">
            <text:h text:style-name="P26" text:outline-level="5"><text:span text:style-name="T18">129</text:span></text:h>
          </table:table-cell>
          <table:table-cell table:style-name="Таблица2.B2" office:value-type="string">
            <text:h text:style-name="P1" text:outline-level="5"><text:span text:style-name="T21">474,6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090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1 234,3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5"><text:span text:style-name="T21"><text:s text:c="13"/>Закупка энергетических ресурсов</text:span></text:h>
          </table:table-cell>
          <table:table-cell table:style-name="Таблица2.B2" office:value-type="string">
            <text:h text:style-name="P26" text:outline-level="5"><text:span text:style-name="T20">01</text:span></text:h>
          </table:table-cell>
          <table:table-cell table:style-name="Таблица2.B2" office:value-type="string">
            <text:h text:style-name="P26" text:outline-level="5"><text:span text:style-name="T20">04</text:span></text:h>
          </table:table-cell>
          <table:table-cell table:style-name="Таблица2.B2" office:value-type="string">
            <text:h text:style-name="P26" text:outline-level="5"><text:span text:style-name="T18">0120100900</text:span></text:h>
          </table:table-cell>
          <table:table-cell table:style-name="Таблица2.B2" office:value-type="string">
            <text:h text:style-name="P26" text:outline-level="5"><text:span text:style-name="T20">247</text:span></text:h>
          </table:table-cell>
          <table:table-cell table:style-name="Таблица2.B2" office:value-type="string">
            <text:h text:style-name="P1" text:outline-level="5"><text:span text:style-name="T21">60,00</text:span></text:h>
          </table:table-cell>
        </table:table-row>
        <table:table-row table:style-name="Таблица2.13">
          <table:table-cell table:style-name="Таблица2.A2" office:value-type="string">
            <text:h text:style-name="Standard" text:outline-level="5"><text:span text:style-name="T21"><text:s text:c="12"/>Уплата налога на имущества организаций и земельного налога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0900</text:span></text:h>
          </table:table-cell>
          <table:table-cell table:style-name="Таблица2.B2" office:value-type="string">
            <text:h text:style-name="P26" text:outline-level="5"><text:span text:style-name="T18">851</text:span></text:h>
          </table:table-cell>
          <table:table-cell table:style-name="Таблица2.B2" office:value-type="string">
            <text:h text:style-name="P1" text:outline-level="5"><text:span text:style-name="T19">1,00</text:span></text:h>
          </table:table-cell>
        </table:table-row>
        <table:table-row table:style-name="Таблица2.14">
          <table:table-cell table:style-name="Таблица2.A2" office:value-type="string">
            <text:h text:style-name="Standard" text:outline-level="5"><text:span text:style-name="T21"><text:s text:c="12"/>уплата прочих налогов, сборов и иных платежей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0900</text:span></text:h>
          </table:table-cell>
          <table:table-cell table:style-name="Таблица2.B2" office:value-type="string">
            <text:h text:style-name="P26" text:outline-level="5"><text:span text:style-name="T18">852</text:span></text:h>
          </table:table-cell>
          <table:table-cell table:style-name="Таблица2.B2" office:value-type="string">
            <text:h text:style-name="P1" text:outline-level="5"><text:span text:style-name="T21">2</text:span><text:span text:style-name="T19">,2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5"><text:span text:style-name="T19"><text:s text:c="12"/>Уплата иных платежей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0900</text:span></text:h>
          </table:table-cell>
          <table:table-cell table:style-name="Таблица2.B2" office:value-type="string">
            <text:h text:style-name="P26" text:outline-level="5"><text:span text:style-name="T18">853</text:span></text:h>
          </table:table-cell>
          <table:table-cell table:style-name="Таблица2.B2" office:value-type="string">
            <text:h text:style-name="P1" text:outline-level="5"><text:span text:style-name="T19">1</text:span><text:span text:style-name="T21">1</text:span><text:span text:style-name="T19">8,80</text:span></text:h>
          </table:table-cell>
        </table:table-row>
        <table:table-row table:style-name="Таблица2.16">
          <table:table-cell table:style-name="Таблица2.A2" office:value-type="string">
            <text:h text:style-name="Standard" text:outline-level="4"><text:span text:style-name="T21"><text:s text:c="10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04</text:span></text:h>
          </table:table-cell>
          <table:table-cell table:style-name="Таблица2.B2" office:value-type="string">
            <text:h text:style-name="P26" text:outline-level="4"><text:span text:style-name="T18">012010290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797,40</text:span></text:h>
          </table:table-cell>
        </table:table-row>
        <table:table-row table:style-name="Таблица2.17">
          <table:table-cell table:style-name="Таблица2.A2" office:value-type="string">
            <text:h text:style-name="Standard" text:outline-level="5"><text:span text:style-name="T21"><text:s text:c="12"/>Фонд оплаты труда государственных ( муниципальных )органов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2900</text:span></text:h>
          </table:table-cell>
          <table:table-cell table:style-name="Таблица2.B2" office:value-type="string">
            <text:h text:style-name="P26" text:outline-level="5"><text:span text:style-name="T18">121</text:span></text:h>
          </table:table-cell>
          <table:table-cell table:style-name="Таблица2.B2" office:value-type="string">
            <text:h text:style-name="P1" text:outline-level="5"><text:span text:style-name="T21">566,80</text:span></text:h>
          </table:table-cell>
        </table:table-row>
        <table:table-row table:style-name="Таблица2.18">
          <table:table-cell table:style-name="Таблица2.A2" office:value-type="string">
            <text:h text:style-name="Standard" text:outline-level="5"><text:span text:style-name="T21"><text:s text:c="12"/>Иные выплаты персоналу, за исключением фонда оплаты труда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2900</text:span></text:h>
          </table:table-cell>
          <table:table-cell table:style-name="Таблица2.B2" office:value-type="string">
            <text:h text:style-name="P26" text:outline-level="5"><text:span text:style-name="T18">122</text:span></text:h>
          </table:table-cell>
          <table:table-cell table:style-name="Таблица2.B2" office:value-type="string">
            <text:h text:style-name="P1" text:outline-level="5"><text:span text:style-name="T19">60,40</text:span></text:h>
          </table:table-cell>
        </table:table-row>
        <table:table-row table:style-name="Таблица2.19">
          <table:table-cell table:style-name="Таблица2.A2" office:value-type="string">
            <text:h text:style-name="Standard" text:outline-level="5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120102900</text:span></text:h>
          </table:table-cell>
          <table:table-cell table:style-name="Таблица2.B2" office:value-type="string">
            <text:h text:style-name="P26" text:outline-level="5"><text:span text:style-name="T18">129</text:span></text:h>
          </table:table-cell>
          <table:table-cell table:style-name="Таблица2.B2" office:value-type="string">
            <text:h text:style-name="P1" text:outline-level="5"><text:span text:style-name="T21">170,20</text:span></text:h>
          </table:table-cell>
        </table:table-row>
        <table:table-row table:style-name="Таблица2.20">
          <table:table-cell table:style-name="Таблица2.A2" office:value-type="string">
            <text:h text:style-name="Standard" text:outline-level="3"><text:span text:style-name="T30"><text:s text:c="8"/>Другие общегосударственные вопросы</text:span></text:h>
          </table:table-cell>
          <table:table-cell table:style-name="Таблица2.B2" office:value-type="string">
            <text:h text:style-name="P26" text:outline-level="3"><text:span text:style-name="T29">01</text:span></text:h>
          </table:table-cell>
          <table:table-cell table:style-name="Таблица2.B2" office:value-type="string">
            <text:h text:style-name="P26" text:outline-level="3"><text:span text:style-name="T29">13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127</text:span><text:span text:style-name="T30">,00</text:span></text:h>
          </table:table-cell>
        </table:table-row>
        <table:table-row table:style-name="Таблица2.21">
          <table:table-cell table:style-name="Таблица2.A2" office:value-type="string">
            <text:h text:style-name="Standard" text:outline-level="4"><text:span text:style-name="T21"><text:s text:c="10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13</text:span></text:h>
          </table:table-cell>
          <table:table-cell table:style-name="Таблица2.B2" office:value-type="string">
            <text:h text:style-name="P26" text:outline-level="4"><text:span text:style-name="T18">011022011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25</text:span><text:span text:style-name="T19">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13</text:span></text:h>
          </table:table-cell>
          <table:table-cell table:style-name="Таблица2.B2" office:value-type="string">
            <text:h text:style-name="P26" text:outline-level="5"><text:span text:style-name="T18">011022011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25</text:span><text:span text:style-name="T19">,00</text:span></text:h>
          </table:table-cell>
        </table:table-row>
        <table:table-row table:style-name="Таблица2.23">
          <table:table-cell table:style-name="Таблица2.A2" office:value-type="string">
            <text:h text:style-name="Standard" text:outline-level="4"><text:span text:style-name="T21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13</text:span></text:h>
          </table:table-cell>
          <table:table-cell table:style-name="Таблица2.B2" office:value-type="string">
            <text:h text:style-name="P26" text:outline-level="4"><text:span text:style-name="T18">012012012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102</text:span><text:span text:style-name="T19">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13</text:span></text:h>
          </table:table-cell>
          <table:table-cell table:style-name="Таблица2.B2" office:value-type="string">
            <text:h text:style-name="P26" text:outline-level="5"><text:span text:style-name="T18">012012012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102</text:span><text:span text:style-name="T19">,0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2"><text:span text:style-name="T28"><text:s text:c="6"/>НАЦИОНАЛЬНАЯ ОБОРОНА</text:span></text:h>
          </table:table-cell>
          <table:table-cell table:style-name="Таблица2.B2" office:value-type="string">
            <text:h text:style-name="P26" text:outline-level="2"><text:span text:style-name="T27">02</text:span></text:h>
          </table:table-cell>
          <table:table-cell table:style-name="Таблица2.B2" office:value-type="string">
            <text:h text:style-name="P26" text:outline-level="2"><text:span text:style-name="T27">00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7">000</text:span></text:h>
          </table:table-cell>
          <table:table-cell table:style-name="Таблица2.B2" office:value-type="string">
            <text:h text:style-name="P1" text:outline-level="2"><text:span text:style-name="T28">248,74</text:span></text:h>
          </table:table-cell>
        </table:table-row>
        <text:soft-page-break/>
        <table:table-row table:style-name="Таблица2.26">
          <table:table-cell table:style-name="Таблица2.A2" office:value-type="string">
            <text:h text:style-name="Standard" text:outline-level="3"><text:span text:style-name="T30"><text:s text:c="8"/>Мобилизационная и вневойсковая подготовка</text:span></text:h>
          </table:table-cell>
          <table:table-cell table:style-name="Таблица2.B2" office:value-type="string">
            <text:h text:style-name="P26" text:outline-level="3"><text:span text:style-name="T29">02</text:span></text:h>
          </table:table-cell>
          <table:table-cell table:style-name="Таблица2.B2" office:value-type="string">
            <text:h text:style-name="P26" text:outline-level="3"><text:span text:style-name="T29">03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30">248,74</text:span></text:h>
          </table:table-cell>
        </table:table-row>
        <table:table-row table:style-name="Таблица2.27">
          <table:table-cell table:style-name="Таблица2.A2" office:value-type="string">
            <text:h text:style-name="Standard" text:outline-level="4"><text:span text:style-name="T21"><text:s text:c="10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2.B2" office:value-type="string">
            <text:h text:style-name="P26" text:outline-level="4"><text:span text:style-name="T18">02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2015118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19">248,74</text:span></text:h>
          </table:table-cell>
        </table:table-row>
        <table:table-row table:style-name="Таблица2.28">
          <table:table-cell table:style-name="Таблица2.A2" office:value-type="string">
            <text:h text:style-name="Standard" text:outline-level="5"><text:span text:style-name="T21"><text:s text:c="12"/>Фонд оплаты труда государственных ( муниципальных )органов</text:span></text:h>
          </table:table-cell>
          <table:table-cell table:style-name="Таблица2.B2" office:value-type="string">
            <text:h text:style-name="P26" text:outline-level="5"><text:span text:style-name="T18">02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20151180</text:span></text:h>
          </table:table-cell>
          <table:table-cell table:style-name="Таблица2.B2" office:value-type="string">
            <text:h text:style-name="P26" text:outline-level="5"><text:span text:style-name="T18">121</text:span></text:h>
          </table:table-cell>
          <table:table-cell table:style-name="Таблица2.B2" office:value-type="string">
            <text:h text:style-name="P1" text:outline-level="5"><text:span text:style-name="T19">150,23</text:span></text:h>
          </table:table-cell>
        </table:table-row>
        <table:table-row table:style-name="Таблица2.29">
          <table:table-cell table:style-name="Таблица2.A2" office:value-type="string">
            <text:h text:style-name="Standard" text:outline-level="5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2.B2" office:value-type="string">
            <text:h text:style-name="P26" text:outline-level="5"><text:span text:style-name="T18">02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20151180</text:span></text:h>
          </table:table-cell>
          <table:table-cell table:style-name="Таблица2.B2" office:value-type="string">
            <text:h text:style-name="P26" text:outline-level="5"><text:span text:style-name="T18">129</text:span></text:h>
          </table:table-cell>
          <table:table-cell table:style-name="Таблица2.B2" office:value-type="string">
            <text:h text:style-name="P1" text:outline-level="5"><text:span text:style-name="T19">45,37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2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2015118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19">53,14</text:span></text:h>
          </table:table-cell>
        </table:table-row>
        <table:table-row table:style-name="Таблица2.31">
          <table:table-cell table:style-name="Таблица2.A2" office:value-type="string">
            <text:h text:style-name="Standard" text:outline-level="2"><text:span text:style-name="T24"><text:s text:c="6"/>НАЦИОНАЛЬНАЯ БЕЗОПАСНОСТЬ И ПРАВООХРАНИТЕЛЬНАЯ ДЕЯТЕЛЬНОСТЬ</text:span></text:h>
          </table:table-cell>
          <table:table-cell table:style-name="Таблица2.B2" office:value-type="string">
            <text:h text:style-name="P26" text:outline-level="2"><text:span text:style-name="T27">03</text:span></text:h>
          </table:table-cell>
          <table:table-cell table:style-name="Таблица2.B2" office:value-type="string">
            <text:h text:style-name="P26" text:outline-level="2"><text:span text:style-name="T27">00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7">000</text:span></text:h>
          </table:table-cell>
          <table:table-cell table:style-name="Таблица2.B2" office:value-type="string">
            <text:h text:style-name="P1" text:outline-level="2"><text:span text:style-name="T24">371,93</text:span></text:h>
          </table:table-cell>
        </table:table-row>
        <table:table-row table:style-name="Таблица2.32">
          <table:table-cell table:style-name="Таблица2.A2" office:value-type="string">
            <text:h text:style-name="Standard" text:outline-level="3"><text:span text:style-name="T26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2.B2" office:value-type="string">
            <text:h text:style-name="P26" text:outline-level="3"><text:span text:style-name="T29">03</text:span></text:h>
          </table:table-cell>
          <table:table-cell table:style-name="Таблица2.B2" office:value-type="string">
            <text:h text:style-name="P26" text:outline-level="3"><text:span text:style-name="T29">09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30">100,00</text:span></text:h>
          </table:table-cell>
        </table:table-row>
        <table:table-row table:style-name="Таблица2.33">
          <table:table-cell table:style-name="Таблица2.A2" office:value-type="string">
            <text:h text:style-name="Standard" text:outline-level="4"><text:span text:style-name="T21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9</text:span></text:h>
          </table:table-cell>
          <table:table-cell table:style-name="Таблица2.B2" office:value-type="string">
            <text:h text:style-name="P26" text:outline-level="4"><text:span text:style-name="T18">011022021P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19">100,00</text:span></text:h>
          </table:table-cell>
        </table:table-row>
        <table:table-row table:style-name="Таблица2.34">
          <table:table-cell table:style-name="Таблица2.A2" office:value-type="string">
            <text:h text:style-name="Standard" text:outline-level="5"><text:span text:style-name="T19"><text:s text:c="12"/>Иные межбюджетные трансферты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9</text:span></text:h>
          </table:table-cell>
          <table:table-cell table:style-name="Таблица2.B2" office:value-type="string">
            <text:h text:style-name="P26" text:outline-level="5"><text:span text:style-name="T18">011022021P</text:span></text:h>
          </table:table-cell>
          <table:table-cell table:style-name="Таблица2.B2" office:value-type="string">
            <text:h text:style-name="P26" text:outline-level="5"><text:span text:style-name="T18">540</text:span></text:h>
          </table:table-cell>
          <table:table-cell table:style-name="Таблица2.B2" office:value-type="string">
            <text:h text:style-name="P1" text:outline-level="5"><text:span text:style-name="T19">100,00</text:span></text:h>
          </table:table-cell>
        </table:table-row>
        <table:table-row table:style-name="Таблица2.35">
          <table:table-cell table:style-name="Таблица2.A2" office:value-type="string">
            <text:h text:style-name="Standard" text:outline-level="3"><text:span text:style-name="T30"><text:s text:c="8"/>Обеспечение пожарной безопасности</text:span></text:h>
          </table:table-cell>
          <table:table-cell table:style-name="Таблица2.B2" office:value-type="string">
            <text:h text:style-name="P26" text:outline-level="3"><text:span text:style-name="T29">03</text:span></text:h>
          </table:table-cell>
          <table:table-cell table:style-name="Таблица2.B2" office:value-type="string">
            <text:h text:style-name="P26" text:outline-level="3"><text:span text:style-name="T29">10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271,93</text:span></text:h>
          </table:table-cell>
        </table:table-row>
        <table:table-row table:style-name="Таблица2.36">
          <table:table-cell table:style-name="Таблица2.A2" office:value-type="string">
            <text:h text:style-name="Standard" text:outline-level="4"><text:span text:style-name="T21"><text:s text:c="10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10</text:span></text:h>
          </table:table-cell>
          <table:table-cell table:style-name="Таблица2.B2" office:value-type="string">
            <text:h text:style-name="P26" text:outline-level="4"><text:span text:style-name="T18">011022009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200</text:span><text:span text:style-name="T19">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10</text:span></text:h>
          </table:table-cell>
          <table:table-cell table:style-name="Таблица2.B2" office:value-type="string">
            <text:h text:style-name="P26" text:outline-level="5"><text:span text:style-name="T18">011022009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200</text:span><text:span text:style-name="T19">,00</text:span></text:h>
          </table:table-cell>
        </table:table-row>
        <table:table-row table:style-name="Таблица2.38">
          <table:table-cell table:style-name="Таблица2.A2" office:value-type="string">
            <text:h text:style-name="Standard" text:outline-level="5"><text:span text:style-name="T21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20">10</text:span></text:h>
          </table:table-cell>
          <table:table-cell table:style-name="Таблица2.B2" office:value-type="string">
            <text:h text:style-name="P26" text:outline-level="5"><text:span text:style-name="T18">011010G50P</text:span></text:h>
          </table:table-cell>
          <table:table-cell table:style-name="Таблица2.B2" office:value-type="string">
            <text:h text:style-name="P26" text:outline-level="5"><text:span text:style-name="T20">000</text:span></text:h>
          </table:table-cell>
          <table:table-cell table:style-name="Таблица2.B2" office:value-type="string">
            <text:h text:style-name="P1" text:outline-level="5"><text:span text:style-name="T21">71,93</text:span></text:h>
          </table:table-cell>
        </table:table-row>
        <table:table-row table:style-name="Таблица2.39">
          <table:table-cell table:style-name="Таблица2.A2" office:value-type="string">
            <text:h text:style-name="Standard" text:outline-level="5"><text:span text:style-name="T21"><text:s text:c="12"/></text:span><text:span text:style-name="T19">Иные межбюджетные трансферты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20">10</text:span></text:h>
          </table:table-cell>
          <table:table-cell table:style-name="Таблица2.B2" office:value-type="string">
            <text:h text:style-name="P26" text:outline-level="5"><text:span text:style-name="T18">011010G50P</text:span></text:h>
          </table:table-cell>
          <table:table-cell table:style-name="Таблица2.B2" office:value-type="string">
            <text:h text:style-name="P26" text:outline-level="5"><text:span text:style-name="T20">540</text:span></text:h>
          </table:table-cell>
          <table:table-cell table:style-name="Таблица2.B2" office:value-type="string">
            <text:h text:style-name="P1" text:outline-level="5"><text:span text:style-name="T21">71,93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2"><text:span text:style-name="T24"><text:s text:c="6"/></text:span><text:span text:style-name="T28">НАЦИОНАЛЬНАЯ ЭКОНОМИКА</text:span></text:h>
          </table:table-cell>
          <table:table-cell table:style-name="Таблица2.B2" office:value-type="string">
            <text:h text:style-name="P26" text:outline-level="2"><text:span text:style-name="T27">04</text:span></text:h>
          </table:table-cell>
          <table:table-cell table:style-name="Таблица2.B2" office:value-type="string">
            <text:h text:style-name="P26" text:outline-level="2"><text:span text:style-name="T27">00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7">000</text:span></text:h>
          </table:table-cell>
          <table:table-cell table:style-name="Таблица2.B2" office:value-type="string">
            <text:h text:style-name="P1" text:outline-level="2"><text:span text:style-name="T24">18 250,98</text:span></text:h>
          </table:table-cell>
        </table:table-row>
        <table:table-row table:style-name="Таблица2.15">
          <table:table-cell table:style-name="Таблица2.A2" office:value-type="string">
            <text:h text:style-name="P40" text:outline-level="2"><text:span text:style-name="T26"><text:s text:c="9"/>Общеэкономические вопросы</text:span></text:h>
          </table:table-cell>
          <table:table-cell table:style-name="Таблица2.B2" office:value-type="string">
            <text:h text:style-name="P26" text:outline-level="2"><text:span text:style-name="T23">04</text:span></text:h>
          </table:table-cell>
          <table:table-cell table:style-name="Таблица2.B2" office:value-type="string">
            <text:h text:style-name="P26" text:outline-level="2"><text:span text:style-name="T23">01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3">000</text:span></text:h>
          </table:table-cell>
          <table:table-cell table:style-name="Таблица2.B2" office:value-type="string">
            <text:h text:style-name="P1" text:outline-level="2"><text:span text:style-name="T26">7,18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2"><text:span text:style-name="T21"><text:s text:c="12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h>
          </table:table-cell>
          <table:table-cell table:style-name="Таблица2.B2" office:value-type="string">
            <text:h text:style-name="P26" text:outline-level="2"><text:span text:style-name="T20">04</text:span></text:h>
          </table:table-cell>
          <table:table-cell table:style-name="Таблица2.B2" office:value-type="string">
            <text:h text:style-name="P26" text:outline-level="2"><text:span text:style-name="T20">01</text:span></text:h>
          </table:table-cell>
          <table:table-cell table:style-name="Таблица2.B2" office:value-type="string">
            <text:h text:style-name="P26" text:outline-level="2"><text:span text:style-name="T20">0120343040</text:span></text:h>
          </table:table-cell>
          <table:table-cell table:style-name="Таблица2.B2" office:value-type="string">
            <text:h text:style-name="P26" text:outline-level="2"><text:span text:style-name="T20">000</text:span></text:h>
          </table:table-cell>
          <table:table-cell table:style-name="Таблица2.B2" office:value-type="string">
            <text:h text:style-name="P1" text:outline-level="2"><text:span text:style-name="T21">7,18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2"><text:span text:style-name="T21"><text:s text:c="14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2"><text:span text:style-name="T20">04</text:span></text:h>
          </table:table-cell>
          <table:table-cell table:style-name="Таблица2.B2" office:value-type="string">
            <text:h text:style-name="P26" text:outline-level="2"><text:span text:style-name="T20">01</text:span></text:h>
          </table:table-cell>
          <table:table-cell table:style-name="Таблица2.B2" office:value-type="string">
            <text:h text:style-name="P26" text:outline-level="2"><text:span text:style-name="T20">0120343040</text:span></text:h>
          </table:table-cell>
          <table:table-cell table:style-name="Таблица2.B2" office:value-type="string">
            <text:h text:style-name="P26" text:outline-level="2"><text:span text:style-name="T20">244</text:span></text:h>
          </table:table-cell>
          <table:table-cell table:style-name="Таблица2.B2" office:value-type="string">
            <text:h text:style-name="P1" text:outline-level="2"><text:span text:style-name="T21">7,18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3"><text:span text:style-name="T26"><text:s text:c="9"/></text:span><text:span text:style-name="T30">Сельское хозяйство и рыболовство <text:s/></text:span></text:h>
          </table:table-cell>
          <table:table-cell table:style-name="Таблица2.B2" office:value-type="string">
            <text:h text:style-name="P26" text:outline-level="3"><text:span text:style-name="T25">04</text:span></text:h>
          </table:table-cell>
          <table:table-cell table:style-name="Таблица2.B2" office:value-type="string">
            <text:h text:style-name="P26" text:outline-level="3"><text:span text:style-name="T25">05</text:span></text:h>
          </table:table-cell>
          <table:table-cell table:style-name="Таблица2.B2" office:value-type="string">
            <text:h text:style-name="P26" text:outline-level="3"><text:span text:style-name="T27">0000000000</text:span></text:h>
          </table:table-cell>
          <table:table-cell table:style-name="Таблица2.B2" office:value-type="string">
            <text:h text:style-name="P26" text:outline-level="3"><text:span text:style-name="T25">000</text:span></text:h>
          </table:table-cell>
          <table:table-cell table:style-name="Таблица2.B2" office:value-type="string">
            <text:h text:style-name="P1" text:outline-level="3"><text:span text:style-name="T26">224,10</text:span></text:h>
          </table:table-cell>
        </table:table-row>
        <table:table-row table:style-name="Таблица2.45">
          <table:table-cell table:style-name="Таблица2.A2" office:value-type="string">
            <text:h text:style-name="Standard" text:outline-level="4"><text:span text:style-name="T21"><text:s text:c="10"/>Субсидии на ликвидацию очагов сорного растения борщевик Сосновского</text:span></text:h>
          </table:table-cell>
          <table:table-cell table:style-name="Таблица2.B2" office:value-type="string">
            <text:h text:style-name="P26" text:outline-level="4"><text:span text:style-name="T20">04</text:span></text:h>
          </table:table-cell>
          <table:table-cell table:style-name="Таблица2.B2" office:value-type="string">
            <text:h text:style-name="P26" text:outline-level="4"><text:span text:style-name="T20">05</text:span></text:h>
          </table:table-cell>
          <table:table-cell table:style-name="Таблица2.B2" office:value-type="string">
            <text:h text:style-name="P26" text:outline-level="4"><text:span text:style-name="T20">0110141570</text:span></text:h>
          </table:table-cell>
          <table:table-cell table:style-name="Таблица2.B2" office:value-type="string">
            <text:h text:style-name="P26" text:outline-level="4"><text:span text:style-name="T20">000</text:span></text:h>
          </table:table-cell>
          <table:table-cell table:style-name="Таблица2.B2" office:value-type="string">
            <text:h text:style-name="P1" text:outline-level="4"><text:span text:style-name="T21">32,00</text:span></text:h>
          </table:table-cell>
        </table:table-row>
        <table:table-row table:style-name="Таблица2.46">
          <table:table-cell table:style-name="Таблица2.A2" office:value-type="string">
            <text:h text:style-name="P38" text:outline-level="4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4"><text:span text:style-name="T20">04</text:span></text:h>
          </table:table-cell>
          <table:table-cell table:style-name="Таблица2.B2" office:value-type="string">
            <text:h text:style-name="P26" text:outline-level="4"><text:span text:style-name="T20">05</text:span></text:h>
          </table:table-cell>
          <table:table-cell table:style-name="Таблица2.B2" office:value-type="string">
            <text:h text:style-name="P26" text:outline-level="4"><text:span text:style-name="T20">0110141570</text:span></text:h>
          </table:table-cell>
          <table:table-cell table:style-name="Таблица2.B2" office:value-type="string">
            <text:h text:style-name="P26" text:outline-level="4"><text:span text:style-name="T20">244</text:span></text:h>
          </table:table-cell>
          <table:table-cell table:style-name="Таблица2.B2" office:value-type="string">
            <text:h text:style-name="P1" text:outline-level="4"><text:span text:style-name="T21">32,00</text:span></text:h>
          </table:table-cell>
        </table:table-row>
        <table:table-row table:style-name="Таблица2.47">
          <table:table-cell table:style-name="Таблица2.A2" office:value-type="string">
            <text:h text:style-name="P41" text:outline-level="4"><text:span text:style-name="T21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span></text:h>
          </table:table-cell>
          <table:table-cell table:style-name="Таблица2.B2" office:value-type="string">
            <text:h text:style-name="P26" text:outline-level="4"><text:span text:style-name="T20">04</text:span></text:h>
          </table:table-cell>
          <table:table-cell table:style-name="Таблица2.B2" office:value-type="string">
            <text:h text:style-name="P26" text:outline-level="4"><text:span text:style-name="T20">05</text:span></text:h>
          </table:table-cell>
          <table:table-cell table:style-name="Таблица2.B2" office:value-type="string">
            <text:h text:style-name="P26" text:outline-level="4"><text:span text:style-name="T20">01101W1570</text:span></text:h>
          </table:table-cell>
          <table:table-cell table:style-name="Таблица2.B2" office:value-type="string">
            <text:h text:style-name="P26" text:outline-level="4"><text:span text:style-name="T20">000</text:span></text:h>
          </table:table-cell>
          <table:table-cell table:style-name="Таблица2.B2" office:value-type="string">
            <text:h text:style-name="P1" text:outline-level="4"><text:span text:style-name="T21">192,10</text:span></text:h>
          </table:table-cell>
        </table:table-row>
        <table:table-row table:style-name="Таблица2.48">
          <table:table-cell table:style-name="Таблица2.A2" office:value-type="string">
            <text:h text:style-name="P38" text:outline-level="4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4"><text:span text:style-name="T20">04</text:span></text:h>
          </table:table-cell>
          <table:table-cell table:style-name="Таблица2.B2" office:value-type="string">
            <text:h text:style-name="P26" text:outline-level="4"><text:span text:style-name="T20">05</text:span></text:h>
          </table:table-cell>
          <table:table-cell table:style-name="Таблица2.B2" office:value-type="string">
            <text:h text:style-name="P26" text:outline-level="4"><text:span text:style-name="T20">01101W1570</text:span></text:h>
          </table:table-cell>
          <table:table-cell table:style-name="Таблица2.B2" office:value-type="string">
            <text:h text:style-name="P26" text:outline-level="4"><text:span text:style-name="T20">244</text:span></text:h>
          </table:table-cell>
          <table:table-cell table:style-name="Таблица2.B2" office:value-type="string">
            <text:h text:style-name="P1" text:outline-level="4"><text:span text:style-name="T21">192,10</text:span></text:h>
          </table:table-cell>
        </table:table-row>
        <table:table-row table:style-name="Таблица2.49">
          <table:table-cell table:style-name="Таблица2.A2" office:value-type="string">
            <text:h text:style-name="Standard" text:outline-level="4"><text:span text:style-name="T26"><text:s text:c="8"/></text:span><text:span text:style-name="T30">Дорожное хозяйство</text:span></text:h>
          </table:table-cell>
          <table:table-cell table:style-name="Таблица2.B2" office:value-type="string">
            <text:h text:style-name="P26" text:outline-level="4"><text:span text:style-name="T25">04</text:span></text:h>
          </table:table-cell>
          <table:table-cell table:style-name="Таблица2.B2" office:value-type="string">
            <text:h text:style-name="P26" text:outline-level="4"><text:span text:style-name="T25">09</text:span></text:h>
          </table:table-cell>
          <table:table-cell table:style-name="Таблица2.B2" office:value-type="string">
            <text:h text:style-name="P26" text:outline-level="4"><text:span text:style-name="T29">0000000000</text:span></text:h>
          </table:table-cell>
          <table:table-cell table:style-name="Таблица2.B2" office:value-type="string">
            <text:h text:style-name="P26" text:outline-level="4"><text:span text:style-name="T25">000</text:span></text:h>
          </table:table-cell>
          <table:table-cell table:style-name="Таблица2.B2" office:value-type="string">
            <text:h text:style-name="P1" text:outline-level="4"><text:span text:style-name="T26">18 019,70</text:span></text:h>
          </table:table-cell>
        </table:table-row>
        <table:table-row table:style-name="Таблица2.47">
          <table:table-cell table:style-name="Таблица2.A2" office:value-type="string">
            <text:h text:style-name="Standard" text:outline-level="4"><text:span text:style-name="T21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2.B2" office:value-type="string">
            <text:h text:style-name="P26" text:outline-level="4"><text:span text:style-name="T18">04</text:span></text:h>
          </table:table-cell>
          <table:table-cell table:style-name="Таблица2.B2" office:value-type="string">
            <text:h text:style-name="P26" text:outline-level="4"><text:span text:style-name="T18">09</text:span></text:h>
          </table:table-cell>
          <table:table-cell table:style-name="Таблица2.B2" office:value-type="string">
            <text:h text:style-name="P26" text:outline-level="4"><text:span text:style-name="T18">014012019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16 569,5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9</text:span></text:h>
          </table:table-cell>
          <table:table-cell table:style-name="Таблица2.B2" office:value-type="string">
            <text:h text:style-name="P26" text:outline-level="5"><text:span text:style-name="T18">014012019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16 569,50</text:span></text:h>
          </table:table-cell>
        </table:table-row>
        <table:table-row table:style-name="Таблица2.52">
          <table:table-cell table:style-name="Таблица2.A2" office:value-type="string">
            <text:h text:style-name="Standard" text:outline-level="4"><text:span text:style-name="T21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2.B2" office:value-type="string">
            <text:h text:style-name="P26" text:outline-level="4"><text:span text:style-name="T18">04</text:span></text:h>
          </table:table-cell>
          <table:table-cell table:style-name="Таблица2.B2" office:value-type="string">
            <text:h text:style-name="P26" text:outline-level="4"><text:span text:style-name="T18">09</text:span></text:h>
          </table:table-cell>
          <table:table-cell table:style-name="Таблица2.B2" office:value-type="string">
            <text:h text:style-name="P26" text:outline-level="4"><text:span text:style-name="T18">014012022P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19">1 450,2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4</text:span></text:h>
          </table:table-cell>
          <table:table-cell table:style-name="Таблица2.B2" office:value-type="string">
            <text:h text:style-name="P26" text:outline-level="5"><text:span text:style-name="T18">09</text:span></text:h>
          </table:table-cell>
          <table:table-cell table:style-name="Таблица2.B2" office:value-type="string">
            <text:h text:style-name="P26" text:outline-level="5"><text:span text:style-name="T18">014012022P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19">1 450,20</text:span></text:h>
          </table:table-cell>
        </table:table-row>
        <table:table-row table:style-name="Таблица2.54">
          <table:table-cell table:style-name="Таблица2.A2" office:value-type="string">
            <text:h text:style-name="Standard" text:outline-level="2"><text:span text:style-name="T28"><text:s text:c="6"/>ЖИЛИЩНО-КОММУНАЛЬНОЕ ХОЗЯЙСТВО</text:span></text:h>
          </table:table-cell>
          <table:table-cell table:style-name="Таблица2.B2" office:value-type="string">
            <text:h text:style-name="P26" text:outline-level="2"><text:span text:style-name="T27">05</text:span></text:h>
          </table:table-cell>
          <table:table-cell table:style-name="Таблица2.B2" office:value-type="string">
            <text:h text:style-name="P26" text:outline-level="2"><text:span text:style-name="T27">00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7">000</text:span></text:h>
          </table:table-cell>
          <table:table-cell table:style-name="Таблица2.B2" office:value-type="string">
            <text:h text:style-name="P1" text:outline-level="2"><text:span text:style-name="T24">12 178,4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3"><text:span text:style-name="T30"><text:s text:c="8"/>Жилищное хозяйство</text:span></text:h>
          </table:table-cell>
          <table:table-cell table:style-name="Таблица2.B2" office:value-type="string">
            <text:h text:style-name="P26" text:outline-level="3"><text:span text:style-name="T29">05</text:span></text:h>
          </table:table-cell>
          <table:table-cell table:style-name="Таблица2.B2" office:value-type="string">
            <text:h text:style-name="P26" text:outline-level="3"><text:span text:style-name="T29">01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1 100</text:span><text:span text:style-name="T30">,00</text:span></text:h>
          </table:table-cell>
        </table:table-row>
        <text:soft-page-break/>
        <table:table-row table:style-name="Таблица2.56">
          <table:table-cell table:style-name="Таблица2.A2" office:value-type="string">
            <text:h text:style-name="Standard" text:outline-level="4"><text:span text:style-name="T21"><text:s text:c="10"/>Мероприятия в области жилищного хозяйства по переданным полномочиям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011012020P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1 100</text:span><text:span text:style-name="T19">,00</text:span></text:h>
          </table:table-cell>
        </table:table-row>
        <table:table-row table:style-name="Таблица2.57">
          <table:table-cell table:style-name="Таблица2.A2" office:value-type="string">
            <text:h text:style-name="Standard" text:outline-level="5"><text:span text:style-name="T19"><text:s text:c="12"/>Иные межбюджетные трансферты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11012020P</text:span></text:h>
          </table:table-cell>
          <table:table-cell table:style-name="Таблица2.B2" office:value-type="string">
            <text:h text:style-name="P26" text:outline-level="5"><text:span text:style-name="T18">540</text:span></text:h>
          </table:table-cell>
          <table:table-cell table:style-name="Таблица2.B2" office:value-type="string">
            <text:h text:style-name="P1" text:outline-level="5"><text:span text:style-name="T21">1 100</text:span><text:span text:style-name="T19">,0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3"><text:span text:style-name="T30"><text:s text:c="8"/>Коммунальное хозяйство</text:span></text:h>
          </table:table-cell>
          <table:table-cell table:style-name="Таблица2.B2" office:value-type="string">
            <text:h text:style-name="P26" text:outline-level="3"><text:span text:style-name="T29">05</text:span></text:h>
          </table:table-cell>
          <table:table-cell table:style-name="Таблица2.B2" office:value-type="string">
            <text:h text:style-name="P26" text:outline-level="3"><text:span text:style-name="T29">02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1 839,00</text:span></text:h>
          </table:table-cell>
        </table:table-row>
        <table:table-row table:style-name="Таблица2.59">
          <table:table-cell table:style-name="Таблица2.A2" office:value-type="string">
            <text:h text:style-name="Standard" text:outline-level="4"><text:span text:style-name="T21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2</text:span></text:h>
          </table:table-cell>
          <table:table-cell table:style-name="Таблица2.B2" office:value-type="string">
            <text:h text:style-name="P26" text:outline-level="4"><text:span text:style-name="T18">011012026P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1 310</text:span><text:span text:style-name="T19">,00</text:span></text:h>
          </table:table-cell>
        </table:table-row>
        <table:table-row table:style-name="Таблица2.60">
          <table:table-cell table:style-name="Таблица2.A2" office:value-type="string">
            <text:h text:style-name="Standard" text:outline-level="5"><text:span text:style-name="T19"><text:s text:c="12"/>Иные межбюджетные трансферты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2</text:span></text:h>
          </table:table-cell>
          <table:table-cell table:style-name="Таблица2.B2" office:value-type="string">
            <text:h text:style-name="P26" text:outline-level="5"><text:span text:style-name="T18">011012026P</text:span></text:h>
          </table:table-cell>
          <table:table-cell table:style-name="Таблица2.B2" office:value-type="string">
            <text:h text:style-name="P26" text:outline-level="5"><text:span text:style-name="T18">540</text:span></text:h>
          </table:table-cell>
          <table:table-cell table:style-name="Таблица2.B2" office:value-type="string">
            <text:h text:style-name="P1" text:outline-level="5"><text:span text:style-name="T21">1 310</text:span><text:span text:style-name="T19">,00</text:span></text:h>
          </table:table-cell>
        </table:table-row>
        <table:table-row table:style-name="Таблица2.60">
          <table:table-cell table:style-name="Таблица2.A2" office:value-type="string">
            <text:h text:style-name="P42" text:outline-level="5"><text:span text:style-name="T21"><text:s text:c="11"/>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2</text:span></text:h>
          </table:table-cell>
          <table:table-cell table:style-name="Таблица2.B2" office:value-type="string">
            <text:h text:style-name="P26" text:outline-level="5"><text:span text:style-name="T20">0110141730</text:span></text:h>
          </table:table-cell>
          <table:table-cell table:style-name="Таблица2.B2" office:value-type="string">
            <text:h text:style-name="P26" text:outline-level="5"><text:span text:style-name="T20">000</text:span></text:h>
          </table:table-cell>
          <table:table-cell table:style-name="Таблица2.B2" office:value-type="string">
            <text:h text:style-name="P1" text:outline-level="5"><text:span text:style-name="T21">400,00</text:span></text:h>
          </table:table-cell>
        </table:table-row>
        <table:table-row table:style-name="Таблица2.60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2</text:span></text:h>
          </table:table-cell>
          <table:table-cell table:style-name="Таблица2.B2" office:value-type="string">
            <text:h text:style-name="P26" text:outline-level="5"><text:span text:style-name="T20">0110141730</text:span></text:h>
          </table:table-cell>
          <table:table-cell table:style-name="Таблица2.B2" office:value-type="string">
            <text:h text:style-name="P26" text:outline-level="5"><text:span text:style-name="T20">244</text:span></text:h>
          </table:table-cell>
          <table:table-cell table:style-name="Таблица2.B2" office:value-type="string">
            <text:h text:style-name="P1" text:outline-level="5"><text:span text:style-name="T21">400,00</text:span></text:h>
          </table:table-cell>
        </table:table-row>
        <table:table-row table:style-name="Таблица2.60">
          <table:table-cell table:style-name="Таблица2.A2" office:value-type="string">
            <text:h text:style-name="P42" text:outline-level="5"><text:span text:style-name="T21"><text:s text:c="12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2</text:span></text:h>
          </table:table-cell>
          <table:table-cell table:style-name="Таблица2.B2" office:value-type="string">
            <text:h text:style-name="P26" text:outline-level="5"><text:span text:style-name="T20">01101</text:span><text:span text:style-name="T18">W1730</text:span></text:h>
          </table:table-cell>
          <table:table-cell table:style-name="Таблица2.B2" office:value-type="string">
            <text:h text:style-name="P26" text:outline-level="5"><text:span text:style-name="T20">000</text:span></text:h>
          </table:table-cell>
          <table:table-cell table:style-name="Таблица2.B2" office:value-type="string">
            <text:h text:style-name="P1" text:outline-level="5"><text:span text:style-name="T21">129,00</text:span></text:h>
          </table:table-cell>
        </table:table-row>
        <table:table-row table:style-name="Таблица2.60">
          <table:table-cell table:style-name="Таблица2.A2" office:value-type="string">
            <text:h text:style-name="P37" text:outline-level="5"><text:span text:style-name="T21"><text:s text:c="13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2</text:span></text:h>
          </table:table-cell>
          <table:table-cell table:style-name="Таблица2.B2" office:value-type="string">
            <text:h text:style-name="P26" text:outline-level="5"><text:span text:style-name="T20">01101</text:span><text:span text:style-name="T18">W1730</text:span></text:h>
          </table:table-cell>
          <table:table-cell table:style-name="Таблица2.B2" office:value-type="string">
            <text:h text:style-name="P26" text:outline-level="5"><text:span text:style-name="T20">244</text:span></text:h>
          </table:table-cell>
          <table:table-cell table:style-name="Таблица2.B2" office:value-type="string">
            <text:h text:style-name="P1" text:outline-level="5"><text:span text:style-name="T21">129,0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3"><text:span text:style-name="T26"><text:s text:c="8"/></text:span><text:span text:style-name="T30">Благоустройство</text:span></text:h>
          </table:table-cell>
          <table:table-cell table:style-name="Таблица2.B2" office:value-type="string">
            <text:h text:style-name="P26" text:outline-level="3"><text:span text:style-name="T29">05</text:span></text:h>
          </table:table-cell>
          <table:table-cell table:style-name="Таблица2.B2" office:value-type="string">
            <text:h text:style-name="P26" text:outline-level="3"><text:span text:style-name="T29">03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9 239,40</text:span></text:h>
          </table:table-cell>
        </table:table-row>
        <table:table-row table:style-name="Таблица2.66">
          <table:table-cell table:style-name="Таблица2.A2" office:value-type="string">
            <text:h text:style-name="Standard" text:outline-level="4"><text:span text:style-name="T21"><text:s text:c="10"/>Развитие и содержание сетей уличного освещения в границах муниципального образования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1012001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3 114,6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1012001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246,60</text:span></text:h>
          </table:table-cell>
        </table:table-row>
        <table:table-row table:style-name="Таблица2.68">
          <table:table-cell table:style-name="Таблица2.A2" office:value-type="string">
            <text:h text:style-name="Standard" text:outline-level="5"><text:span text:style-name="T21"><text:s text:c="12"/>Закупка энергетических ресурсов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18">0110120010</text:span></text:h>
          </table:table-cell>
          <table:table-cell table:style-name="Таблица2.B2" office:value-type="string">
            <text:h text:style-name="P26" text:outline-level="5"><text:span text:style-name="T20">247</text:span></text:h>
          </table:table-cell>
          <table:table-cell table:style-name="Таблица2.B2" office:value-type="string">
            <text:h text:style-name="P1" text:outline-level="5"><text:span text:style-name="T21">2 868,00</text:span></text:h>
          </table:table-cell>
        </table:table-row>
        <table:table-row table:style-name="Таблица2.69">
          <table:table-cell table:style-name="Таблица2.A2" office:value-type="string">
            <text:h text:style-name="Standard" text:outline-level="4"><text:span text:style-name="T21"><text:s text:c="10"/>Проведение мероприятий по озеленению территории муниципального образования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1012002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1 432,5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1012002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1 432,50</text:span></text:h>
          </table:table-cell>
        </table:table-row>
        <table:table-row table:style-name="Таблица2.71">
          <table:table-cell table:style-name="Таблица2.A2" office:value-type="string">
            <text:h text:style-name="Standard" text:outline-level="4"><text:span text:style-name="T21"><text:s text:c="10"/>Содержание и ремонт воинских и гражданских захоронений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1012003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496</text:span><text:span text:style-name="T19">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1012003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496</text:span><text:span text:style-name="T19">,00</text:span></text:h>
          </table:table-cell>
        </table:table-row>
        <table:table-row table:style-name="Таблица2.73">
          <table:table-cell table:style-name="Таблица2.A2" office:value-type="string">
            <text:h text:style-name="Standard" text:outline-level="4"><text:span text:style-name="T21"><text:s text:c="10"/>Организация сбора и вывоза бытовых отходов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1012004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19">1 </text:span><text:span text:style-name="T21">160,4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1012004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1 160,40</text:span></text:h>
          </table:table-cell>
        </table:table-row>
        <table:table-row table:style-name="Таблица2.75">
          <table:table-cell table:style-name="Таблица2.A2" office:value-type="string">
            <text:h text:style-name="Standard" text:outline-level="5"><text:span text:style-name="T21"><text:s text:c="11"/>Установка указателей с наименованием улиц и номерами домов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20">0110120050</text:span></text:h>
          </table:table-cell>
          <table:table-cell table:style-name="Таблица2.B2" office:value-type="string">
            <text:h text:style-name="P26" text:outline-level="5"><text:span text:style-name="T20">000</text:span></text:h>
          </table:table-cell>
          <table:table-cell table:style-name="Таблица2.B2" office:value-type="string">
            <text:h text:style-name="P1" text:outline-level="5"><text:span text:style-name="T21">2,6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3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20">0110120050</text:span></text:h>
          </table:table-cell>
          <table:table-cell table:style-name="Таблица2.B2" office:value-type="string">
            <text:h text:style-name="P26" text:outline-level="5"><text:span text:style-name="T20">244</text:span></text:h>
          </table:table-cell>
          <table:table-cell table:style-name="Таблица2.B2" office:value-type="string">
            <text:h text:style-name="P1" text:outline-level="5"><text:span text:style-name="T21">2,60</text:span></text:h>
          </table:table-cell>
        </table:table-row>
        <table:table-row table:style-name="Таблица2.46">
          <table:table-cell table:style-name="Таблица2.A2" office:value-type="string">
            <text:h text:style-name="Standard" text:outline-level="4"><text:span text:style-name="T21"><text:s text:c="10"/>Приобретение, установка и содержание малых архитектурных форм, детских игровых площадок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1012006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496</text:span><text:span text:style-name="T19">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1012006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496</text:span><text:span text:style-name="T19">,00</text:span></text:h>
          </table:table-cell>
        </table:table-row>
        <table:table-row table:style-name="Таблица2.21">
          <table:table-cell table:style-name="Таблица2.A2" office:value-type="string">
            <text:h text:style-name="Standard" text:outline-level="4"><text:span text:style-name="T21"><text:s text:c="10"/>Проведение мероприятий по благоустройству муниципального образования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1012007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1 422,5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1012007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1 422,50</text:span></text:h>
          </table:table-cell>
        </table:table-row>
        <table:table-row table:style-name="Таблица2.81">
          <table:table-cell table:style-name="Таблица2.A2" office:value-type="string">
            <text:h text:style-name="Standard" text:outline-level="4"><text:span text:style-name="T21"><text:s text:c="10"/>Осуществление расходов по ремонту и содержанию муниципального имущества</text:span></text:h>
          </table:table-cell>
          <table:table-cell table:style-name="Таблица2.B2" office:value-type="string">
            <text:h text:style-name="P26" text:outline-level="4"><text:span text:style-name="T18">05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1012008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19">17</text:span><text:span text:style-name="T21">2</text:span><text:span text:style-name="T19">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1012008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19">17</text:span><text:span text:style-name="T21">2</text:span><text:span text:style-name="T19">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4"><text:span text:style-name="T21"><text:s text:c="9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18">0110141130</text:span></text:h>
          </table:table-cell>
          <table:table-cell table:style-name="Таблица2.B2" office:value-type="string">
            <text:h text:style-name="P26" text:outline-level="5"><text:span text:style-name="T20">000</text:span></text:h>
          </table:table-cell>
          <table:table-cell table:style-name="Таблица2.B2" office:value-type="string">
            <text:h text:style-name="P1" text:outline-level="5"><text:span text:style-name="T21">220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4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18">0110141130</text:span></text:h>
          </table:table-cell>
          <table:table-cell table:style-name="Таблица2.B2" office:value-type="string">
            <text:h text:style-name="P26" text:outline-level="5"><text:span text:style-name="T20">244</text:span></text:h>
          </table:table-cell>
          <table:table-cell table:style-name="Таблица2.B2" office:value-type="string">
            <text:h text:style-name="P1" text:outline-level="5"><text:span text:style-name="T21">220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4"><text:span text:style-name="T21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18">01101W1130</text:span></text:h>
          </table:table-cell>
          <table:table-cell table:style-name="Таблица2.B2" office:value-type="string">
            <text:h text:style-name="P26" text:outline-level="5"><text:span text:style-name="T20">000</text:span></text:h>
          </table:table-cell>
          <table:table-cell table:style-name="Таблица2.B2" office:value-type="string">
            <text:h text:style-name="P1" text:outline-level="5"><text:span text:style-name="T21">440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4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18">01101W1130</text:span></text:h>
          </table:table-cell>
          <table:table-cell table:style-name="Таблица2.B2" office:value-type="string">
            <text:h text:style-name="P26" text:outline-level="5"><text:span text:style-name="T20">244</text:span></text:h>
          </table:table-cell>
          <table:table-cell table:style-name="Таблица2.B2" office:value-type="string">
            <text:h text:style-name="P1" text:outline-level="5"><text:span text:style-name="T21">440,00</text:span></text:h>
          </table:table-cell>
        </table:table-row>
        <text:soft-page-break/>
        <table:table-row table:style-name="Таблица2.11">
          <table:table-cell table:style-name="Таблица2.A2" office:value-type="string">
            <text:h text:style-name="P43" text:outline-level="4"><text:span text:style-name="T21"><text:s text:c="11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20">0110141560</text:span></text:h>
          </table:table-cell>
          <table:table-cell table:style-name="Таблица2.B2" office:value-type="string">
            <text:h text:style-name="P26" text:outline-level="5"><text:span text:style-name="T20">000</text:span></text:h>
          </table:table-cell>
          <table:table-cell table:style-name="Таблица2.B2" office:value-type="string">
            <text:h text:style-name="P1" text:outline-level="5"><text:span text:style-name="T19">280</text:span><text:span text:style-name="T21">,0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4"><text:span text:style-name="T21"><text:s text:c="13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20">0110141560</text:span></text:h>
          </table:table-cell>
          <table:table-cell table:style-name="Таблица2.B2" office:value-type="string">
            <text:h text:style-name="P26" text:outline-level="5"><text:span text:style-name="T20">244</text:span></text:h>
          </table:table-cell>
          <table:table-cell table:style-name="Таблица2.B2" office:value-type="string">
            <text:h text:style-name="P1" text:outline-level="5"><text:span text:style-name="T21">280,00</text:span></text:h>
          </table:table-cell>
        </table:table-row>
        <table:table-row table:style-name="Таблица2.11">
          <table:table-cell table:style-name="Таблица2.A2" office:value-type="string">
            <text:h text:style-name="P44" text:outline-level="4"><text:span text:style-name="T21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table-cell table:style-name="Таблица2.B2" office:value-type="string">
            <text:h text:style-name="P26" text:outline-level="5"><text:span text:style-name="T20">05</text:span></text:h>
          </table:table-cell>
          <table:table-cell table:style-name="Таблица2.B2" office:value-type="string">
            <text:h text:style-name="P26" text:outline-level="5"><text:span text:style-name="T20">03</text:span></text:h>
          </table:table-cell>
          <table:table-cell table:style-name="Таблица2.B2" office:value-type="string">
            <text:h text:style-name="P26" text:outline-level="5"><text:span text:style-name="T20">01101</text:span><text:span text:style-name="T18">W1560</text:span></text:h>
          </table:table-cell>
          <table:table-cell table:style-name="Таблица2.B2" office:value-type="string">
            <text:h text:style-name="P26" text:outline-level="5"><text:span text:style-name="T18">000</text:span></text:h>
          </table:table-cell>
          <table:table-cell table:style-name="Таблица2.B2" office:value-type="string">
            <text:h text:style-name="P1" text:outline-level="5"><text:span text:style-name="T21">2,8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4"><text:span text:style-name="T21"><text:s text:c="15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5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20">01101</text:span><text:span text:style-name="T18">W156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2,8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2"><text:span text:style-name="T24"><text:s text:c="6"/>КУЛЬТУРА, КИНЕМАТОГРАФИЯ И СРЕДСТВА МАССОВОЙ ИНФОРМАЦИИ</text:span></text:h>
          </table:table-cell>
          <table:table-cell table:style-name="Таблица2.B2" office:value-type="string">
            <text:h text:style-name="P26" text:outline-level="2"><text:span text:style-name="T27">08</text:span></text:h>
          </table:table-cell>
          <table:table-cell table:style-name="Таблица2.B2" office:value-type="string">
            <text:h text:style-name="P26" text:outline-level="2"><text:span text:style-name="T27">00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7">000</text:span></text:h>
          </table:table-cell>
          <table:table-cell table:style-name="Таблица2.B2" office:value-type="string">
            <text:h text:style-name="P1" text:outline-level="2"><text:span text:style-name="T24">509,9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3"><text:span text:style-name="T30"><text:s text:c="8"/>Культура</text:span></text:h>
          </table:table-cell>
          <table:table-cell table:style-name="Таблица2.B2" office:value-type="string">
            <text:h text:style-name="P26" text:outline-level="3"><text:span text:style-name="T29">08</text:span></text:h>
          </table:table-cell>
          <table:table-cell table:style-name="Таблица2.B2" office:value-type="string">
            <text:h text:style-name="P26" text:outline-level="3"><text:span text:style-name="T29">01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509,90</text:span></text:h>
          </table:table-cell>
        </table:table-row>
        <table:table-row table:style-name="Таблица2.93">
          <table:table-cell table:style-name="Таблица2.A2" office:value-type="string">
            <text:h text:style-name="Standard" text:outline-level="4"><text:span text:style-name="T21"><text:s text:c="10"/>Укрепление материально-технической базы учреждений культуры по переданным полномочиям</text:span></text:h>
          </table:table-cell>
          <table:table-cell table:style-name="Таблица2.B2" office:value-type="string">
            <text:h text:style-name="P26" text:outline-level="4"><text:span text:style-name="T18">08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013010080P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274,70</text:span></text:h>
          </table:table-cell>
        </table:table-row>
        <table:table-row table:style-name="Таблица2.94">
          <table:table-cell table:style-name="Таблица2.A2" office:value-type="string">
            <text:h text:style-name="Standard" text:outline-level="5"><text:span text:style-name="T19"><text:s text:c="12"/>Иные межбюджетные трансферты</text:span></text:h>
          </table:table-cell>
          <table:table-cell table:style-name="Таблица2.B2" office:value-type="string">
            <text:h text:style-name="P26" text:outline-level="5"><text:span text:style-name="T18">08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13010080P</text:span></text:h>
          </table:table-cell>
          <table:table-cell table:style-name="Таблица2.B2" office:value-type="string">
            <text:h text:style-name="P26" text:outline-level="5"><text:span text:style-name="T18">540</text:span></text:h>
          </table:table-cell>
          <table:table-cell table:style-name="Таблица2.B2" office:value-type="string">
            <text:h text:style-name="P1" text:outline-level="5"><text:span text:style-name="T21">274,70</text:span></text:h>
          </table:table-cell>
        </table:table-row>
        <table:table-row table:style-name="Таблица2.34">
          <table:table-cell table:style-name="Таблица2.A2" office:value-type="string">
            <text:h text:style-name="Standard" text:outline-level="4"><text:span text:style-name="T21"><text:s text:c="10"/>Создание условий для организации досуга</text:span></text:h>
          </table:table-cell>
          <table:table-cell table:style-name="Таблица2.B2" office:value-type="string">
            <text:h text:style-name="P26" text:outline-level="4"><text:span text:style-name="T18">08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013012016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235,2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6" text:outline-level="5"><text:span text:style-name="T18">08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130120160</text:span></text:h>
          </table:table-cell>
          <table:table-cell table:style-name="Таблица2.B2" office:value-type="string">
            <text:h text:style-name="P26" text:outline-level="5"><text:span text:style-name="T18">244</text:span></text:h>
          </table:table-cell>
          <table:table-cell table:style-name="Таблица2.B2" office:value-type="string">
            <text:h text:style-name="P1" text:outline-level="5"><text:span text:style-name="T21">235,2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2"><text:span text:style-name="T28"><text:s text:c="6"/>СОЦИАЛЬНАЯ ПОЛИТИКА</text:span></text:h>
          </table:table-cell>
          <table:table-cell table:style-name="Таблица2.B2" office:value-type="string">
            <text:h text:style-name="P26" text:outline-level="2"><text:span text:style-name="T27">10</text:span></text:h>
          </table:table-cell>
          <table:table-cell table:style-name="Таблица2.B2" office:value-type="string">
            <text:h text:style-name="P26" text:outline-level="2"><text:span text:style-name="T27">00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7">000</text:span></text:h>
          </table:table-cell>
          <table:table-cell table:style-name="Таблица2.B2" office:value-type="string">
            <text:h text:style-name="P1" text:outline-level="2"><text:span text:style-name="T24">426,4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3"><text:span text:style-name="T30"><text:s text:c="8"/>Пенсионное обеспечение</text:span></text:h>
          </table:table-cell>
          <table:table-cell table:style-name="Таблица2.B2" office:value-type="string">
            <text:h text:style-name="P26" text:outline-level="3"><text:span text:style-name="T29">10</text:span></text:h>
          </table:table-cell>
          <table:table-cell table:style-name="Таблица2.B2" office:value-type="string">
            <text:h text:style-name="P26" text:outline-level="3"><text:span text:style-name="T29">01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76,40</text:span></text:h>
          </table:table-cell>
        </table:table-row>
        <table:table-row table:style-name="Таблица2.99">
          <table:table-cell table:style-name="Таблица2.A2" office:value-type="string">
            <text:h text:style-name="Standard" text:outline-level="4"><text:span text:style-name="T21"><text:s text:c="10"/>Доплаты к пенсиям муниципальным служащим</text:span></text:h>
          </table:table-cell>
          <table:table-cell table:style-name="Таблица2.B2" office:value-type="string">
            <text:h text:style-name="P26" text:outline-level="4"><text:span text:style-name="T18">10</text:span></text:h>
          </table:table-cell>
          <table:table-cell table:style-name="Таблица2.B2" office:value-type="string">
            <text:h text:style-name="P26" text:outline-level="4"><text:span text:style-name="T18">01</text:span></text:h>
          </table:table-cell>
          <table:table-cell table:style-name="Таблица2.B2" office:value-type="string">
            <text:h text:style-name="P26" text:outline-level="4"><text:span text:style-name="T18">012022015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76,40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5"><text:span text:style-name="T21"><text:s text:c="12"/>Иные пенсии.социальные доплаты к пенсиям</text:span></text:h>
          </table:table-cell>
          <table:table-cell table:style-name="Таблица2.B2" office:value-type="string">
            <text:h text:style-name="P26" text:outline-level="5"><text:span text:style-name="T18">10</text:span></text:h>
          </table:table-cell>
          <table:table-cell table:style-name="Таблица2.B2" office:value-type="string">
            <text:h text:style-name="P26" text:outline-level="5"><text:span text:style-name="T18">01</text:span></text:h>
          </table:table-cell>
          <table:table-cell table:style-name="Таблица2.B2" office:value-type="string">
            <text:h text:style-name="P26" text:outline-level="5"><text:span text:style-name="T18">0120220150</text:span></text:h>
          </table:table-cell>
          <table:table-cell table:style-name="Таблица2.B2" office:value-type="string">
            <text:h text:style-name="P26" text:outline-level="5"><text:span text:style-name="T18">312</text:span></text:h>
          </table:table-cell>
          <table:table-cell table:style-name="Таблица2.B2" office:value-type="string">
            <text:h text:style-name="P1" text:outline-level="5"><text:span text:style-name="T21">76,40</text:span></text:h>
          </table:table-cell>
        </table:table-row>
        <table:table-row table:style-name="Таблица2.60">
          <table:table-cell table:style-name="Таблица2.A2" office:value-type="string">
            <text:h text:style-name="Standard" text:outline-level="3"><text:span text:style-name="T30"><text:s text:c="8"/>Социальное обеспечение населения</text:span></text:h>
          </table:table-cell>
          <table:table-cell table:style-name="Таблица2.B2" office:value-type="string">
            <text:h text:style-name="P26" text:outline-level="3"><text:span text:style-name="T29">10</text:span></text:h>
          </table:table-cell>
          <table:table-cell table:style-name="Таблица2.B2" office:value-type="string">
            <text:h text:style-name="P26" text:outline-level="3"><text:span text:style-name="T29">03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350</text:span><text:span text:style-name="T30">,00</text:span></text:h>
          </table:table-cell>
        </table:table-row>
        <table:table-row table:style-name="Таблица2.102">
          <table:table-cell table:style-name="Таблица2.A2" office:value-type="string">
            <text:h text:style-name="Standard" text:outline-level="4"><text:span text:style-name="T21"><text:s text:c="10"/>Мероприятия в области социальной поддержки граждан</text:span></text:h>
          </table:table-cell>
          <table:table-cell table:style-name="Таблица2.B2" office:value-type="string">
            <text:h text:style-name="P26" text:outline-level="4"><text:span text:style-name="T18">10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012022013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19">300,00</text:span></text:h>
          </table:table-cell>
        </table:table-row>
        <table:table-row table:style-name="Таблица2.103">
          <table:table-cell table:style-name="Таблица2.A2" office:value-type="string">
            <text:h text:style-name="Standard" text:outline-level="5"><text:span text:style-name="T21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2.B2" office:value-type="string">
            <text:h text:style-name="P26" text:outline-level="5"><text:span text:style-name="T18">10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0120220130</text:span></text:h>
          </table:table-cell>
          <table:table-cell table:style-name="Таблица2.B2" office:value-type="string">
            <text:h text:style-name="P26" text:outline-level="5"><text:span text:style-name="T18">321</text:span></text:h>
          </table:table-cell>
          <table:table-cell table:style-name="Таблица2.B2" office:value-type="string">
            <text:h text:style-name="P1" text:outline-level="5"><text:span text:style-name="T19">300,00</text:span></text:h>
          </table:table-cell>
        </table:table-row>
        <table:table-row table:style-name="Таблица2.104">
          <table:table-cell table:style-name="Таблица2.A2" office:value-type="string">
            <text:h text:style-name="Standard" text:outline-level="4"><text:span text:style-name="T21"><text:s text:c="10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2.B2" office:value-type="string">
            <text:h text:style-name="P26" text:outline-level="4"><text:span text:style-name="T18">10</text:span></text:h>
          </table:table-cell>
          <table:table-cell table:style-name="Таблица2.B2" office:value-type="string">
            <text:h text:style-name="P26" text:outline-level="4"><text:span text:style-name="T18">03</text:span></text:h>
          </table:table-cell>
          <table:table-cell table:style-name="Таблица2.B2" office:value-type="string">
            <text:h text:style-name="P26" text:outline-level="4"><text:span text:style-name="T18">9090110000</text:span></text:h>
          </table:table-cell>
          <table:table-cell table:style-name="Таблица2.B2" office:value-type="string">
            <text:h text:style-name="P26" text:outline-level="4"><text:span text:style-name="T18">000</text:span></text:h>
          </table:table-cell>
          <table:table-cell table:style-name="Таблица2.B2" office:value-type="string">
            <text:h text:style-name="P1" text:outline-level="4"><text:span text:style-name="T21">50</text:span><text:span text:style-name="T19">,00</text:span></text:h>
          </table:table-cell>
        </table:table-row>
        <table:table-row table:style-name="Таблица2.105">
          <table:table-cell table:style-name="Таблица2.A2" office:value-type="string">
            <text:h text:style-name="Standard" text:outline-level="5"><text:span text:style-name="T21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2.B2" office:value-type="string">
            <text:h text:style-name="P26" text:outline-level="5"><text:span text:style-name="T18">10</text:span></text:h>
          </table:table-cell>
          <table:table-cell table:style-name="Таблица2.B2" office:value-type="string">
            <text:h text:style-name="P26" text:outline-level="5"><text:span text:style-name="T18">03</text:span></text:h>
          </table:table-cell>
          <table:table-cell table:style-name="Таблица2.B2" office:value-type="string">
            <text:h text:style-name="P26" text:outline-level="5"><text:span text:style-name="T18">9090110000</text:span></text:h>
          </table:table-cell>
          <table:table-cell table:style-name="Таблица2.B2" office:value-type="string">
            <text:h text:style-name="P26" text:outline-level="5"><text:span text:style-name="T18">321</text:span></text:h>
          </table:table-cell>
          <table:table-cell table:style-name="Таблица2.B2" office:value-type="string">
            <text:h text:style-name="P1" text:outline-level="5"><text:span text:style-name="T21">50</text:span><text:span text:style-name="T19">,0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2"><text:span text:style-name="T28"><text:s text:c="6"/>ФИЗИЧЕСКАЯ КУЛЬТУРА И СПОРТ</text:span></text:h>
          </table:table-cell>
          <table:table-cell table:style-name="Таблица2.B2" office:value-type="string">
            <text:h text:style-name="P26" text:outline-level="2"><text:span text:style-name="T27">11</text:span></text:h>
          </table:table-cell>
          <table:table-cell table:style-name="Таблица2.B2" office:value-type="string">
            <text:h text:style-name="P26" text:outline-level="2"><text:span text:style-name="T27">00</text:span></text:h>
          </table:table-cell>
          <table:table-cell table:style-name="Таблица2.B2" office:value-type="string">
            <text:h text:style-name="P26" text:outline-level="2"><text:span text:style-name="T27">0000000000</text:span></text:h>
          </table:table-cell>
          <table:table-cell table:style-name="Таблица2.B2" office:value-type="string">
            <text:h text:style-name="P26" text:outline-level="2"><text:span text:style-name="T27">000</text:span></text:h>
          </table:table-cell>
          <table:table-cell table:style-name="Таблица2.B2" office:value-type="string">
            <text:h text:style-name="P1" text:outline-level="2"><text:span text:style-name="T24">325,30</text:span></text:h>
          </table:table-cell>
        </table:table-row>
        <table:table-row table:style-name="Таблица2.15">
          <table:table-cell table:style-name="Таблица2.A2" office:value-type="string">
            <text:h text:style-name="Standard" text:outline-level="3"><text:span text:style-name="T30"><text:s text:c="8"/>Физическая культура</text:span></text:h>
          </table:table-cell>
          <table:table-cell table:style-name="Таблица2.B2" office:value-type="string">
            <text:h text:style-name="P26" text:outline-level="3"><text:span text:style-name="T29">11</text:span></text:h>
          </table:table-cell>
          <table:table-cell table:style-name="Таблица2.B2" office:value-type="string">
            <text:h text:style-name="P26" text:outline-level="3"><text:span text:style-name="T29">01</text:span></text:h>
          </table:table-cell>
          <table:table-cell table:style-name="Таблица2.B2" office:value-type="string">
            <text:h text:style-name="P26" text:outline-level="3"><text:span text:style-name="T29">0000000000</text:span></text:h>
          </table:table-cell>
          <table:table-cell table:style-name="Таблица2.B2" office:value-type="string">
            <text:h text:style-name="P26" text:outline-level="3"><text:span text:style-name="T29">000</text:span></text:h>
          </table:table-cell>
          <table:table-cell table:style-name="Таблица2.B2" office:value-type="string">
            <text:h text:style-name="P1" text:outline-level="3"><text:span text:style-name="T26">325,30</text:span></text:h>
          </table:table-cell>
        </table:table-row>
        <table:table-row table:style-name="Таблица2.11">
          <table:table-cell table:style-name="Таблица2.A2" office:value-type="string">
            <text:h text:style-name="Standard" text:outline-level="5"><text:span text:style-name="T21"><text:s text:c="9"/>Мероприятия в области физической культуры и спорта по переданным полномочиям</text:span></text:h>
          </table:table-cell>
          <table:table-cell table:style-name="Таблица2.B2" office:value-type="string">
            <text:h text:style-name="P26" text:outline-level="5"><text:span text:style-name="T20">11</text:span></text:h>
          </table:table-cell>
          <table:table-cell table:style-name="Таблица2.B2" office:value-type="string">
            <text:h text:style-name="P26" text:outline-level="5"><text:span text:style-name="T20">01</text:span></text:h>
          </table:table-cell>
          <table:table-cell table:style-name="Таблица2.B2" office:value-type="string">
            <text:h text:style-name="P26" text:outline-level="5"><text:span text:style-name="T18">013012017Р</text:span></text:h>
          </table:table-cell>
          <table:table-cell table:style-name="Таблица2.B2" office:value-type="string">
            <text:h text:style-name="P26" text:outline-level="5"><text:span text:style-name="T20">000</text:span></text:h>
          </table:table-cell>
          <table:table-cell table:style-name="Таблица2.B2" office:value-type="string">
            <text:h text:style-name="P1" text:outline-level="5"><text:span text:style-name="T21">325,30</text:span></text:h>
          </table:table-cell>
        </table:table-row>
        <table:table-row table:style-name="Таблица2.109">
          <table:table-cell table:style-name="Таблица2.A2" office:value-type="string">
            <text:h text:style-name="Standard" text:outline-level="5"><text:span text:style-name="T21"><text:s text:c="12"/>Иные межбюджетные трансферты</text:span></text:h>
          </table:table-cell>
          <table:table-cell table:style-name="Таблица2.B2" office:value-type="string">
            <text:h text:style-name="P26" text:outline-level="5"><text:span text:style-name="T20">11</text:span></text:h>
          </table:table-cell>
          <table:table-cell table:style-name="Таблица2.B2" office:value-type="string">
            <text:h text:style-name="P26" text:outline-level="5"><text:span text:style-name="T20">01</text:span></text:h>
          </table:table-cell>
          <table:table-cell table:style-name="Таблица2.B2" office:value-type="string">
            <text:h text:style-name="P26" text:outline-level="5"><text:span text:style-name="T18">013012017Р</text:span></text:h>
          </table:table-cell>
          <table:table-cell table:style-name="Таблица2.B2" office:value-type="string">
            <text:h text:style-name="P26" text:outline-level="5"><text:span text:style-name="T20">540</text:span></text:h>
          </table:table-cell>
          <table:table-cell table:style-name="Таблица2.B2" office:value-type="string">
            <text:h text:style-name="P1" text:outline-level="5"><text:span text:style-name="T21">325,30 <text:s/></text:span></text:h>
          </table:table-cell>
        </table:table-row>
        <table:table-row table:style-name="Таблица2.110">
          <table:table-cell table:style-name="Таблица2.A110" table:number-columns-spanned="5" office:value-type="string">
            <text:p text:style-name="P1"><text:span text:style-name="T28">Всего расходов: <text:s text:c="2"/></text:span></text:p>
          </table:table-cell>
          <table:covered-table-cell/>
          <table:covered-table-cell/>
          <table:covered-table-cell/>
          <table:covered-table-cell/>
          <table:table-cell table:style-name="Таблица2.F110" office:value-type="string">
            <text:p text:style-name="P1"><text:span text:style-name="T24">37 156,55</text:span></text:p>
          </table:table-cell>
        </table:table-row>
      </table:table>
      <text:p text:style-name="P13"/>
      <text:p text:style-name="P51"/>
      <text:p text:style-name="P51"/>
      <text:p text:style-name="P51"/>
      <text:p text:style-name="P51"/>
      <text:p text:style-name="P22"/>
      <text:p text:style-name="P22"/>
      <text:p text:style-name="P35"/>
      <text:p text:style-name="P25"/>
      <text:p text:style-name="P25"/>
      <text:p text:style-name="P25"/>
      <text:p text:style-name="P25"/>
      <text:p text:style-name="P9"><text:span text:style-name="T13">Приложение 10</text:span></text:p>
      <text:p text:style-name="P1"><text:span text:style-name="T13">к решению № от </text:span></text:p>
      <text:p text:style-name="P1"><text:span text:style-name="T13"><text:s text:c="94"/>принято на <text:s text:c="2"/>-й сессии</text:span></text:p>
      <text:p text:style-name="P52"><text:span text:style-name="T13">Собрания депутатов 4-го созыва</text:span>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3"><text:span text:style-name="T13">на 9-й сессии Собрания депутатов 4-го </text:span></text:p>
      <text:p text:style-name="P3"><text:span text:style-name="T13">созыва «О бюджете муниципального <text:s text:c="3"/></text:span></text:p>
      <text:p text:style-name="P3"><text:soft-page-break/><text:span text:style-name="T13">образования «Гдов» на 2021 год и на <text:s/></text:span></text:p>
      <text:p text:style-name="P55"><text:span text:style-name="T13">плановый период <text:s/>2022 и 2023 годов»</text:span></text:p>
      <text:p text:style-name="P46"/>
      <text:p text:style-name="P26"><text:span text:style-name="T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1 <text:s/>год </text:span><text:span text:style-name="T2">муниципального образования городского поселения «Гдов»</text:span></text:p>
      <text:p text:style-name="P10"><text:span text:style-name="T6"><text:tab/> <text:s text:c="32"/>тыс. руб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<text:span text:style-name="T20"><text:s text:c="2"/></text:span></text:p>
          </table:table-cell>
          <table:table-cell table:style-name="Таблица3.B1" office:value-type="string">
            <text:p text:style-name="P26"><text:span text:style-name="T18">ЦСР</text:span></text:p>
          </table:table-cell>
          <table:table-cell table:style-name="Таблица3.B1" office:value-type="string">
            <text:p text:style-name="P26"><text:span text:style-name="T18">ВР</text:span></text:p>
          </table:table-cell>
          <table:table-cell table:style-name="Таблица3.B1" office:value-type="string">
            <text:p text:style-name="P26"><text:span text:style-name="T18">Сумма на 2021 год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24"><text:s text:c="2"/>Муниципальная программа "Социально-экономическое развитие муниципального образования "</text:span></text:p>
          </table:table-cell>
          <table:table-cell table:style-name="Таблица3.B2" office:value-type="string">
            <text:p text:style-name="P26"><text:span text:style-name="T27">0100000000</text:span></text:p>
          </table:table-cell>
          <table:table-cell table:style-name="Таблица3.B2" office:value-type="string">
            <text:p text:style-name="P26"><text:span text:style-name="T27">000</text:span></text:p>
          </table:table-cell>
          <table:table-cell table:style-name="Таблица3.B2" office:value-type="string">
            <text:p text:style-name="P1"><text:span text:style-name="T24">37 106,55</text:span></text:p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1"><text:span text:style-name="T26"><text:s text:c="4"/>Подпрограмма "Комплексное развитие объектов инфраструктуры, безопасности и благоустройства муниципального образования"</text:span></text:h>
          </table:table-cell>
          <table:table-cell table:style-name="Таблица3.B2" office:value-type="string">
            <text:h text:style-name="P26" text:outline-level="1"><text:span text:style-name="T29">0110000000</text:span></text:h>
          </table:table-cell>
          <table:table-cell table:style-name="Таблица3.B2" office:value-type="string">
            <text:h text:style-name="P26" text:outline-level="1"><text:span text:style-name="T29">000</text:span></text:h>
          </table:table-cell>
          <table:table-cell table:style-name="Таблица3.B2" office:value-type="string">
            <text:h text:style-name="P1" text:outline-level="1"><text:span text:style-name="T26">12 806,61</text:span></text:h>
          </table:table-cell>
        </table:table-row>
        <table:table-row table:style-name="Таблица3.4">
          <table:table-cell table:style-name="Таблица3.A2" office:value-type="string">
            <text:h text:style-name="Standard" text:outline-level="2"><text:span text:style-name="T21"><text:s text:c="6"/>Основное мероприятие "Комплексное развитие объектов инфраструктуры и организация благоустройства муниципального образования"</text:span></text:h>
          </table:table-cell>
          <table:table-cell table:style-name="Таблица3.B2" office:value-type="string">
            <text:h text:style-name="P26" text:outline-level="2"><text:span text:style-name="T18">0110100000</text:span></text:h>
          </table:table-cell>
          <table:table-cell table:style-name="Таблица3.B2" office:value-type="string">
            <text:h text:style-name="P26" text:outline-level="2"><text:span text:style-name="T18">000</text:span></text:h>
          </table:table-cell>
          <table:table-cell table:style-name="Таблица3.B2" office:value-type="string">
            <text:h text:style-name="P1" text:outline-level="2"><text:span text:style-name="T21">12 409,68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2"><text:span text:style-name="T21"><text:s text:c="8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h>
          </table:table-cell>
          <table:table-cell table:style-name="Таблица3.B2" office:value-type="string">
            <text:h text:style-name="P26" text:outline-level="2"><text:span text:style-name="T20">0120343040</text:span></text:h>
          </table:table-cell>
          <table:table-cell table:style-name="Таблица3.B2" office:value-type="string">
            <text:h text:style-name="P26" text:outline-level="2"><text:span text:style-name="T20">000</text:span></text:h>
          </table:table-cell>
          <table:table-cell table:style-name="Таблица3.B2" office:value-type="string">
            <text:h text:style-name="P1" text:outline-level="2"><text:span text:style-name="T21">7,18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2"><text:span text:style-name="T21"><text:s text:c="8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2"><text:span text:style-name="T20">0120343040</text:span></text:h>
          </table:table-cell>
          <table:table-cell table:style-name="Таблица3.B2" office:value-type="string">
            <text:h text:style-name="P26" text:outline-level="2"><text:span text:style-name="T20">244</text:span></text:h>
          </table:table-cell>
          <table:table-cell table:style-name="Таблица3.B2" office:value-type="string">
            <text:h text:style-name="P1" text:outline-level="2"><text:span text:style-name="T21">7,18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21"><text:s text:c="8"/>Развитие и содержание сетей уличного освещения в границах муниципального образования</text:span></text:h>
          </table:table-cell>
          <table:table-cell table:style-name="Таблица3.B2" office:value-type="string">
            <text:h text:style-name="P26" text:outline-level="3"><text:span text:style-name="T18">011012001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19">3 </text:span><text:span text:style-name="T21">114,60</text:span></text:h>
          </table:table-cell>
        </table:table-row>
        <table:table-row table:style-name="Таблица3.8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2001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3 114,60</text:span></text:h>
          </table:table-cell>
        </table:table-row>
        <table:table-row table:style-name="Таблица3.9">
          <table:table-cell table:style-name="Таблица3.A2" office:value-type="string">
            <text:h text:style-name="Standard" text:outline-level="3"><text:span text:style-name="T21"><text:s text:c="8"/>Проведение мероприятий по озеленению территории муниципального образования</text:span></text:h>
          </table:table-cell>
          <table:table-cell table:style-name="Таблица3.B2" office:value-type="string">
            <text:h text:style-name="P26" text:outline-level="3"><text:span text:style-name="T18">011012002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1 432,50</text:span></text:h>
          </table:table-cell>
        </table:table-row>
        <table:table-row table:style-name="Таблица3.10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2002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1 432,50</text:span></text:h>
          </table:table-cell>
        </table:table-row>
        <table:table-row table:style-name="Таблица3.11">
          <table:table-cell table:style-name="Таблица3.A2" office:value-type="string">
            <text:h text:style-name="Standard" text:outline-level="3"><text:span text:style-name="T21"><text:s text:c="8"/>Содержание и ремонт воинских и гражданских захоронений</text:span></text:h>
          </table:table-cell>
          <table:table-cell table:style-name="Таблица3.B2" office:value-type="string">
            <text:h text:style-name="P26" text:outline-level="3"><text:span text:style-name="T18">011012003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496</text:span><text:span text:style-name="T19">,00</text:span></text:h>
          </table:table-cell>
        </table:table-row>
        <table:table-row table:style-name="Таблица3.12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2003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496</text:span><text:span text:style-name="T19">,00</text:span></text:h>
          </table:table-cell>
        </table:table-row>
        <table:table-row table:style-name="Таблица3.13">
          <table:table-cell table:style-name="Таблица3.A2" office:value-type="string">
            <text:h text:style-name="Standard" text:outline-level="3"><text:span text:style-name="T21"><text:s text:c="8"/>Организация сбора и вывоза бытовых отходов</text:span></text:h>
          </table:table-cell>
          <table:table-cell table:style-name="Таблица3.B2" office:value-type="string">
            <text:h text:style-name="P26" text:outline-level="3"><text:span text:style-name="T18">011012004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1 160,4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2004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1 160,4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9"/>Установка указателей с наименованием улиц и номерами домов</text:span></text:h>
          </table:table-cell>
          <table:table-cell table:style-name="Таблица3.B2" office:value-type="string">
            <text:h text:style-name="P26" text:outline-level="4"><text:span text:style-name="T20">011012005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2,6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20">011012005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2,60</text:span></text:h>
          </table:table-cell>
        </table:table-row>
        <table:table-row table:style-name="Таблица3.17">
          <table:table-cell table:style-name="Таблица3.A2" office:value-type="string">
            <text:h text:style-name="Standard" text:outline-level="3"><text:span text:style-name="T21"><text:s text:c="8"/>Приобретение, установка и содержание малых архитектурных форм, детских игровых площадок</text:span></text:h>
          </table:table-cell>
          <table:table-cell table:style-name="Таблица3.B2" office:value-type="string">
            <text:h text:style-name="P26" text:outline-level="3"><text:span text:style-name="T18">011012006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496</text:span><text:span text:style-name="T19">,00</text:span></text:h>
          </table:table-cell>
        </table:table-row>
        <table:table-row table:style-name="Таблица3.18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2006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496</text:span><text:span text:style-name="T19">,00</text:span></text:h>
          </table:table-cell>
        </table:table-row>
        <table:table-row table:style-name="Таблица3.19">
          <table:table-cell table:style-name="Таблица3.A2" office:value-type="string">
            <text:h text:style-name="Standard" text:outline-level="3"><text:span text:style-name="T21"><text:s text:c="8"/>Проведение мероприятий по благоустройству муниципального образования</text:span></text:h>
          </table:table-cell>
          <table:table-cell table:style-name="Таблица3.B2" office:value-type="string">
            <text:h text:style-name="P26" text:outline-level="3"><text:span text:style-name="T18">011012007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1 422,5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2007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1 422,50</text:span></text:h>
          </table:table-cell>
        </table:table-row>
        <table:table-row table:style-name="Таблица3.21">
          <table:table-cell table:style-name="Таблица3.A2" office:value-type="string">
            <text:h text:style-name="Standard" text:outline-level="3"><text:span text:style-name="T21"><text:s text:c="8"/>Осуществление расходов по ремонту и содержанию муниципального имущества</text:span></text:h>
          </table:table-cell>
          <table:table-cell table:style-name="Таблица3.B2" office:value-type="string">
            <text:h text:style-name="P26" text:outline-level="3"><text:span text:style-name="T18">011012008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19">17</text:span><text:span text:style-name="T21">2</text:span><text:span text:style-name="T19">,00</text:span></text:h>
          </table:table-cell>
        </table:table-row>
        <table:table-row table:style-name="Таблица3.22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2008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19">17</text:span><text:span text:style-name="T21">2</text:span><text:span text:style-name="T19">,00</text:span></text:h>
          </table:table-cell>
        </table:table-row>
        <table:table-row table:style-name="Таблица3.23">
          <table:table-cell table:style-name="Таблица3.A2" office:value-type="string">
            <text:h text:style-name="Standard" text:outline-level="4"><text:span text:style-name="T21"><text:s text:c="7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3.B2" office:value-type="string">
            <text:h text:style-name="P26" text:outline-level="4"><text:span text:style-name="T18">011014113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220,00</text:span></text:h>
          </table:table-cell>
        </table:table-row>
        <table:table-row table:style-name="Таблица3.24">
          <table:table-cell table:style-name="Таблица3.A2" office:value-type="string">
            <text:h text:style-name="Standard" text:outline-level="4"><text:span text:style-name="T21"><text:s text:c="11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4113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220,00</text:span></text:h>
          </table:table-cell>
        </table:table-row>
        <table:table-row table:style-name="Таблица3.25">
          <table:table-cell table:style-name="Таблица3.A2" office:value-type="string">
            <text:h text:style-name="Standard" text:outline-level="4"><text:span text:style-name="T21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3.B2" office:value-type="string">
            <text:h text:style-name="P26" text:outline-level="4"><text:span text:style-name="T18">01101W113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440,00</text:span></text:h>
          </table:table-cell>
        </table:table-row>
        <table:table-row table:style-name="Таблица3.26">
          <table:table-cell table:style-name="Таблица3.A2" office:value-type="string">
            <text:h text:style-name="Standard" text:outline-level="4"><text:span text:style-name="T21"><text:s text:c="11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1W113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440,00</text:span></text:h>
          </table:table-cell>
        </table:table-row>
        <table:table-row table:style-name="Таблица3.27">
          <table:table-cell table:style-name="Таблица3.A2" office:value-type="string">
            <text:h text:style-name="Standard" text:outline-level="3"><text:span text:style-name="T21"><text:s text:c="8"/>Мероприятия в области жилищного хозяйства по переданным полномочиям</text:span></text:h>
          </table:table-cell>
          <table:table-cell table:style-name="Таблица3.B2" office:value-type="string">
            <text:h text:style-name="P26" text:outline-level="3"><text:span text:style-name="T18">011012020P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1 100</text:span><text:span text:style-name="T19">,00</text:span></text:h>
          </table:table-cell>
        </table:table-row>
        <table:table-row table:style-name="Таблица3.28">
          <table:table-cell table:style-name="Таблица3.A2" office:value-type="string">
            <text:h text:style-name="Standard" text:outline-level="4"><text:span text:style-name="T19"><text:s text:c="10"/>Иные межбюджетные трансферты</text:span></text:h>
          </table:table-cell>
          <table:table-cell table:style-name="Таблица3.B2" office:value-type="string">
            <text:h text:style-name="P26" text:outline-level="4"><text:span text:style-name="T18">011012020P</text:span></text:h>
          </table:table-cell>
          <table:table-cell table:style-name="Таблица3.B2" office:value-type="string">
            <text:h text:style-name="P26" text:outline-level="4"><text:span text:style-name="T18">540</text:span></text:h>
          </table:table-cell>
          <table:table-cell table:style-name="Таблица3.B2" office:value-type="string">
            <text:h text:style-name="P1" text:outline-level="4"><text:span text:style-name="T21">1 100</text:span><text:span text:style-name="T19">,00</text:span></text:h>
          </table:table-cell>
        </table:table-row>
        <table:table-row table:style-name="Таблица3.29">
          <table:table-cell table:style-name="Таблица3.A2" office:value-type="string">
            <text:h text:style-name="Standard" text:outline-level="3"><text:span text:style-name="T21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3.B2" office:value-type="string">
            <text:h text:style-name="P26" text:outline-level="3"><text:span text:style-name="T18">011012026P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1 310</text:span><text:span text:style-name="T19">,00</text:span></text:h>
          </table:table-cell>
        </table:table-row>
        <text:soft-page-break/>
        <table:table-row table:style-name="Таблица3.14">
          <table:table-cell table:style-name="Таблица3.A2" office:value-type="string">
            <text:h text:style-name="Standard" text:outline-level="4"><text:span text:style-name="T19"><text:s text:c="10"/>Иные межбюджетные трансферты</text:span></text:h>
          </table:table-cell>
          <table:table-cell table:style-name="Таблица3.B2" office:value-type="string">
            <text:h text:style-name="P26" text:outline-level="4"><text:span text:style-name="T18">011012026P</text:span></text:h>
          </table:table-cell>
          <table:table-cell table:style-name="Таблица3.B2" office:value-type="string">
            <text:h text:style-name="P26" text:outline-level="4"><text:span text:style-name="T18">540</text:span></text:h>
          </table:table-cell>
          <table:table-cell table:style-name="Таблица3.B2" office:value-type="string">
            <text:h text:style-name="P1" text:outline-level="4"><text:span text:style-name="T21">1 310</text:span><text:span text:style-name="T19">,0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10"/>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3.B2" office:value-type="string">
            <text:h text:style-name="P26" text:outline-level="4"><text:span text:style-name="T20">011014173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400,00</text:span></text:h>
          </table:table-cell>
        </table:table-row>
        <table:table-row table:style-name="Таблица3.32">
          <table:table-cell table:style-name="Таблица3.A2" office:value-type="string">
            <text:h text:style-name="Standard" text:outline-level="4"><text:span text:style-name="T21"><text:s text:c="14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20">011014173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400,0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11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3.B2" office:value-type="string">
            <text:h text:style-name="P26" text:outline-level="4"><text:span text:style-name="T20">01101</text:span><text:span text:style-name="T18">W173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129,0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14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20">01101</text:span><text:span text:style-name="T18">W173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129,00</text:span></text:h>
          </table:table-cell>
        </table:table-row>
        <table:table-row table:style-name="Таблица3.14">
          <table:table-cell table:style-name="Таблица3.A2" office:value-type="string">
            <text:h text:style-name="P47" text:outline-level="4"><text:span text:style-name="T21"><text:s text:c="11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table-cell table:style-name="Таблица3.B2" office:value-type="string">
            <text:h text:style-name="P26" text:outline-level="4"><text:span text:style-name="T20">011014</text:span><text:span text:style-name="T18">156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280,00</text:span></text:h>
          </table:table-cell>
        </table:table-row>
        <table:table-row table:style-name="Таблица3.14">
          <table:table-cell table:style-name="Таблица3.A2" office:value-type="string">
            <text:h text:style-name="P48" text:outline-level="4"><text:span text:style-name="T21"><text:s text:c="14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20">011014</text:span><text:span text:style-name="T18">156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280,00</text:span></text:h>
          </table:table-cell>
        </table:table-row>
        <table:table-row table:style-name="Таблица3.14">
          <table:table-cell table:style-name="Таблица3.A2" office:value-type="string">
            <text:h text:style-name="P43" text:outline-level="4"><text:span text:style-name="T21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table-cell table:style-name="Таблица3.B2" office:value-type="string">
            <text:h text:style-name="P26" text:outline-level="4"><text:span text:style-name="T20">01101</text:span><text:span text:style-name="T18">W156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2,80</text:span></text:h>
          </table:table-cell>
        </table:table-row>
        <table:table-row table:style-name="Таблица3.14">
          <table:table-cell table:style-name="Таблица3.A2" office:value-type="string">
            <text:h text:style-name="P49" text:outline-level="4"><text:span text:style-name="T21"><text:s text:c="14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20">01101</text:span><text:span text:style-name="T18">W156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2,8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10"/>Субсидии на ликвидацию очагов сорного растения борщевик Сосновского</text:span></text:h>
          </table:table-cell>
          <table:table-cell table:style-name="Таблица3.B2" office:value-type="string">
            <text:h text:style-name="P26" text:outline-level="4"><text:span text:style-name="T20">011014157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32,00</text:span></text:h>
          </table:table-cell>
        </table:table-row>
        <table:table-row table:style-name="Таблица3.40">
          <table:table-cell table:style-name="Таблица3.A2" office:value-type="string">
            <text:h text:style-name="Standard" text:outline-level="4"><text:span text:style-name="T21"><text:s text:c="13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20">011014157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32,0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11"/>Софинансирование расходов за счет средств местного бюджета по мероприятиям на ликвидацию очагов сорного растения борщевик Сосновского</text:span></text:h>
          </table:table-cell>
          <table:table-cell table:style-name="Таблица3.B2" office:value-type="string">
            <text:h text:style-name="P26" text:outline-level="4"><text:span text:style-name="T20">01101W1570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192,10</text:span></text:h>
          </table:table-cell>
        </table:table-row>
        <table:table-row table:style-name="Таблица3.14">
          <table:table-cell table:style-name="Таблица3.A2" office:value-type="string">
            <text:h text:style-name="Standard" text:outline-level="4"><text:span text:style-name="T21"><text:s text:c="14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20">01101W1570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192,10</text:span></text:h>
          </table:table-cell>
        </table:table-row>
        <table:table-row table:style-name="Таблица3.43">
          <table:table-cell table:style-name="Таблица3.A2" office:value-type="string">
            <text:h text:style-name="Standard" text:outline-level="2"><text:span text:style-name="T21"><text:s text:c="6"/>Основное мероприятие "Обеспечение безопасности граждан на территории муниципального образования"</text:span></text:h>
          </table:table-cell>
          <table:table-cell table:style-name="Таблица3.B2" office:value-type="string">
            <text:h text:style-name="P26" text:outline-level="2"><text:span text:style-name="T21">0110200000</text:span></text:h>
          </table:table-cell>
          <table:table-cell table:style-name="Таблица3.B2" office:value-type="string">
            <text:h text:style-name="P26" text:outline-level="2"><text:span text:style-name="T21">000</text:span></text:h>
          </table:table-cell>
          <table:table-cell table:style-name="Таблица3.B2" office:value-type="string">
            <text:h text:style-name="P1" text:outline-level="2"><text:span text:style-name="T21">396,93</text:span></text:h>
          </table:table-cell>
        </table:table-row>
        <table:table-row table:style-name="Таблица3.44">
          <table:table-cell table:style-name="Таблица3.A2" office:value-type="string">
            <text:h text:style-name="Standard" text:outline-level="4"><text:span text:style-name="T21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3.B2" office:value-type="string">
            <text:h text:style-name="P26" text:outline-level="3"><text:span text:style-name="T18">011022021P</text:span></text:h>
          </table:table-cell>
          <table:table-cell table:style-name="Таблица3.B2" office:value-type="string">
            <text:h text:style-name="P26" text:outline-level="3"><text:span text:style-name="T20">000</text:span></text:h>
          </table:table-cell>
          <table:table-cell table:style-name="Таблица3.B2" office:value-type="string">
            <text:h text:style-name="P1" text:outline-level="3"><text:span text:style-name="T21">100,00</text:span></text:h>
          </table:table-cell>
        </table:table-row>
        <table:table-row table:style-name="Таблица3.45">
          <table:table-cell table:style-name="Таблица3.A2" office:value-type="string">
            <text:h text:style-name="Standard" text:outline-level="4"><text:span text:style-name="T21"><text:s text:c="12"/>Иные межбюджетные трансферты</text:span></text:h>
          </table:table-cell>
          <table:table-cell table:style-name="Таблица3.B2" office:value-type="string">
            <text:h text:style-name="P26" text:outline-level="3"><text:span text:style-name="T18">011022021P</text:span></text:h>
          </table:table-cell>
          <table:table-cell table:style-name="Таблица3.B2" office:value-type="string">
            <text:h text:style-name="P26" text:outline-level="3"><text:span text:style-name="T20">244</text:span></text:h>
          </table:table-cell>
          <table:table-cell table:style-name="Таблица3.B2" office:value-type="string">
            <text:h text:style-name="P1" text:outline-level="3"><text:span text:style-name="T21">100,00</text:span></text:h>
          </table:table-cell>
        </table:table-row>
        <table:table-row table:style-name="Таблица3.44">
          <table:table-cell table:style-name="Таблица3.A2" office:value-type="string">
            <text:h text:style-name="Standard" text:outline-level="3"><text:span text:style-name="T21"><text:s text:c="8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3.B2" office:value-type="string">
            <text:h text:style-name="P26" text:outline-level="3"><text:span text:style-name="T18">011022009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2</text:span><text:span text:style-name="T19">00,00</text:span></text:h>
          </table:table-cell>
        </table:table-row>
        <table:table-row table:style-name="Таблица3.47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22009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2</text:span><text:span text:style-name="T19">00,00</text:span></text:h>
          </table:table-cell>
        </table:table-row>
        <table:table-row table:style-name="Таблица3.47">
          <table:table-cell table:style-name="Таблица3.A2" office:value-type="string">
            <text:h text:style-name="Standard" text:outline-level="4"><text:span text:style-name="T21"><text:s text:c="7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h>
          </table:table-cell>
          <table:table-cell table:style-name="Таблица3.B2" office:value-type="string">
            <text:h text:style-name="P26" text:outline-level="4"><text:span text:style-name="T18">011010G50P</text:span></text:h>
          </table:table-cell>
          <table:table-cell table:style-name="Таблица3.B2" office:value-type="string">
            <text:h text:style-name="P26" text:outline-level="4"><text:span text:style-name="T20">000</text:span></text:h>
          </table:table-cell>
          <table:table-cell table:style-name="Таблица3.B2" office:value-type="string">
            <text:h text:style-name="P1" text:outline-level="4"><text:span text:style-name="T21">71,93</text:span></text:h>
          </table:table-cell>
        </table:table-row>
        <table:table-row table:style-name="Таблица3.47">
          <table:table-cell table:style-name="Таблица3.A2" office:value-type="string">
            <text:h text:style-name="Standard" text:outline-level="4"><text:span text:style-name="T21"><text:s text:c="10"/>Иные межбюджетные трансферты</text:span></text:h>
          </table:table-cell>
          <table:table-cell table:style-name="Таблица3.B2" office:value-type="string">
            <text:h text:style-name="P26" text:outline-level="4"><text:span text:style-name="T18">011010G50P</text:span></text:h>
          </table:table-cell>
          <table:table-cell table:style-name="Таблица3.B2" office:value-type="string">
            <text:h text:style-name="P26" text:outline-level="4"><text:span text:style-name="T20">244</text:span></text:h>
          </table:table-cell>
          <table:table-cell table:style-name="Таблица3.B2" office:value-type="string">
            <text:h text:style-name="P1" text:outline-level="4"><text:span text:style-name="T21">71,93</text:span></text:h>
          </table:table-cell>
        </table:table-row>
        <table:table-row table:style-name="Таблица3.12">
          <table:table-cell table:style-name="Таблица3.A2" office:value-type="string">
            <text:h text:style-name="Standard" text:outline-level="3"><text:span text:style-name="T21"><text:s text:c="8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3.B2" office:value-type="string">
            <text:h text:style-name="P26" text:outline-level="3"><text:span text:style-name="T18">011022011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25</text:span><text:span text:style-name="T19">,00</text:span></text:h>
          </table:table-cell>
        </table:table-row>
        <table:table-row table:style-name="Таблица3.51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1022011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25</text:span><text:span text:style-name="T19">,00</text:span></text:h>
          </table:table-cell>
        </table:table-row>
        <table:table-row table:style-name="Таблица3.52">
          <table:table-cell table:style-name="Таблица3.A2" office:value-type="string">
            <text:h text:style-name="Standard" text:outline-level="1"><text:span text:style-name="T26"><text:s text:c="4"/>Подпрограмма "Муниципальное управление и социальная поддержка населения"</text:span></text:h>
          </table:table-cell>
          <table:table-cell table:style-name="Таблица3.B2" office:value-type="string">
            <text:h text:style-name="P26" text:outline-level="1"><text:span text:style-name="T29">0120000000</text:span></text:h>
          </table:table-cell>
          <table:table-cell table:style-name="Таблица3.B2" office:value-type="string">
            <text:h text:style-name="P26" text:outline-level="1"><text:span text:style-name="T29">000</text:span></text:h>
          </table:table-cell>
          <table:table-cell table:style-name="Таблица3.B2" office:value-type="string">
            <text:h text:style-name="P1" text:outline-level="1"><text:span text:style-name="T26">5 445,04</text:span></text:h>
          </table:table-cell>
        </table:table-row>
        <table:table-row table:style-name="Таблица3.53">
          <table:table-cell table:style-name="Таблица3.A2" office:value-type="string">
            <text:h text:style-name="Standard" text:outline-level="2"><text:span text:style-name="T21"><text:s text:c="6"/>Основное мероприятие "Функционирование органов местного самоуправления муниципального образования</text:span></text:h>
          </table:table-cell>
          <table:table-cell table:style-name="Таблица3.B2" office:value-type="string">
            <text:h text:style-name="P26" text:outline-level="2"><text:span text:style-name="T18">0120100000</text:span></text:h>
          </table:table-cell>
          <table:table-cell table:style-name="Таблица3.B2" office:value-type="string">
            <text:h text:style-name="P26" text:outline-level="2"><text:span text:style-name="T18">000</text:span></text:h>
          </table:table-cell>
          <table:table-cell table:style-name="Таблица3.B2" office:value-type="string">
            <text:h text:style-name="P1" text:outline-level="2"><text:span text:style-name="T21">5 068,64</text:span></text:h>
          </table:table-cell>
        </table:table-row>
        <table:table-row table:style-name="Таблица3.54">
          <table:table-cell table:style-name="Таблица3.A2" office:value-type="string">
            <text:h text:style-name="Standard" text:outline-level="3"><text:span text:style-name="T21"><text:s text:c="8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3.B2" office:value-type="string">
            <text:h text:style-name="P26" text:outline-level="3"><text:span text:style-name="T18">012010090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3 772,90</text:span></text:h>
          </table:table-cell>
        </table:table-row>
        <table:table-row table:style-name="Таблица3.55">
          <table:table-cell table:style-name="Таблица3.A2" office:value-type="string">
            <text:h text:style-name="Standard" text:outline-level="4"><text:span text:style-name="T21"><text:s text:c="10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6" text:outline-level="4"><text:span text:style-name="T18">0120100900</text:span></text:h>
          </table:table-cell>
          <table:table-cell table:style-name="Таблица3.B2" office:value-type="string">
            <text:h text:style-name="P26" text:outline-level="4"><text:span text:style-name="T18">121</text:span></text:h>
          </table:table-cell>
          <table:table-cell table:style-name="Таблица3.B2" office:value-type="string">
            <text:h text:style-name="P1" text:outline-level="4"><text:span text:style-name="T21">1 580,00</text:span></text:h>
          </table:table-cell>
        </table:table-row>
        <table:table-row table:style-name="Таблица3.56">
          <table:table-cell table:style-name="Таблица3.A2" office:value-type="string">
            <text:h text:style-name="Standard" text:outline-level="4"><text:span text:style-name="T21"><text:s text:c="10"/>Иные выплаты персоналу, за исключением фонда оплаты труда</text:span></text:h>
          </table:table-cell>
          <table:table-cell table:style-name="Таблица3.B2" office:value-type="string">
            <text:h text:style-name="P26" text:outline-level="4"><text:span text:style-name="T18">0120100900</text:span></text:h>
          </table:table-cell>
          <table:table-cell table:style-name="Таблица3.B2" office:value-type="string">
            <text:h text:style-name="P26" text:outline-level="4"><text:span text:style-name="T18">122</text:span></text:h>
          </table:table-cell>
          <table:table-cell table:style-name="Таблица3.B2" office:value-type="string">
            <text:h text:style-name="P1" text:outline-level="4"><text:span text:style-name="T19">302,00</text:span></text:h>
          </table:table-cell>
        </table:table-row>
        <table:table-row table:style-name="Таблица3.57">
          <table:table-cell table:style-name="Таблица3.A2" office:value-type="string">
            <text:h text:style-name="Standard" text:outline-level="4"><text:span text:style-name="T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6" text:outline-level="4"><text:span text:style-name="T18">0120100900</text:span></text:h>
          </table:table-cell>
          <table:table-cell table:style-name="Таблица3.B2" office:value-type="string">
            <text:h text:style-name="P26" text:outline-level="4"><text:span text:style-name="T18">129</text:span></text:h>
          </table:table-cell>
          <table:table-cell table:style-name="Таблица3.B2" office:value-type="string">
            <text:h text:style-name="P1" text:outline-level="4"><text:span text:style-name="T21">474,60</text:span></text:h>
          </table:table-cell>
        </table:table-row>
        <table:table-row table:style-name="Таблица3.58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2010090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1 234,30</text:span></text:h>
          </table:table-cell>
        </table:table-row>
        <table:table-row table:style-name="Таблица3.58">
          <table:table-cell table:style-name="Таблица3.A2" office:value-type="string">
            <text:h text:style-name="Standard" text:outline-level="4"><text:span text:style-name="T21"><text:s text:c="10"/>Закупка энергетических ресурсов</text:span></text:h>
          </table:table-cell>
          <table:table-cell table:style-name="Таблица3.B2" office:value-type="string">
            <text:h text:style-name="P26" text:outline-level="4"><text:span text:style-name="T18">0120100900</text:span></text:h>
          </table:table-cell>
          <table:table-cell table:style-name="Таблица3.B2" office:value-type="string">
            <text:h text:style-name="P26" text:outline-level="4"><text:span text:style-name="T20">247</text:span></text:h>
          </table:table-cell>
          <table:table-cell table:style-name="Таблица3.B2" office:value-type="string">
            <text:h text:style-name="P1" text:outline-level="4"><text:span text:style-name="T21">60,00</text:span></text:h>
          </table:table-cell>
        </table:table-row>
        <table:table-row table:style-name="Таблица3.60">
          <table:table-cell table:style-name="Таблица3.A2" office:value-type="string">
            <text:h text:style-name="Standard" text:outline-level="4"><text:span text:style-name="T21"><text:s text:c="10"/>Уплата налога на имущества организаций и земельного налога</text:span></text:h>
          </table:table-cell>
          <table:table-cell table:style-name="Таблица3.B2" office:value-type="string">
            <text:h text:style-name="P26" text:outline-level="4"><text:span text:style-name="T18">0120100900</text:span></text:h>
          </table:table-cell>
          <table:table-cell table:style-name="Таблица3.B2" office:value-type="string">
            <text:h text:style-name="P26" text:outline-level="4"><text:span text:style-name="T18">851</text:span></text:h>
          </table:table-cell>
          <table:table-cell table:style-name="Таблица3.B2" office:value-type="string">
            <text:h text:style-name="P1" text:outline-level="4"><text:span text:style-name="T19">1,00</text:span></text:h>
          </table:table-cell>
        </table:table-row>
        <table:table-row table:style-name="Таблица3.61">
          <table:table-cell table:style-name="Таблица3.A2" office:value-type="string">
            <text:h text:style-name="Standard" text:outline-level="4"><text:span text:style-name="T21"><text:s text:c="10"/>уплата прочих налогов, сборов и иных платежей</text:span></text:h>
          </table:table-cell>
          <table:table-cell table:style-name="Таблица3.B2" office:value-type="string">
            <text:h text:style-name="P26" text:outline-level="4"><text:span text:style-name="T18">0120100900</text:span></text:h>
          </table:table-cell>
          <table:table-cell table:style-name="Таблица3.B2" office:value-type="string">
            <text:h text:style-name="P26" text:outline-level="4"><text:span text:style-name="T18">852</text:span></text:h>
          </table:table-cell>
          <table:table-cell table:style-name="Таблица3.B2" office:value-type="string">
            <text:h text:style-name="P1" text:outline-level="4"><text:span text:style-name="T21">2</text:span><text:span text:style-name="T19">,20</text:span></text:h>
          </table:table-cell>
        </table:table-row>
        <table:table-row table:style-name="Таблица3.62">
          <table:table-cell table:style-name="Таблица3.A2" office:value-type="string">
            <text:h text:style-name="Standard" text:outline-level="4"><text:span text:style-name="T19"><text:s text:c="10"/>Уплата иных платежей</text:span></text:h>
          </table:table-cell>
          <table:table-cell table:style-name="Таблица3.B2" office:value-type="string">
            <text:h text:style-name="P26" text:outline-level="4"><text:span text:style-name="T18">0120100900</text:span></text:h>
          </table:table-cell>
          <table:table-cell table:style-name="Таблица3.B2" office:value-type="string">
            <text:h text:style-name="P26" text:outline-level="4"><text:span text:style-name="T18">853</text:span></text:h>
          </table:table-cell>
          <table:table-cell table:style-name="Таблица3.B2" office:value-type="string">
            <text:h text:style-name="P1" text:outline-level="4"><text:span text:style-name="T19">1</text:span><text:span text:style-name="T21">1</text:span><text:span text:style-name="T19">8,80</text:span></text:h>
          </table:table-cell>
        </table:table-row>
        <text:soft-page-break/>
        <table:table-row table:style-name="Таблица3.63">
          <table:table-cell table:style-name="Таблица3.A2" office:value-type="string">
            <text:h text:style-name="Standard" text:outline-level="3"><text:span text:style-name="T21"><text:s text:c="8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3.B2" office:value-type="string">
            <text:h text:style-name="P26" text:outline-level="3"><text:span text:style-name="T18">012010290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797,40</text:span></text:h>
          </table:table-cell>
        </table:table-row>
        <table:table-row table:style-name="Таблица3.64">
          <table:table-cell table:style-name="Таблица3.A2" office:value-type="string">
            <text:h text:style-name="Standard" text:outline-level="4"><text:span text:style-name="T21"><text:s text:c="10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6" text:outline-level="4"><text:span text:style-name="T18">0120102900</text:span></text:h>
          </table:table-cell>
          <table:table-cell table:style-name="Таблица3.B2" office:value-type="string">
            <text:h text:style-name="P26" text:outline-level="4"><text:span text:style-name="T18">121</text:span></text:h>
          </table:table-cell>
          <table:table-cell table:style-name="Таблица3.B2" office:value-type="string">
            <text:h text:style-name="P1" text:outline-level="4"><text:span text:style-name="T21">566,80</text:span></text:h>
          </table:table-cell>
        </table:table-row>
        <table:table-row table:style-name="Таблица3.65">
          <table:table-cell table:style-name="Таблица3.A2" office:value-type="string">
            <text:h text:style-name="Standard" text:outline-level="4"><text:span text:style-name="T21"><text:s text:c="10"/>Иные выплаты персоналу,за исключением фонда оплаты труда</text:span></text:h>
          </table:table-cell>
          <table:table-cell table:style-name="Таблица3.B2" office:value-type="string">
            <text:h text:style-name="P26" text:outline-level="4"><text:span text:style-name="T18">0120102900</text:span></text:h>
          </table:table-cell>
          <table:table-cell table:style-name="Таблица3.B2" office:value-type="string">
            <text:h text:style-name="P26" text:outline-level="4"><text:span text:style-name="T18">122</text:span></text:h>
          </table:table-cell>
          <table:table-cell table:style-name="Таблица3.B2" office:value-type="string">
            <text:h text:style-name="P1" text:outline-level="4"><text:span text:style-name="T19">60,40</text:span></text:h>
          </table:table-cell>
        </table:table-row>
        <table:table-row table:style-name="Таблица3.66">
          <table:table-cell table:style-name="Таблица3.A2" office:value-type="string">
            <text:h text:style-name="Standard" text:outline-level="4"><text:span text:style-name="T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6" text:outline-level="4"><text:span text:style-name="T18">0120102900</text:span></text:h>
          </table:table-cell>
          <table:table-cell table:style-name="Таблица3.B2" office:value-type="string">
            <text:h text:style-name="P26" text:outline-level="4"><text:span text:style-name="T18">129</text:span></text:h>
          </table:table-cell>
          <table:table-cell table:style-name="Таблица3.B2" office:value-type="string">
            <text:h text:style-name="P1" text:outline-level="4"><text:span text:style-name="T21">170,20</text:span></text:h>
          </table:table-cell>
        </table:table-row>
        <table:table-row table:style-name="Таблица3.67">
          <table:table-cell table:style-name="Таблица3.A2" office:value-type="string">
            <text:h text:style-name="Standard" text:outline-level="3"><text:span text:style-name="T21"><text:s text:c="8"/>Расходы по обеспечению функций Собрания депутатов</text:span></text:h>
          </table:table-cell>
          <table:table-cell table:style-name="Таблица3.B2" office:value-type="string">
            <text:h text:style-name="P26" text:outline-level="3"><text:span text:style-name="T18">012010390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19">147,60</text:span></text:h>
          </table:table-cell>
        </table:table-row>
        <table:table-row table:style-name="Таблица3.68">
          <table:table-cell table:style-name="Таблица3.A2" office:value-type="string">
            <text:h text:style-name="Standard" text:outline-level="4"><text:span text:style-name="T21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3.B2" office:value-type="string">
            <text:h text:style-name="P26" text:outline-level="4"><text:span text:style-name="T18">0120103900</text:span></text:h>
          </table:table-cell>
          <table:table-cell table:style-name="Таблица3.B2" office:value-type="string">
            <text:h text:style-name="P26" text:outline-level="4"><text:span text:style-name="T18">123</text:span></text:h>
          </table:table-cell>
          <table:table-cell table:style-name="Таблица3.B2" office:value-type="string">
            <text:h text:style-name="P1" text:outline-level="4"><text:span text:style-name="T19">147,60</text:span></text:h>
          </table:table-cell>
        </table:table-row>
        <table:table-row table:style-name="Таблица3.69">
          <table:table-cell table:style-name="Таблица3.A2" office:value-type="string">
            <text:h text:style-name="Standard" text:outline-level="3"><text:span text:style-name="T21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3.B2" office:value-type="string">
            <text:h text:style-name="P26" text:outline-level="3"><text:span text:style-name="T18">012012012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102</text:span><text:span text:style-name="T19">,00</text:span></text:h>
          </table:table-cell>
        </table:table-row>
        <table:table-row table:style-name="Таблица3.70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2012012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102</text:span><text:span text:style-name="T19">,00</text:span></text:h>
          </table:table-cell>
        </table:table-row>
        <table:table-row table:style-name="Таблица3.71">
          <table:table-cell table:style-name="Таблица3.A2" office:value-type="string">
            <text:h text:style-name="Standard" text:outline-level="3"><text:span text:style-name="T21"><text:s text:c="8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3.B2" office:value-type="string">
            <text:h text:style-name="P26" text:outline-level="3"><text:span text:style-name="T18">012015118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19">248,74</text:span></text:h>
          </table:table-cell>
        </table:table-row>
        <table:table-row table:style-name="Таблица3.72">
          <table:table-cell table:style-name="Таблица3.A2" office:value-type="string">
            <text:h text:style-name="Standard" text:outline-level="4"><text:span text:style-name="T21"><text:s text:c="10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6" text:outline-level="4"><text:span text:style-name="T18">0120151180</text:span></text:h>
          </table:table-cell>
          <table:table-cell table:style-name="Таблица3.B2" office:value-type="string">
            <text:h text:style-name="P26" text:outline-level="4"><text:span text:style-name="T18">121</text:span></text:h>
          </table:table-cell>
          <table:table-cell table:style-name="Таблица3.B2" office:value-type="string">
            <text:h text:style-name="P1" text:outline-level="4"><text:span text:style-name="T19">150,23</text:span></text:h>
          </table:table-cell>
        </table:table-row>
        <table:table-row table:style-name="Таблица3.73">
          <table:table-cell table:style-name="Таблица3.A2" office:value-type="string">
            <text:h text:style-name="Standard" text:outline-level="4"><text:span text:style-name="T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6" text:outline-level="4"><text:span text:style-name="T18">0120151180</text:span></text:h>
          </table:table-cell>
          <table:table-cell table:style-name="Таблица3.B2" office:value-type="string">
            <text:h text:style-name="P26" text:outline-level="4"><text:span text:style-name="T18">129</text:span></text:h>
          </table:table-cell>
          <table:table-cell table:style-name="Таблица3.B2" office:value-type="string">
            <text:h text:style-name="P1" text:outline-level="4"><text:span text:style-name="T19">45,37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2015118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19">53,14</text:span></text:h>
          </table:table-cell>
        </table:table-row>
        <table:table-row table:style-name="Таблица3.75">
          <table:table-cell table:style-name="Таблица3.A2" office:value-type="string">
            <text:h text:style-name="Standard" text:outline-level="2"><text:span text:style-name="T21"><text:s text:c="6"/>Основное мероприятие "Социальная политика в муниципальном образовании"</text:span></text:h>
          </table:table-cell>
          <table:table-cell table:style-name="Таблица3.B2" office:value-type="string">
            <text:h text:style-name="P26" text:outline-level="2"><text:span text:style-name="T18">0120200000</text:span></text:h>
          </table:table-cell>
          <table:table-cell table:style-name="Таблица3.B2" office:value-type="string">
            <text:h text:style-name="P26" text:outline-level="2"><text:span text:style-name="T18">000</text:span></text:h>
          </table:table-cell>
          <table:table-cell table:style-name="Таблица3.B2" office:value-type="string">
            <text:h text:style-name="P1" text:outline-level="2"><text:span text:style-name="T21">376,40</text:span></text:h>
          </table:table-cell>
        </table:table-row>
        <table:table-row table:style-name="Таблица3.76">
          <table:table-cell table:style-name="Таблица3.A2" office:value-type="string">
            <text:h text:style-name="Standard" text:outline-level="3"><text:span text:style-name="T21"><text:s text:c="8"/>Мероприятия в области социальной поддержки граждан</text:span></text:h>
          </table:table-cell>
          <table:table-cell table:style-name="Таблица3.B2" office:value-type="string">
            <text:h text:style-name="P26" text:outline-level="3"><text:span text:style-name="T18">012022013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19">300,00</text:span></text:h>
          </table:table-cell>
        </table:table-row>
        <table:table-row table:style-name="Таблица3.77">
          <table:table-cell table:style-name="Таблица3.A2" office:value-type="string">
            <text:h text:style-name="Standard" text:outline-level="4"><text:span text:style-name="T21"><text:s text:c="10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3.B2" office:value-type="string">
            <text:h text:style-name="P26" text:outline-level="4"><text:span text:style-name="T18">0120220130</text:span></text:h>
          </table:table-cell>
          <table:table-cell table:style-name="Таблица3.B2" office:value-type="string">
            <text:h text:style-name="P26" text:outline-level="4"><text:span text:style-name="T18">321</text:span></text:h>
          </table:table-cell>
          <table:table-cell table:style-name="Таблица3.B2" office:value-type="string">
            <text:h text:style-name="P1" text:outline-level="4"><text:span text:style-name="T19">300,00</text:span></text:h>
          </table:table-cell>
        </table:table-row>
        <table:table-row table:style-name="Таблица3.78">
          <table:table-cell table:style-name="Таблица3.A2" office:value-type="string">
            <text:h text:style-name="Standard" text:outline-level="3"><text:span text:style-name="T21"><text:s text:c="8"/>Доплаты к пенсиям муниципальным служащим</text:span></text:h>
          </table:table-cell>
          <table:table-cell table:style-name="Таблица3.B2" office:value-type="string">
            <text:h text:style-name="P26" text:outline-level="3"><text:span text:style-name="T18">012022015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76,40</text:span></text:h>
          </table:table-cell>
        </table:table-row>
        <table:table-row table:style-name="Таблица3.79">
          <table:table-cell table:style-name="Таблица3.A2" office:value-type="string">
            <text:h text:style-name="Standard" text:outline-level="4"><text:span text:style-name="T21"><text:s text:c="10"/>Иные пенсии. социальные доплаты к пенсиям</text:span></text:h>
          </table:table-cell>
          <table:table-cell table:style-name="Таблица3.B2" office:value-type="string">
            <text:h text:style-name="P26" text:outline-level="4"><text:span text:style-name="T18">0120220150</text:span></text:h>
          </table:table-cell>
          <table:table-cell table:style-name="Таблица3.B2" office:value-type="string">
            <text:h text:style-name="P26" text:outline-level="4"><text:span text:style-name="T18">312</text:span></text:h>
          </table:table-cell>
          <table:table-cell table:style-name="Таблица3.B2" office:value-type="string">
            <text:h text:style-name="P1" text:outline-level="4"><text:span text:style-name="T21">76,40</text:span></text:h>
          </table:table-cell>
        </table:table-row>
        <table:table-row table:style-name="Таблица3.80">
          <table:table-cell table:style-name="Таблица3.A2" office:value-type="string">
            <text:h text:style-name="Standard" text:outline-level="1"><text:span text:style-name="T24"><text:s text:c="4"/>Подпрограмма "Развитие культуры, образования, молодежной политики и физической культуры, и спорта в муниципальном образовании"</text:span></text:h>
          </table:table-cell>
          <table:table-cell table:style-name="Таблица3.B2" office:value-type="string">
            <text:h text:style-name="P26" text:outline-level="1"><text:span text:style-name="T27">0130000000</text:span></text:h>
          </table:table-cell>
          <table:table-cell table:style-name="Таблица3.B2" office:value-type="string">
            <text:h text:style-name="P26" text:outline-level="1"><text:span text:style-name="T27">000</text:span></text:h>
          </table:table-cell>
          <table:table-cell table:style-name="Таблица3.B2" office:value-type="string">
            <text:h text:style-name="P1" text:outline-level="1"><text:span text:style-name="T24">835,20</text:span></text:h>
          </table:table-cell>
        </table:table-row>
        <table:table-row table:style-name="Таблица3.81">
          <table:table-cell table:style-name="Таблица3.A2" office:value-type="string">
            <text:h text:style-name="Standard" text:outline-level="2"><text:span text:style-name="T21"><text:s text:c="6"/>Основное мероприятие "Развитие культуры, образования, молодежной политики, физической культуры и спорта в муниципальном образовании ".</text:span></text:h>
          </table:table-cell>
          <table:table-cell table:style-name="Таблица3.B2" office:value-type="string">
            <text:h text:style-name="P26" text:outline-level="2"><text:span text:style-name="T18">0130100000</text:span></text:h>
          </table:table-cell>
          <table:table-cell table:style-name="Таблица3.B2" office:value-type="string">
            <text:h text:style-name="P26" text:outline-level="2"><text:span text:style-name="T18">000</text:span></text:h>
          </table:table-cell>
          <table:table-cell table:style-name="Таблица3.B2" office:value-type="string">
            <text:h text:style-name="P1" text:outline-level="2"><text:span text:style-name="T21">835,20</text:span></text:h>
          </table:table-cell>
        </table:table-row>
        <table:table-row table:style-name="Таблица3.80">
          <table:table-cell table:style-name="Таблица3.A2" office:value-type="string">
            <text:h text:style-name="Standard" text:outline-level="3"><text:span text:style-name="T21"><text:s text:c="8"/>Укрепление материально-технической базы учреждений культуры по переданным полномочиям</text:span></text:h>
          </table:table-cell>
          <table:table-cell table:style-name="Таблица3.B2" office:value-type="string">
            <text:h text:style-name="P26" text:outline-level="3"><text:span text:style-name="T18">013010080P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274,70</text:span></text:h>
          </table:table-cell>
        </table:table-row>
        <table:table-row table:style-name="Таблица3.83">
          <table:table-cell table:style-name="Таблица3.A2" office:value-type="string">
            <text:h text:style-name="Standard" text:outline-level="4"><text:span text:style-name="T19"><text:s text:c="10"/>Иные межбюджетные трансферты</text:span></text:h>
          </table:table-cell>
          <table:table-cell table:style-name="Таблица3.B2" office:value-type="string">
            <text:h text:style-name="P26" text:outline-level="4"><text:span text:style-name="T18">013010080P</text:span></text:h>
          </table:table-cell>
          <table:table-cell table:style-name="Таблица3.B2" office:value-type="string">
            <text:h text:style-name="P26" text:outline-level="4"><text:span text:style-name="T18">540</text:span></text:h>
          </table:table-cell>
          <table:table-cell table:style-name="Таблица3.B2" office:value-type="string">
            <text:h text:style-name="P1" text:outline-level="4"><text:span text:style-name="T21">274,70</text:span></text:h>
          </table:table-cell>
        </table:table-row>
        <table:table-row table:style-name="Таблица3.84">
          <table:table-cell table:style-name="Таблица3.A2" office:value-type="string">
            <text:h text:style-name="Standard" text:outline-level="3"><text:span text:style-name="T21"><text:s text:c="8"/>Создание условий для организации досуга</text:span></text:h>
          </table:table-cell>
          <table:table-cell table:style-name="Таблица3.B2" office:value-type="string">
            <text:h text:style-name="P26" text:outline-level="3"><text:span text:style-name="T18">013012016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235,20</text:span></text:h>
          </table:table-cell>
        </table:table-row>
        <table:table-row table:style-name="Таблица3.85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3012016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235,20</text:span></text:h>
          </table:table-cell>
        </table:table-row>
        <table:table-row table:style-name="Таблица3.86">
          <table:table-cell table:style-name="Таблица3.A2" office:value-type="string">
            <text:h text:style-name="Standard" text:outline-level="3"><text:span text:style-name="T21"><text:s text:c="8"/>Мероприятия в области физической культуры и спорта по переданным полномочиям</text:span></text:h>
          </table:table-cell>
          <table:table-cell table:style-name="Таблица3.B2" office:value-type="string">
            <text:h text:style-name="P26" text:outline-level="3"><text:span text:style-name="T18">013012017Р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325,30</text:span></text:h>
          </table:table-cell>
        </table:table-row>
        <table:table-row table:style-name="Таблица3.87">
          <table:table-cell table:style-name="Таблица3.A2" office:value-type="string">
            <text:h text:style-name="Standard" text:outline-level="4"><text:span text:style-name="T21"><text:s text:c="10"/></text:span><text:span text:style-name="T19">Иные межбюджетные трансферты</text:span></text:h>
          </table:table-cell>
          <table:table-cell table:style-name="Таблица3.B2" office:value-type="string">
            <text:h text:style-name="P26" text:outline-level="4"><text:span text:style-name="T18">013012017Р</text:span></text:h>
          </table:table-cell>
          <table:table-cell table:style-name="Таблица3.B2" office:value-type="string">
            <text:h text:style-name="P26" text:outline-level="4"><text:span text:style-name="T20">540</text:span></text:h>
          </table:table-cell>
          <table:table-cell table:style-name="Таблица3.B2" office:value-type="string">
            <text:h text:style-name="P1" text:outline-level="4"><text:span text:style-name="T21">325,30</text:span></text:h>
          </table:table-cell>
        </table:table-row>
        <table:table-row table:style-name="Таблица3.88">
          <table:table-cell table:style-name="Таблица3.A2" office:value-type="string">
            <text:h text:style-name="Standard" text:outline-level="1"><text:span text:style-name="T26"><text:s text:c="4"/>Подпрограмма "Дорожная деятельность в муниципальном образовании";</text:span></text:h>
          </table:table-cell>
          <table:table-cell table:style-name="Таблица3.B2" office:value-type="string">
            <text:h text:style-name="P26" text:outline-level="1"><text:span text:style-name="T29">0140000000</text:span></text:h>
          </table:table-cell>
          <table:table-cell table:style-name="Таблица3.B2" office:value-type="string">
            <text:h text:style-name="P26" text:outline-level="1"><text:span text:style-name="T29">000</text:span></text:h>
          </table:table-cell>
          <table:table-cell table:style-name="Таблица3.B2" office:value-type="string">
            <text:h text:style-name="P1" text:outline-level="1"><text:span text:style-name="T26">18 019,70</text:span></text:h>
          </table:table-cell>
        </table:table-row>
        <table:table-row table:style-name="Таблица3.9">
          <table:table-cell table:style-name="Таблица3.A2" office:value-type="string">
            <text:h text:style-name="Standard" text:outline-level="2"><text:span text:style-name="T21"><text:s text:c="6"/>Основное мероприятие "Дорожная деятельность в муниципальном образовании"</text:span></text:h>
          </table:table-cell>
          <table:table-cell table:style-name="Таблица3.B2" office:value-type="string">
            <text:h text:style-name="P26" text:outline-level="2"><text:span text:style-name="T18">0140100000</text:span></text:h>
          </table:table-cell>
          <table:table-cell table:style-name="Таблица3.B2" office:value-type="string">
            <text:h text:style-name="P26" text:outline-level="2"><text:span text:style-name="T18">000</text:span></text:h>
          </table:table-cell>
          <table:table-cell table:style-name="Таблица3.B2" office:value-type="string">
            <text:h text:style-name="P1" text:outline-level="2"><text:span text:style-name="T21">18 019,70</text:span></text:h>
          </table:table-cell>
        </table:table-row>
        <table:table-row table:style-name="Таблица3.90">
          <table:table-cell table:style-name="Таблица3.A2" office:value-type="string">
            <text:h text:style-name="Standard" text:outline-level="3"><text:span text:style-name="T21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3.B2" office:value-type="string">
            <text:h text:style-name="P26" text:outline-level="3"><text:span text:style-name="T18">014012019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16 569,60</text:span></text:h>
          </table:table-cell>
        </table:table-row>
        <table:table-row table:style-name="Таблица3.87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40120190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21">16 569,50</text:span></text:h>
          </table:table-cell>
        </table:table-row>
        <table:table-row table:style-name="Таблица3.90">
          <table:table-cell table:style-name="Таблица3.A2" office:value-type="string">
            <text:h text:style-name="Standard" text:outline-level="3"><text:span text:style-name="T21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3.B2" office:value-type="string">
            <text:h text:style-name="P26" text:outline-level="3"><text:span text:style-name="T18">014012022P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19">1 450,20</text:span></text:h>
          </table:table-cell>
        </table:table-row>
        <table:table-row table:style-name="Таблица3.93">
          <table:table-cell table:style-name="Таблица3.A2" office:value-type="string">
            <text:h text:style-name="Standard" text:outline-level="4"><text:span text:style-name="T21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6" text:outline-level="4"><text:span text:style-name="T18">014012022P</text:span></text:h>
          </table:table-cell>
          <table:table-cell table:style-name="Таблица3.B2" office:value-type="string">
            <text:h text:style-name="P26" text:outline-level="4"><text:span text:style-name="T18">244</text:span></text:h>
          </table:table-cell>
          <table:table-cell table:style-name="Таблица3.B2" office:value-type="string">
            <text:h text:style-name="P1" text:outline-level="4"><text:span text:style-name="T19">1 450,20</text:span></text:h>
          </table:table-cell>
        </table:table-row>
        <table:table-row table:style-name="Таблица3.94">
          <table:table-cell table:style-name="Таблица3.A2" office:value-type="string">
            <text:p text:style-name="Standard"><text:span text:style-name="T28"><text:s text:c="2"/>Непрограммные направления деятельности</text:span></text:p>
          </table:table-cell>
          <table:table-cell table:style-name="Таблица3.B2" office:value-type="string">
            <text:p text:style-name="P26"><text:span text:style-name="T27">9000000000</text:span></text:p>
          </table:table-cell>
          <table:table-cell table:style-name="Таблица3.B2" office:value-type="string">
            <text:p text:style-name="P26"><text:span text:style-name="T27">000</text:span></text:p>
          </table:table-cell>
          <table:table-cell table:style-name="Таблица3.B2" office:value-type="string">
            <text:p text:style-name="P1"><text:span text:style-name="T24">50</text:span><text:span text:style-name="T28">,00</text:span></text:p>
          </table:table-cell>
        </table:table-row>
        <table:table-row table:style-name="Таблица3.95">
          <table:table-cell table:style-name="Таблица3.A2" office:value-type="string">
            <text:h text:style-name="Standard" text:outline-level="1"><text:span text:style-name="T21"><text:s text:c="4"/>Расходы в рамках непрограммного направления деятельности</text:span></text:h>
          </table:table-cell>
          <table:table-cell table:style-name="Таблица3.B2" office:value-type="string">
            <text:h text:style-name="P26" text:outline-level="1"><text:span text:style-name="T18">9090000000</text:span></text:h>
          </table:table-cell>
          <table:table-cell table:style-name="Таблица3.B2" office:value-type="string">
            <text:h text:style-name="P26" text:outline-level="1"><text:span text:style-name="T18">000</text:span></text:h>
          </table:table-cell>
          <table:table-cell table:style-name="Таблица3.B2" office:value-type="string">
            <text:h text:style-name="P1" text:outline-level="1"><text:span text:style-name="T21">50</text:span><text:span text:style-name="T19">,00</text:span></text:h>
          </table:table-cell>
        </table:table-row>
        <table:table-row table:style-name="Таблица3.62">
          <table:table-cell table:style-name="Таблица3.A2" office:value-type="string">
            <text:h text:style-name="Standard" text:outline-level="2"><text:span text:style-name="T19"><text:s text:c="6"/>Резервный фонд</text:span></text:h>
          </table:table-cell>
          <table:table-cell table:style-name="Таблица3.B2" office:value-type="string">
            <text:h text:style-name="P26" text:outline-level="2"><text:span text:style-name="T18">9090100000</text:span></text:h>
          </table:table-cell>
          <table:table-cell table:style-name="Таблица3.B2" office:value-type="string">
            <text:h text:style-name="P26" text:outline-level="2"><text:span text:style-name="T18">000</text:span></text:h>
          </table:table-cell>
          <table:table-cell table:style-name="Таблица3.B2" office:value-type="string">
            <text:h text:style-name="P1" text:outline-level="2"><text:span text:style-name="T21">50</text:span><text:span text:style-name="T19">,00</text:span></text:h>
          </table:table-cell>
        </table:table-row>
        <table:table-row table:style-name="Таблица3.97">
          <table:table-cell table:style-name="Таблица3.A2" office:value-type="string">
            <text:h text:style-name="Standard" text:outline-level="3"><text:span text:style-name="T21"><text:s text:c="8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3.B2" office:value-type="string">
            <text:h text:style-name="P26" text:outline-level="3"><text:span text:style-name="T18">9090110000</text:span></text:h>
          </table:table-cell>
          <table:table-cell table:style-name="Таблица3.B2" office:value-type="string">
            <text:h text:style-name="P26" text:outline-level="3"><text:span text:style-name="T18">000</text:span></text:h>
          </table:table-cell>
          <table:table-cell table:style-name="Таблица3.B2" office:value-type="string">
            <text:h text:style-name="P1" text:outline-level="3"><text:span text:style-name="T21">50</text:span><text:span text:style-name="T19">,00</text:span></text:h>
          </table:table-cell>
        </table:table-row>
        <table:table-row table:style-name="Таблица3.1">
          <table:table-cell table:style-name="Таблица3.A2" office:value-type="string">
            <text:h text:style-name="Standard" text:outline-level="4"><text:span text:style-name="T21"><text:s text:c="10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3.B2" office:value-type="string">
            <text:h text:style-name="P26" text:outline-level="4"><text:span text:style-name="T18">9090110000</text:span></text:h>
          </table:table-cell>
          <table:table-cell table:style-name="Таблица3.B2" office:value-type="string">
            <text:h text:style-name="P26" text:outline-level="4"><text:span text:style-name="T18">321</text:span></text:h>
          </table:table-cell>
          <table:table-cell table:style-name="Таблица3.B2" office:value-type="string">
            <text:h text:style-name="P1" text:outline-level="4"><text:span text:style-name="T21">50</text:span><text:span text:style-name="T19">,00</text:span></text:h>
          </table:table-cell>
        </table:table-row>
        <table:table-row table:style-name="Таблица3.99">
          <table:table-cell table:style-name="Таблица3.A99" table:number-columns-spanned="3" office:value-type="string">
            <text:p text:style-name="P1"><text:span text:style-name="T28">Всего расходов: <text:s text:c="2"/></text:span></text:p>
          </table:table-cell>
          <table:covered-table-cell/>
          <table:covered-table-cell/>
          <table:table-cell table:style-name="Таблица3.D99" office:value-type="string">
            <text:p text:style-name="P1"><text:span text:style-name="T21">37 156,55</text:span></text:p>
          </table:table-cell>
        </table:table-row>
      </table:table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1"/>
      <text:p text:style-name="P61"><text:span text:style-name="T11">Приложение 18.1</text:span></text:p>
      <text:p text:style-name="P1"><text:span text:style-name="T13">к решению № <text:s/>от </text:span></text:p>
      <text:p text:style-name="P1"><text:span text:style-name="T13"><text:s text:c="94"/>принято на <text:s text:c="2"/>-й сессии</text:span></text:p>
      <text:p text:style-name="P52"><text:span text:style-name="T13">Собрания депутатов 4-го созыва</text:span>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3"><text:soft-page-break/><text:span text:style-name="T13">на 9-й сессии Собрания депутатов 4-го </text:span></text:p>
      <text:p text:style-name="P3"><text:span text:style-name="T13">созыва «О бюджете муниципального <text:s text:c="3"/></text:span></text:p>
      <text:p text:style-name="P3"><text:span text:style-name="T13">образования «Гдов» на 2021 год и на <text:s/></text:span></text:p>
      <text:p text:style-name="P55"><text:span text:style-name="T13">плановый период <text:s/>2022 и 2023 годов»</text:span></text:p>
      <text:p text:style-name="P14"/>
      <text:p text:style-name="P26"><text:span text:style-name="T2">Объем</text:span></text:p>
      <text:p text:style-name="P1"><text:span text:style-name="T2">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1 год</text:span><text:span text:style-name="T1"> <text:s text:c="50"/></text:span><text:span text:style-name="T33">тыс. рублей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26"><text:span text:style-name="T35">п/п</text:span></text:p>
          </table:table-cell>
          <table:table-cell table:style-name="Таблица4.A1" table:number-rows-spanned="2" office:value-type="string">
            <text:p text:style-name="P26"><text:span text:style-name="T35">Наименование </text:span></text:p>
          </table:table-cell>
          <table:table-cell table:style-name="Таблица4.A1" table:number-rows-spanned="2" office:value-type="string">
            <text:p text:style-name="P26"><text:span text:style-name="T35">Объем финансирования</text:span></text:p>
          </table:table-cell>
        </table:table-row>
        <table:table-row table:style-name="Таблица4.1"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3" office:value-type="string">
            <text:p text:style-name="P26"><text:span text:style-name="T14">Укрепление материально-технической базы учреждений культуры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6"><text:span text:style-name="T33">1</text:span></text:p>
          </table:table-cell>
          <table:table-cell table:style-name="Таблица4.A1" office:value-type="string">
            <text:p text:style-name="Standard"><text:span text:style-name="T7">МБУ «Гдовская районная центральная библиотека </text:span><text:span text:style-name="T31">имени Льва Ивановича Малякова"</text:span><text:span text:style-name="T7"> <text:s/>на приобретение книг для формирования книжного фонда</text:span></text:p>
          </table:table-cell>
          <table:table-cell table:style-name="Таблица4.A1" office:value-type="string">
            <text:p text:style-name="P26"><text:span text:style-name="T32">100,0</text:span></text:p>
          </table:table-cell>
        </table:table-row>
        <table:table-row table:style-name="Таблица4.3">
          <table:table-cell table:style-name="Таблица4.A1" table:number-columns-spanned="3" office:value-type="string">
            <text:p text:style-name="P26"><text:span text:style-name="T15">Мероприятия в области жилищного хозяйства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6"><text:span text:style-name="T33">1</text:span></text:p>
          </table:table-cell>
          <table:table-cell table:style-name="Таблица4.A1" office:value-type="string">
            <text:p text:style-name="Standard"><text:span text:style-name="T7">Осуществление расходов по сносу жилых домов, признанными аварийными и подлежащим сносу, включенными в региональную адресную программу по переселению граждан из аварийного жилищного фонда</text:span></text:p>
          </table:table-cell>
          <table:table-cell table:style-name="Таблица4.A1" office:value-type="string">
            <text:p text:style-name="P26"><text:span text:style-name="T33">391,00</text:span></text:p>
          </table:table-cell>
        </table:table-row>
        <table:table-row table:style-name="Таблица4.3">
          <table:table-cell table:style-name="Таблица4.A1" office:value-type="string">
            <text:p text:style-name="P26"><text:span text:style-name="T33">2</text:span></text:p>
          </table:table-cell>
          <table:table-cell table:style-name="Таблица4.A1" office:value-type="string">
            <text:p text:style-name="Standard"><text:span text:style-name="T7">Содержание муниципального жилищного фонда</text:span></text:p>
          </table:table-cell>
          <table:table-cell table:style-name="Таблица4.A1" office:value-type="string">
            <text:p text:style-name="P26"><text:span text:style-name="T33">709,00</text:span></text:p>
          </table:table-cell>
        </table:table-row>
        <table:table-row table:style-name="Таблица4.3">
          <table:table-cell table:style-name="Таблица4.A1" table:number-columns-spanned="3" office:value-type="string">
            <text:p text:style-name="P26"><text:span text:style-name="T15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6"><text:span text:style-name="T33">1</text:span></text:p>
          </table:table-cell>
          <table:table-cell table:style-name="Таблица4.A1" office:value-type="string">
            <text:p text:style-name="Standard"><text:span text:style-name="T7">Создание <text:s/>материальных запасов <text:s/>по ГО и ЧС для ликвидации чрезвычайных ситуаций природного и техногенного характера</text:span></text:p>
          </table:table-cell>
          <table:table-cell table:style-name="Таблица4.A1" office:value-type="string">
            <text:p text:style-name="P26"><text:span text:style-name="T33">100,00</text:span></text:p>
          </table:table-cell>
        </table:table-row>
        <table:table-row table:style-name="Таблица4.3">
          <table:table-cell table:style-name="Таблица4.A1" table:number-columns-spanned="3" office:value-type="string">
            <text:p text:style-name="P26"><text:span text:style-name="T4">Организация в границах поселения <text:s/>электро -, тепло -, газо- и водоснабжения населения, водоотведения, за исключением водоснабжения с использованием общественных колодцев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6"><text:span text:style-name="T33">1</text:span></text:p>
          </table:table-cell>
          <table:table-cell table:style-name="Таблица4.A1" office:value-type="string">
            <text:p text:style-name="Standard"><text:span text:style-name="T7">Техническое обслуживание групповых газовых резервуарных установок г. Гдов</text:span></text:p>
            <text:p text:style-name="Standard"><text:span text:style-name="T7">Техническая диагностика групповых газовых резервуарных установок ул. Кингисеппская д.47</text:span></text:p>
          </table:table-cell>
          <table:table-cell table:style-name="Таблица4.A1" office:value-type="string">
            <text:p text:style-name="P26"><text:span text:style-name="T33">710,00</text:span></text:p>
          </table:table-cell>
        </table:table-row>
        <table:table-row table:style-name="Таблица4.3">
          <table:table-cell table:style-name="Таблица4.A1" office:value-type="string">
            <text:p text:style-name="P26"><text:span text:style-name="T33">2</text:span></text:p>
          </table:table-cell>
          <table:table-cell table:style-name="Таблица4.A1" office:value-type="string">
            <text:p text:style-name="Standard"><text:span text:style-name="T7">Ремонт водопровода по ул. Ленина, ул. Железнодорожной</text:span></text:p>
          </table:table-cell>
          <table:table-cell table:style-name="Таблица4.A1" office:value-type="string">
            <text:p text:style-name="P26"><text:span text:style-name="T33">600,00</text:span></text:p>
          </table:table-cell>
        </table:table-row>
        <table:table-row table:style-name="Таблица4.3">
          <table:table-cell table:style-name="Таблица4.A1" table:number-columns-spanned="3" office:value-type="string">
            <text:p text:style-name="P26"><text:span text:style-name="T2">Обеспечение первичных мер пожарной безопасности в границах населенных пунктов поселения в части реализации программ приграничного сотрудничества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6"><text:span text:style-name="T34">5</text:span></text:p>
          </table:table-cell>
          <table:table-cell table:style-name="Таблица4.A1" office:value-type="string">
            <text:p text:style-name="Standard"><text:span text:style-name="T1">Реконструкция пожарных водоемов, опашка территории населенных пунктов и приобретение пожарного оборудования </text:span><text:span text:style-name="T8">в части реализации международного проекта </text:span><text:span text:style-name="T17">ER</text:span><text:span text:style-name="T8"> – 126 «</text:span><text:span text:style-name="T17">LOCAL</text:span><text:span text:style-name="T8"> </text:span><text:span text:style-name="T17">FIRE</text:span><text:span text:style-name="T8">» по Программе приграничного сотрудничества «Россия-Эстония»</text:span></text:p>
          </table:table-cell>
          <table:table-cell table:style-name="Таблица4.A1" office:value-type="string">
            <text:p text:style-name="P26"><text:span text:style-name="T33">72,00</text:span></text:p>
          </table:table-cell>
        </table:table-row>
        <table:table-row table:style-name="Таблица4.3">
          <table:table-cell table:style-name="Таблица4.A1" table:number-columns-spanned="2" office:value-type="string">
            <text:p text:style-name="P19"><text:span text:style-name="T3">ИТОГО</text:span></text:p>
          </table:table-cell>
          <table:covered-table-cell/>
          <table:table-cell table:style-name="Таблица4.A1" office:value-type="string">
            <text:p text:style-name="P26"><text:span text:style-name="T3">2 682,00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<text:span text:style-name="T2">ПОЯСНИТЕЛЬНАЯ ЗАПИСКА</text:span></text:p>
      <text:p text:style-name="P15"/>
      <text:p text:style-name="P19"><text:span text:style-name="T1"><text:s text:c="8"/>Администрация городского поселения «Гдов» просит произвести передвижение бюджетных ассигнований по следующей экономической классифика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Standard"><text:span text:style-name="T6">КБК</text:span></text:p>
          </table:table-cell>
          <table:table-cell table:style-name="Таблица5.A1" office:value-type="string">
            <text:p text:style-name="P26"><text:span text:style-name="T1">Доп. классификация</text:span></text:p>
          </table:table-cell>
          <table:table-cell table:style-name="Таблица5.A1" office:value-type="string">
            <text:p text:style-name="P26"><text:span text:style-name="T1">Сумма, руб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502 <text:s/>01101W1730 <text:s/>24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Увеличение стоимости основных средств</text:span></text:p>
          </table:table-cell>
          <table:table-cell table:style-name="Таблица5.A1" office:value-type="string">
            <text:p text:style-name="P26"><text:span text:style-name="T1">р310д0000</text:span></text:p>
          </table:table-cell>
          <table:table-cell table:style-name="Таблица5.A1" office:value-type="string">
            <text:p text:style-name="P1"><text:span text:style-name="T1">- 378 7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104 <text:s/>0120100900 <text:s/>12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Заработная плата</text:span></text:p>
          </table:table-cell>
          <table:table-cell table:style-name="Таблица5.A1" office:value-type="string">
            <text:p text:style-name="P26"><text:span text:style-name="T1">р211д9001</text:span></text:p>
          </table:table-cell>
          <table:table-cell table:style-name="Таблица5.A1" office:value-type="string">
            <text:p text:style-name="P1"><text:span text:style-name="T1">+ 102 1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104 <text:s/>0120100900 <text:s/>129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Начисления на выплаты по оплате труда</text:span></text:p>
          </table:table-cell>
          <table:table-cell table:style-name="Таблица5.A1" office:value-type="string">
            <text:p text:style-name="P26"><text:span text:style-name="T1">р213д9001</text:span></text:p>
          </table:table-cell>
          <table:table-cell table:style-name="Таблица5.A1" office:value-type="string">
            <text:p text:style-name="P1"><text:span text:style-name="T1">+ 30 9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104 <text:s/>0120102900 <text:s/>12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Заработная плата</text:span></text:p>
          </table:table-cell>
          <table:table-cell table:style-name="Таблица5.A1" office:value-type="string">
            <text:p text:style-name="P26"><text:span text:style-name="T1">р211д0000</text:span></text:p>
          </table:table-cell>
          <table:table-cell table:style-name="Таблица5.A1" office:value-type="string">
            <text:p text:style-name="P1"><text:span text:style-name="T1">+ 45 2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104 <text:s/>0120102900 <text:s/>129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Начисления на выплаты по оплате труда</text:span></text:p>
          </table:table-cell>
          <table:table-cell table:style-name="Таблица5.A1" office:value-type="string">
            <text:p text:style-name="P26"><text:span text:style-name="T1">р213д0000</text:span></text:p>
          </table:table-cell>
          <table:table-cell table:style-name="Таблица5.A1" office:value-type="string">
            <text:p text:style-name="P1"><text:span text:style-name="T1">+ 12 8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503 <text:s/>0110120040 <text:s/>24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Работы, услуги по содержанию имущества</text:span></text:p>
          </table:table-cell>
          <table:table-cell table:style-name="Таблица5.A1" office:value-type="string">
            <text:p text:style-name="P26"><text:span text:style-name="T1">р225д0000</text:span></text:p>
          </table:table-cell>
          <table:table-cell table:style-name="Таблица5.A1" office:value-type="string">
            <text:p text:style-name="P1"><text:span text:style-name="T1">+ 160 4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503 <text:s/>0110120080 <text:s/>24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Работы, услуги по содержанию имущества</text:span></text:p>
          </table:table-cell>
          <table:table-cell table:style-name="Таблица5.A1" office:value-type="string">
            <text:p text:style-name="P26"><text:span text:style-name="T1">р225д0000</text:span></text:p>
          </table:table-cell>
          <table:table-cell table:style-name="Таблица5.A1" office:value-type="string">
            <text:p text:style-name="P1"><text:span text:style-name="T1">+ 2 0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1001 <text:s/>0120220150 <text:s/>312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Пенсии, пособия, выплачиваемые работодателями, нанимателями бывшим работникам</text:span></text:p>
          </table:table-cell>
          <table:table-cell table:style-name="Таблица5.A1" office:value-type="string">
            <text:p text:style-name="P26"><text:span text:style-name="T1">р264д0000</text:span></text:p>
          </table:table-cell>
          <table:table-cell table:style-name="Таблица5.A1" office:value-type="string">
            <text:p text:style-name="P1"><text:span text:style-name="T1">+ 25 3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104 <text:s/>0120100900 <text:s/></text:span><text:span text:style-name="T16">24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Увеличение стоимости прочих материальных запасов</text:span></text:p>
          </table:table-cell>
          <table:table-cell table:style-name="Таблица5.A1" office:value-type="string">
            <text:p text:style-name="P26"><text:span text:style-name="T1">р346д0000</text:span></text:p>
          </table:table-cell>
          <table:table-cell table:style-name="Таблица5.A1" office:value-type="string">
            <text:p text:style-name="P1"><text:span text:style-name="T1">- 10 0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800 <text:s/>0104 <text:s/>0120100900 <text:s/>853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0">
          <table:table-cell table:style-name="Таблица5.A1" office:value-type="string">
            <text:h text:style-name="Standard" text:outline-level="3"><text:span text:style-name="T6">Штрафы за нарушение законодательства о закупках и нарушение условий контрактов (договоров)</text:span></text:h>
          </table:table-cell>
          <table:table-cell table:style-name="Таблица5.A1" office:value-type="string">
            <text:p text:style-name="P26"><text:span text:style-name="T1">р293д0000</text:span></text:p>
          </table:table-cell>
          <table:table-cell table:style-name="Таблица5.A1" office:value-type="string">
            <text:p text:style-name="P1"><text:span text:style-name="T1">+ 10 000,00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language="ru" fo:country="RU" style:font-size-asian="11pt" style:language-asian="ru" style:country-asian="RU" style:font-name-complex="Arial2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fo:language="ru" fo:country="RU" fo:font-weight="bold" style:language-asian="ru" style:country-asian="RU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ru" style:country-asian="RU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ru" style:country-asian="RU" style:font-name-complex="Courier New1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style:font-name-complex="Verdan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complex="Tahoma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language="ru" fo:country="RU" style:language-asian="ru" style:country-asian="RU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0000" fo:language="ru" fo:country="RU" fo:font-weight="bold" style:language-asian="ru" style:country-asian="RU" style:font-weight-asian="bold" style:font-weight-complex="bold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language="ru" fo:country="RU" style:language-asian="ru" style:country-asian="RU"/>
    </style:style>
    <style:style style:name="xl6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none" fo:border-top="0.018cm solid #00000a" fo:border-bottom="none"/>
      <style:text-properties fo:color="#000000" fo:language="ru" fo:country="RU" fo:font-weight="bold" style:language-asian="ru" style:country-asian="RU" style:font-weight-asian="bold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language="ru" fo:country="RU" style:language-asian="ru" style:country-asian="RU"/>
    </style:style>
    <style:style style:name="xl68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0000" fo:language="ru" fo:country="RU" fo:font-weight="bold" style:language-asian="ru" style:country-asian="RU" style:font-weight-asian="bold" style:font-weight-complex="bold"/>
    </style:style>
    <style:style style:name="xl69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-left="none" fo:border-right="none" fo:border-top="0.018cm solid #00000a" fo:border-bottom="none">
        <style:background-image/>
      </style:paragraph-properties>
      <style:text-properties fo:color="#000000" fo:language="ru" fo:country="RU" fo:font-weight="bold" style:language-asian="ru" style:country-asian="RU" style:font-weight-asian="bold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2" style:family="paragraph" style:parent-style-name="Standard" style:default-outline-level="" style:list-style-name="">
      <style:paragraph-properties fo:margin-top="0.176cm" fo:margin-bottom="0.176cm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4" style:family="paragraph" style:parent-style-name="Standard" style:default-outline-level="" style:list-style-name="">
      <style:paragraph-properties fo:margin-top="0.176cm" fo:margin-bottom="0.176cm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xl101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89" style:family="paragraph" style:parent-style-name="Standard" style:default-outline-level="" style:list-style-name="">
      <style:paragraph-properties fo:margin-top="0.176cm" fo:margin-bottom="0.176cm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>
      <style:text-properties style:font-name="Courier New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language="en" fo:country="US" fo:font-weight="bold" style:font-size-asian="13pt" style:language-asian="en" style:country-asian="US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3cm" fo:margin-left="1.905cm" fo:margin-right="1.31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__________________________</dc:title>
    <meta:initial-creator>Computer</meta:initial-creator>
    <dc:creator>Гдов</dc:creator>
    <meta:editing-cycles>11</meta:editing-cycles>
    <meta:print-date>2021-09-16T11:43:00</meta:print-date>
    <meta:creation-date>2019-11-28T07:36:00</meta:creation-date>
    <dc:date>2021-10-26T12:59:00</dc:date>
    <meta:editing-duration>PT51M36S</meta:editing-duration>
    <meta:generator>OpenOffice/4.1.2$Win32 OpenOffice.org_project/412m3$Build-9782</meta:generator>
    <meta:document-statistic meta:table-count="5" meta:image-count="0" meta:object-count="0" meta:page-count="16" meta:paragraph-count="1974" meta:word-count="5513" meta:character-count="43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