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3.175cm"/>
    </style:style>
    <style:style style:name="Таблица1.B" style:family="table-column">
      <style:table-column-properties style:column-width="3.336cm"/>
    </style:style>
    <style:style style:name="Таблица1.C" style:family="table-column">
      <style:table-column-properties style:column-width="3.256cm"/>
    </style:style>
    <style:style style:name="Таблица1.D" style:family="table-column">
      <style:table-column-properties style:column-width="3.254cm"/>
    </style:style>
    <style:style style:name="Таблица1.E" style:family="table-column">
      <style:table-column-properties style:column-width="0.316cm"/>
    </style:style>
    <style:style style:name="Таблица1.F" style:family="table-column">
      <style:table-column-properties style:column-width="3.224cm"/>
    </style:style>
    <style:style style:name="Таблица1.G" style:family="table-column">
      <style:table-column-properties style:column-width="2.972cm"/>
    </style:style>
    <style:style style:name="Таблица1.I" style:family="table-column">
      <style:table-column-properties style:column-width="3.2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едения</text:p>
      <text:p text:style-name="P2">О доходах, имуществе и обязательствах имущественного характера </text:p>
      <text:p text:style-name="P2">Муниципального служащего городского поселения «Гдов» и членов его семьи <text:s/>за период <text:s/></text:p>
      <text:p text:style-name="P2">с 1 января по 31 декабря 2020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C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>Декларированный годовой доход за 2020 год (руб.)</text:p>
          </table:table-cell>
          <table:table-cell table:style-name="Таблица1.A1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table-cell table:style-name="Таблица1.A1" office:value-type="string">
            <text:p text:style-name="P1">Перечень объектов недвижимого имущества <text:s/>находящегося в пользовании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table:number-columns-spanned="2" office:value-type="string">
            <text:p text:style-name="P1">Площадь (кв.м.)</text:p>
          </table:table-cell>
          <table:covered-table-cell/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Транспортные средства</text:p>
          </table:table-cell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</table:table-row>
        <table:table-row table:style-name="Таблица1.1">
          <table:table-cell table:style-name="Таблица1.A1" office:value-type="string">
            <text:p text:style-name="P1">Риекстиня Евгения Владимировна</text:p>
          </table:table-cell>
          <table:table-cell table:style-name="Таблица1.B3" office:value-type="float" office:value="440649.2">
            <text:p text:style-name="P1">440649,2</text:p>
          </table:table-cell>
          <table:table-cell table:style-name="Таблица1.A1" office:value-type="string">
            <text:p text:style-name="P1">Жилой дом</text:p>
            <text:p text:style-name="P1">1\2</text:p>
          </table:table-cell>
          <table:table-cell table:style-name="Таблица1.B3" table:number-columns-spanned="2" office:value-type="float" office:value="37.7">
            <text:p text:style-name="P1">37,7</text:p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Легковой автомобиль <text:s/>ВАС 210963 Лада 1998г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супруг</text:p>
          </table:table-cell>
          <table:table-cell table:style-name="Таблица1.B3" office:value-type="float" office:value="201898.89">
            <text:p text:style-name="P1"><text:bookmark text:name="_GoBack"/>201898,89</text:p>
          </table:table-cell>
          <table:table-cell table:style-name="Таблица1.A1" office:value-type="string">
            <text:p text:style-name="P1"/>
            <text:p text:style-name="P1"/>
          </table:table-cell>
          <table:table-cell table:style-name="Таблица1.A1" table:number-columns-spanned="2" office:value-type="string"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  <text:p text:style-name="P1">Легковой автомобиль <text:s/>ВАС 21096 Лада 1998г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1</meta:editing-cycles>
    <meta:print-date>2021-03-31T15:30:57.29</meta:print-date>
    <meta:creation-date>2016-05-13T09:15:00</meta:creation-date>
    <dc:date>2021-03-31T15:31:11.17</dc:date>
    <meta:editing-duration>PT28M51S</meta:editing-duration>
    <meta:generator>OpenOffice/4.1.2$Win32 OpenOffice.org_project/412m3$Build-9782</meta:generator>
    <meta:document-statistic meta:table-count="1" meta:image-count="0" meta:object-count="0" meta:page-count="1" meta:paragraph-count="22" meta:word-count="88" meta:character-count="67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