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64cm"/>
    </style:style>
    <style:style style:name="Таблица1.B" style:family="table-column">
      <style:table-column-properties style:column-width="3.35cm"/>
    </style:style>
    <style:style style:name="Таблица1.C" style:family="table-column">
      <style:table-column-properties style:column-width="3.258cm"/>
    </style:style>
    <style:style style:name="Таблица1.D" style:family="table-column">
      <style:table-column-properties style:column-width="3.256cm"/>
    </style:style>
    <style:style style:name="Таблица1.E" style:family="table-column">
      <style:table-column-properties style:column-width="0.273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3.014cm"/>
    </style:style>
    <style:style style:name="Таблица1.I" style:family="table-column">
      <style:table-column-properties style:column-width="3.2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2.898cm" style:keep-together="true" fo:keep-together="auto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18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8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3">
          <table:table-cell table:style-name="Таблица1.A1" office:value-type="string">
            <text:p text:style-name="P1">Кабанова </text:p>
            <text:p text:style-name="P1">Вера </text:p>
            <text:p text:style-name="P1">Семеновна</text:p>
          </table:table-cell>
          <table:table-cell table:style-name="Таблица1.B3" office:value-type="float" office:value="833006.36">
            <text:p text:style-name="P1">833006,36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<text:bookmark text:name="_GoBack"/>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.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19-03-11T16:29:05</meta:print-date>
    <meta:creation-date>2016-05-13T06:41:00</meta:creation-date>
    <dc:date>2019-03-12T14:52:04.74</dc:date>
    <meta:editing-duration>PT19M5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70" meta:character-count="54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