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82cm"/>
    </style:style>
    <style:style style:name="Таблица1.B" style:family="table-column">
      <style:table-column-properties style:column-width="3.824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256cm"/>
    </style:style>
    <style:style style:name="Таблица1.G" style:family="table-column">
      <style:table-column-properties style:column-width="0.259cm"/>
    </style:style>
    <style:style style:name="Таблица1.H" style:family="table-column">
      <style:table-column-properties style:column-width="3.233cm"/>
    </style:style>
    <style:style style:name="Таблица1.I" style:family="table-column">
      <style:table-column-properties style:column-width="3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18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Кирилов Валентин Николаевич</text:p>
          </table:table-cell>
          <table:table-cell table:style-name="Таблица1.B3" office:value-type="float" office:value="166606.52">
            <text:p text:style-name="P1">166606,52</text:p>
          </table:table-cell>
          <table:table-cell table:style-name="Таблица1.A1" office:value-type="string">
            <text:p text:style-name="P1">Земельный участок </text:p>
            <text:p text:style-name="P1"/>
            <text:p text:style-name="P1">¼ доля двухкомнатной квартиры</text:p>
            <text:p text:style-name="P1"/>
            <text:p text:style-name="P2"><text:span text:style-name="T1">Гаражи коопераимв «</text:span><text:bookmark text:name="_GoBack"/><text:span text:style-name="T1">Нива»</text:span></text:p>
            <text:p text:style-name="P1"/>
          </table:table-cell>
          <table:table-cell table:style-name="Таблица1.A1" office:value-type="string">
            <text:p text:style-name="P1">300</text:p>
            <text:p text:style-name="P1"/>
            <text:p text:style-name="P1"/>
            <text:p text:style-name="P1">13,1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>Мотоцикл ИЖ Планета -3 1977г.</text:p>
            <text:p text:style-name="P1"/>
            <text:p text:style-name="P1">Мотоцикл ИЖ Юпитер-5 1980г.</text:p>
            <text:p text:style-name="P1">Автомобиль легковой Форд Фокус, 2008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317042.39">
            <text:p text:style-name="P1">317042,39</text:p>
          </table:table-cell>
          <table:table-cell table:style-name="Таблица1.A1" office:value-type="string">
            <text:p text:style-name="P1">Земельный участок</text:p>
            <text:p text:style-name="P1"/>
            <text:p text:style-name="P1">¼ доля двухкомнатной квартиры</text:p>
            <text:p text:style-name="P1"/>
            <text:p text:style-name="P1"/>
          </table:table-cell>
          <table:table-cell table:style-name="Таблица1.A1" office:value-type="string">
            <text:p text:style-name="P1">500</text:p>
            <text:p text:style-name="P1"/>
            <text:p text:style-name="P1"/>
            <text:p text:style-name="P1">13,2</text:p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9-03-12T10:14:53.15</meta:print-date>
    <meta:creation-date>2016-05-13T09:07:00</meta:creation-date>
    <dc:date>2019-03-12T10:16:15.55</dc:date>
    <meta:editing-duration>PT8M53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108" meta:character-count="80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