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8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8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Кованикова Вера Евгеньевна</text:p>
          </table:table-cell>
          <table:table-cell table:style-name="Таблица1.B3" office:value-type="float" office:value="504585.95">
            <text:p text:style-name="P1">504585,95</text:p>
          </table:table-cell>
          <table:table-cell table:style-name="Таблица1.A1" office:value-type="string">
            <text:p text:style-name="P1">¼ доля двухкомнатной </text:p>
            <text:p text:style-name="P1">Квартиры</text:p>
            <text:p text:style-name="P1">Земельный участок</text:p>
            <text:p text:style-name="P1"/>
            <text:p text:style-name="P1">Гараж</text:p>
          </table:table-cell>
          <table:table-cell table:style-name="Таблица1.A1" table:number-columns-spanned="2" office:value-type="string">
            <text:p text:style-name="P1">65,7</text:p>
            <text:p text:style-name="P1"/>
            <text:p text:style-name="P1"/>
            <text:p text:style-name="P1">740</text:p>
            <text:p text:style-name="P1"/>
            <text:p text:style-name="P1"/>
            <text:p text:style-name="P1">24</text:p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</table:table-cell>
          <table:table-cell table:style-name="Таблица1.B3" office:value-type="float" office:value="204712.71">
            <text:p text:style-name="P1"><text:bookmark text:name="_GoBack"/>204712,71</text:p>
          </table:table-cell>
          <table:table-cell table:style-name="Таблица1.A1" office:value-type="string">
            <text:p text:style-name="P1">¼ доля двухкомнатной квартиры</text:p>
          </table:table-cell>
          <table:table-cell table:style-name="Таблица1.A1" table:number-columns-spanned="2" office:value-type="string">
            <text:p text:style-name="P1">65,7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Легковой автомобиль <text:s/>Фольсваген <text:s text:c="2"/>гольф-2 1989г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9-03-13T11:49:15.80</meta:print-date>
    <meta:creation-date>2016-05-13T09:15:00</meta:creation-date>
    <dc:date>2019-03-13T11:56:44.33</dc:date>
    <meta:editing-duration>PT13M30S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91" meta:character-count="6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