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8.015cm" fo:margin-left="-0.226cm" fo:margin-top="0cm" fo:margin-bottom="0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0.488cm"/>
    </style:style>
    <style:style style:name="Таблица1.C" style:family="table-column">
      <style:table-column-properties style:column-width="2.575cm"/>
    </style:style>
    <style:style style:name="Таблица1.1" style:family="table-row">
      <style:table-row-properties style:min-row-height="1.4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494cm" style:keep-together="true" fo:keep-together="auto"/>
    </style:style>
    <style:style style:name="Таблица1.3" style:family="table-row">
      <style:table-row-properties style:min-row-height="0.462cm" style:keep-together="true" fo:keep-together="auto"/>
    </style:style>
    <style:style style:name="Таблица1.17" style:family="table-row">
      <style:table-row-properties style:min-row-height="1.252cm" style:keep-together="true" fo:keep-together="auto"/>
    </style:style>
    <style:style style:name="Таблица2" style:family="table">
      <style:table-properties style:width="16.193cm" fo:margin-left="-0.191cm" fo:margin-top="0cm" fo:margin-bottom="0cm" table:align="left" style:writing-mode="lr-tb"/>
    </style:style>
    <style:style style:name="Таблица2.A" style:family="table-column">
      <style:table-column-properties style:column-width="10.562cm"/>
    </style:style>
    <style:style style:name="Таблица2.B" style:family="table-column">
      <style:table-column-properties style:column-width="5.629cm"/>
    </style:style>
    <style:style style:name="Таблица2.1" style:family="table-row">
      <style:table-row-properties style:min-row-height="0.556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0.529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3" style:family="table-row">
      <style:table-row-properties style:min-row-height="0.953cm" style:keep-together="true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10" style:family="table-row">
      <style:table-row-properties style:min-row-height="0.9cm" style:keep-together="true" fo:keep-together="auto"/>
    </style:style>
    <style:style style:name="Таблица2.12" style:family="table-row">
      <style:table-row-properties style:min-row-height="1.588cm" style:keep-together="true" fo:keep-together="auto"/>
    </style:style>
    <style:style style:name="Таблица2.13" style:family="table-row">
      <style:table-row-properties style:min-row-height="0.813cm" style:keep-together="true" fo:keep-together="auto"/>
    </style:style>
    <style:style style:name="Таблица3" style:family="table">
      <style:table-properties style:width="16.51cm" fo:margin-left="-0.026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7.184cm"/>
    </style:style>
    <style:style style:name="Таблица3.B" style:family="table-column">
      <style:table-column-properties style:column-width="1.42cm"/>
    </style:style>
    <style:style style:name="Таблица3.C" style:family="table-column">
      <style:table-column-properties style:column-width="1.014cm"/>
    </style:style>
    <style:style style:name="Таблица3.D" style:family="table-column">
      <style:table-column-properties style:column-width="1.041cm"/>
    </style:style>
    <style:style style:name="Таблица3.E" style:family="table-column">
      <style:table-column-properties style:column-width="2.302cm"/>
    </style:style>
    <style:style style:name="Таблица3.F" style:family="table-column">
      <style:table-column-properties style:column-width="1.399cm"/>
    </style:style>
    <style:style style:name="Таблица3.G" style:family="table-column">
      <style:table-column-properties style:column-width="2.148cm"/>
    </style:style>
    <style:style style:name="Таблица3.1" style:family="table-row">
      <style:table-row-properties style:min-row-height="1.455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531cm" style:keep-together="true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4" style:family="table-row">
      <style:table-row-properties style:min-row-height="1.799cm" style:keep-together="true" fo:keep-together="auto"/>
    </style:style>
    <style:style style:name="Таблица3.5" style:family="table-row">
      <style:table-row-properties style:min-row-height="0.9cm" style:keep-together="true" fo:keep-together="auto"/>
    </style:style>
    <style:style style:name="Таблица3.6" style:family="table-row">
      <style:table-row-properties style:min-row-height="2.249cm" style:keep-together="true" fo:keep-together="auto"/>
    </style:style>
    <style:style style:name="Таблица3.9" style:family="table-row">
      <style:table-row-properties style:min-row-height="1.349cm" style:keep-together="true" fo:keep-together="auto"/>
    </style:style>
    <style:style style:name="Таблица3.25" style:family="table-row">
      <style:table-row-properties style:min-row-height="2.701cm" style:keep-together="true" fo:keep-together="auto"/>
    </style:style>
    <style:style style:name="Таблица3.151" style:family="table-row">
      <style:table-row-properties style:min-row-height="3.15cm" style:keep-together="true" fo:keep-together="auto"/>
    </style:style>
    <style:style style:name="Таблица3.181" style:family="table-row">
      <style:table-row-properties style:min-row-height="0.452cm" style:keep-together="true" fo:keep-together="auto"/>
    </style:style>
    <style:style style:name="Таблица3.A18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181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" style:family="table">
      <style:table-properties style:width="16.574cm" fo:margin-left="-0.026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7.225cm"/>
    </style:style>
    <style:style style:name="Таблица4.B" style:family="table-column">
      <style:table-column-properties style:column-width="1.085cm"/>
    </style:style>
    <style:style style:name="Таблица4.C" style:family="table-column">
      <style:table-column-properties style:column-width="1.106cm"/>
    </style:style>
    <style:style style:name="Таблица4.D" style:family="table-column">
      <style:table-column-properties style:column-width="3.186cm"/>
    </style:style>
    <style:style style:name="Таблица4.E" style:family="table-column">
      <style:table-column-properties style:column-width="1.476cm"/>
    </style:style>
    <style:style style:name="Таблица4.F" style:family="table-column">
      <style:table-column-properties style:column-width="2.494cm"/>
    </style:style>
    <style:style style:name="Таблица4.1" style:family="table-row">
      <style:table-row-properties style:min-row-height="1.455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531cm" style:keep-together="true" fo:keep-together="auto"/>
    </style:style>
    <style:style style:name="Таблица4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3" style:family="table-row">
      <style:table-row-properties style:min-row-height="1.799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5" style:family="table-row">
      <style:table-row-properties style:min-row-height="2.249cm" style:keep-together="true" fo:keep-together="auto"/>
    </style:style>
    <style:style style:name="Таблица4.8" style:family="table-row">
      <style:table-row-properties style:min-row-height="1.349cm" style:keep-together="true" fo:keep-together="auto"/>
    </style:style>
    <style:style style:name="Таблица4.24" style:family="table-row">
      <style:table-row-properties style:min-row-height="2.701cm" style:keep-together="true" fo:keep-together="auto"/>
    </style:style>
    <style:style style:name="Таблица4.150" style:family="table-row">
      <style:table-row-properties style:min-row-height="3.15cm" style:keep-together="true" fo:keep-together="auto"/>
    </style:style>
    <style:style style:name="Таблица4.180" style:family="table-row">
      <style:table-row-properties style:min-row-height="0.452cm" style:keep-together="true" fo:keep-together="auto"/>
    </style:style>
    <style:style style:name="Таблица4.A180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F180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4.A18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6.469cm" fo:margin-left="-0.026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9.11cm"/>
    </style:style>
    <style:style style:name="Таблица5.B" style:family="table-column">
      <style:table-column-properties style:column-width="2.916cm"/>
    </style:style>
    <style:style style:name="Таблица5.C" style:family="table-column">
      <style:table-column-properties style:column-width="1.741cm"/>
    </style:style>
    <style:style style:name="Таблица5.D" style:family="table-column">
      <style:table-column-properties style:column-width="2.701cm"/>
    </style:style>
    <style:style style:name="Таблица5.1" style:family="table-row">
      <style:table-row-properties style:min-row-height="1.468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1.362cm" style:keep-together="true" fo:keep-together="auto"/>
    </style:style>
    <style:style style:name="Таблица5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3" style:family="table-row">
      <style:table-row-properties style:min-row-height="2.036cm" style:keep-together="true" fo:keep-together="auto"/>
    </style:style>
    <style:style style:name="Таблица5.6" style:family="table-row">
      <style:table-row-properties style:min-row-height="0.914cm" style:keep-together="true" fo:keep-together="auto"/>
    </style:style>
    <style:style style:name="Таблица5.7" style:family="table-row">
      <style:table-row-properties style:min-row-height="0.824cm" style:keep-together="true" fo:keep-together="auto"/>
    </style:style>
    <style:style style:name="Таблица5.8" style:family="table-row">
      <style:table-row-properties style:min-row-height="1.228cm" style:keep-together="true" fo:keep-together="auto"/>
    </style:style>
    <style:style style:name="Таблица5.24" style:family="table-row">
      <style:table-row-properties style:min-row-height="3.247cm" style:keep-together="true" fo:keep-together="auto"/>
    </style:style>
    <style:style style:name="Таблица5.30" style:family="table-row">
      <style:table-row-properties style:min-row-height="3.651cm" style:keep-together="true" fo:keep-together="auto"/>
    </style:style>
    <style:style style:name="Таблица5.34" style:family="table-row">
      <style:table-row-properties style:min-row-height="1.632cm" style:keep-together="true" fo:keep-together="auto"/>
    </style:style>
    <style:style style:name="Таблица5.41" style:family="table-row">
      <style:table-row-properties style:min-row-height="2.843cm" style:keep-together="true" fo:keep-together="auto"/>
    </style:style>
    <style:style style:name="Таблица5.45" style:family="table-row">
      <style:table-row-properties style:min-row-height="2.439cm" style:keep-together="true" fo:keep-together="auto"/>
    </style:style>
    <style:style style:name="Таблица5.56" style:family="table-row">
      <style:table-row-properties style:min-row-height="0.547cm" style:keep-together="true" fo:keep-together="auto"/>
    </style:style>
    <style:style style:name="Таблица5.95" style:family="table-row">
      <style:table-row-properties style:min-row-height="0.467cm" style:keep-together="true" fo:keep-together="auto"/>
    </style:style>
    <style:style style:name="Таблица5.A9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5.D95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6" style:family="table">
      <style:table-properties style:width="18.015cm" fo:margin-left="-0.226cm" fo:margin-top="0cm" fo:margin-bottom="0cm" table:align="left" style:writing-mode="lr-tb"/>
    </style:style>
    <style:style style:name="Таблица6.A" style:family="table-column">
      <style:table-column-properties style:column-width="4.634cm"/>
    </style:style>
    <style:style style:name="Таблица6.B" style:family="table-column">
      <style:table-column-properties style:column-width="9.391cm"/>
    </style:style>
    <style:style style:name="Таблица6.C" style:family="table-column">
      <style:table-column-properties style:column-width="3.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11" style:family="table-row">
      <style:table-row-properties style:min-row-height="1.125cm" style:keep-together="true" fo:keep-together="auto"/>
    </style:style>
    <style:style style:name="Таблица7" style:family="table">
      <style:table-properties style:width="18.325cm" fo:margin-left="-0.787cm" fo:margin-top="0cm" fo:margin-bottom="0cm" table:align="left" style:writing-mode="lr-tb"/>
    </style:style>
    <style:style style:name="Таблица7.A" style:family="table-column">
      <style:table-column-properties style:column-width="1cm"/>
    </style:style>
    <style:style style:name="Таблица7.B" style:family="table-column">
      <style:table-column-properties style:column-width="12.25cm"/>
    </style:style>
    <style:style style:name="Таблица7.C" style:family="table-column">
      <style:table-column-properties style:column-width="5.075cm"/>
    </style:style>
    <style:style style:name="Таблица7.1" style:family="table-row">
      <style:table-row-properties style:min-row-height="0.487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3" style:family="table-row">
      <style:table-row-properties style:min-row-height="0.607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>
        <style:tab-stops>
          <style:tab-stop style:position="10.319cm"/>
        </style:tab-stops>
      </style:paragraph-properties>
      <style:text-properties fo:language="ru" fo:country="RU"/>
    </style:style>
    <style:style style:name="P7" style:family="paragraph" style:parent-style-name="Standard">
      <style:paragraph-properties>
        <style:tab-stops>
          <style:tab-stop style:position="12.277cm"/>
          <style:tab-stop style:position="17.78cm" style:type="right"/>
        </style:tab-stops>
      </style:paragraph-properties>
      <style:text-properties fo:language="ru" fo:country="RU"/>
    </style:style>
    <style:style style:name="P8" style:family="paragraph" style:parent-style-name="Standard">
      <style:paragraph-properties fo:text-align="end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/>
      <style:text-properties fo:language="ru" fo:country="RU"/>
    </style:style>
    <style:style style:name="P10" style:family="paragraph" style:parent-style-name="Standard">
      <style:paragraph-properties fo:text-align="center" style:justify-single-word="false"/>
      <style:text-properties fo:language="ru" fo:country="RU"/>
    </style:style>
    <style:style style:name="P11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50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fo:font-size="10pt" fo:language="ru" fo:country="RU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4pt" fo:language="ru" fo:country="RU" style:font-size-asian="14pt" style:font-size-complex="14pt" style:font-weight-complex="bold"/>
    </style:style>
    <style:style style:name="P22" style:family="paragraph" style:parent-style-name="Standard">
      <style:paragraph-properties>
        <style:tab-stops>
          <style:tab-stop style:position="12.277cm"/>
          <style:tab-stop style:position="16.501cm" style:type="right"/>
          <style:tab-stop style:position="17.78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color="#000000" style:font-name="Arial CYR" fo:font-size="10pt" fo:language="ru" fo:country="RU" style:font-size-asian="10pt" style:font-name-complex="Arial CYR1" style:font-size-complex="10pt"/>
    </style:style>
    <style:style style:name="P24" style:family="paragraph" style:parent-style-name="Standard">
      <style:text-properties fo:color="#000000" style:font-name="Times New Roman" fo:font-size="10pt" fo:font-style="normal" style:text-underline-style="none" style:font-name-asian="Arial Cyr" style:font-size-asian="10pt" style:font-style-asian="normal" style:font-name-complex="Times New Roman1" style:font-size-complex="10pt" style:font-style-complex="normal"/>
    </style:style>
    <style:style style:name="P25" style:family="paragraph" style:parent-style-name="Standard"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language="ru" fo:country="RU" fo:font-weight="bold" style:language-asian="ru" style:country-asian="RU" style:font-weight-asian="bold" style:font-weight-complex="bold"/>
    </style:style>
    <style:style style:name="P3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language="ru" fo:country="RU"/>
    </style:style>
    <style:style style:name="P32" style:family="paragraph" style:parent-style-name="Standard">
      <style:paragraph-properties fo:margin-left="0cm" fo:margin-right="-0.009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language="ru" fo:country="RU"/>
    </style:style>
    <style:style style:name="P34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0pt" fo:language="ru" fo:country="RU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11.113cm" style:auto-text-indent="false"/>
    </style:style>
    <style:style style:name="P36" style:family="paragraph" style:parent-style-name="Standard">
      <style:paragraph-properties fo:margin-left="0cm" fo:margin-right="0cm" fo:text-align="end" style:justify-single-word="false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</style:style>
    <style:style style:name="P37" style:family="paragraph" style:parent-style-name="Standard">
      <style:paragraph-properties fo:margin-left="0cm" fo:margin-right="0cm" fo:text-indent="11.113cm" style:auto-text-indent="false">
        <style:tab-stops>
          <style:tab-stop style:position="13.806cm" style:type="center"/>
          <style:tab-stop style:position="16.501cm" style:type="right"/>
        </style:tab-stops>
      </style:paragraph-properties>
      <style:text-properties fo:font-size="11pt" fo:language="ru" fo:country="RU" style:font-size-asian="11pt" style:font-size-complex="11pt"/>
    </style:style>
    <style:style style:name="P38" style:family="paragraph" style:parent-style-name="Standard">
      <style:paragraph-properties fo:margin-left="0cm" fo:margin-right="0cm" fo:text-align="end" style:justify-single-word="false" fo:text-indent="11.113cm" style:auto-text-indent="false"/>
      <style:text-properties fo:font-size="11pt" fo:language="ru" fo:country="RU" style:font-size-asian="11pt" style:font-size-complex="11pt"/>
    </style:style>
    <style:style style:name="P39" style:family="paragraph" style:parent-style-name="Standard">
      <style:paragraph-properties fo:text-align="center" style:justify-single-word="false" fo:keep-together="auto" fo:orphans="2" fo:widows="2" fo:keep-with-next="auto" text:number-lines="true" text:line-number="0"/>
    </style:style>
    <style:style style:name="P40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</style:style>
    <style:style style:name="P41" style:family="paragraph" style:parent-style-name="Standard">
      <style:paragraph-properties fo:text-align="end" style:justify-single-word="false" fo:keep-together="auto" fo:orphans="2" fo:widows="2" fo:keep-with-next="auto" text:number-lines="true" text:line-number="0"/>
    </style:style>
    <style:style style:name="P42" style:family="paragraph" style:parent-style-name="Standard">
      <style:paragraph-properties fo:margin-left="0cm" fo:margin-right="0cm" fo:text-align="end" style:justify-single-word="false" fo:text-indent="11.111cm" style:auto-text-indent="false"/>
      <style:text-properties fo:color="#000000" style:font-name="Arial CYR" fo:font-size="10pt" fo:language="ru" fo:country="RU" style:font-size-asian="10pt" style:font-name-complex="Arial CYR1" style:font-size-complex="10pt"/>
    </style:style>
    <style:style style:name="P43" style:family="paragraph" style:parent-style-name="Text_20_body">
      <style:paragraph-properties fo:margin-top="0cm" fo:margin-bottom="0cm" fo:line-height="0.423cm" fo:text-align="justify" style:justify-single-word="false"/>
      <style:text-properties fo:font-size="11pt" fo:language="ru" fo:country="RU" style:font-size-asian="11pt" style:font-size-complex="11pt"/>
    </style:style>
    <style:style style:name="P44" style:family="paragraph" style:parent-style-name="Text_20_body">
      <style:paragraph-properties fo:margin-top="0cm" fo:margin-bottom="0cm" fo:line-height="0.423cm" fo:text-align="justify" style:justify-single-word="false"/>
    </style:style>
    <style:style style:name="P45" style:family="paragraph" style:parent-style-name="Text_20_body">
      <style:paragraph-properties fo:margin-top="0cm" fo:margin-bottom="0cm" fo:line-height="0.423cm" fo:text-align="end" style:justify-single-word="false"/>
    </style:style>
    <style:style style:name="P46" style:family="paragraph" style:parent-style-name="Text_20_body">
      <style:paragraph-properties fo:margin-top="0cm" fo:margin-bottom="0cm" fo:line-height="0.423cm" fo:text-align="justify" style:justify-single-word="false"/>
      <style:text-properties fo:language="ru" fo:country="RU"/>
    </style:style>
    <style:style style:name="P47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  <style:text-properties fo:language="ru" fo:country="RU" fo:font-weight="bold" style:font-weight-asian="bold"/>
    </style:style>
    <style:style style:name="P48" style:family="paragraph" style:parent-style-name="Text_20_body">
      <style:paragraph-properties fo:margin-left="0cm" fo:margin-right="-0.011cm" fo:margin-top="0cm" fo:margin-bottom="0cm" fo:text-align="justify" style:justify-single-word="false" fo:text-indent="1.249cm" style:auto-text-indent="false"/>
    </style:style>
    <style:style style:name="P49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Plain_20_Text">
      <style:paragraph-properties fo:text-align="end" style:justify-single-word="false"/>
      <style:text-properties style:font-name="Times New Roman"/>
    </style:style>
    <style:style style:name="P51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52" style:family="paragraph" style:parent-style-name="Обычный_20__28_Web_29_">
      <style:paragraph-properties fo:text-align="center" style:justify-single-word="false"/>
    </style:style>
    <style:style style:name="P53" style:family="paragraph" style:parent-style-name="Обычный_20__28_Web_29_">
      <style:text-properties style:font-name="Times New Roman" fo:font-size="10pt" style:font-size-asian="10pt" style:font-weight-complex="bold"/>
    </style:style>
    <style:style style:name="P54" style:family="paragraph" style:parent-style-name="Обычный_20__28_Web_29_">
      <style:paragraph-properties fo:margin-top="0cm" fo:margin-bottom="0cm"/>
    </style:style>
    <style:style style:name="P55" style:family="paragraph" style:parent-style-name="Обычный_20__28_Web_29_">
      <style:paragraph-properties fo:margin-top="0cm" fo:margin-bottom="0cm" fo:line-height="0.423cm" fo:text-align="end" style:justify-single-word="false"/>
    </style:style>
    <style:style style:name="P56" style:family="paragraph" style:parent-style-name="Обычный_20__28_Web_29_">
      <style:paragraph-properties fo:margin-top="0cm" fo:margin-bottom="0cm" fo:line-height="0.423cm" fo:text-align="center" style:justify-single-word="false"/>
    </style:style>
    <style:style style:name="P57" style:family="paragraph" style:parent-style-name="Обычный_20__28_Web_29_">
      <style:paragraph-properties fo:margin-top="0cm" fo:margin-bottom="0cm" fo:text-align="center" style:justify-single-word="false"/>
    </style:style>
    <style:style style:name="P58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Обычный_20__28_Web_29_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Обычный_20__28_Web_29_">
      <style:paragraph-properties fo:margin-top="0cm" fo:margin-bottom="0cm" fo:text-align="justify" style:justify-single-word="false"/>
    </style:style>
    <style:style style:name="P61" style:family="paragraph" style:parent-style-name="Обычный_20__28_Web_29_">
      <style:paragraph-properties fo:margin-top="0cm" fo:margin-bottom="0cm">
        <style:tab-stops>
          <style:tab-stop style:position="1.429cm"/>
        </style:tab-stops>
      </style:paragraph-properties>
    </style:style>
    <style:style style:name="P62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6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/>
    </style:style>
    <style:style style:name="P64" style:family="paragraph" style:parent-style-name="ConsTitle">
      <style:paragraph-properties fo:margin-left="0cm" fo:margin-right="0cm" fo:orphans="2" fo:widows="2" fo:text-indent="0cm" style:auto-text-indent="false"/>
    </style:style>
    <style:style style:name="P65" style:family="paragraph" style:parent-style-name="ConsTitle" style:master-page-name="Standard">
      <style:paragraph-properties fo:margin-left="0cm" fo:margin-right="0cm" fo:text-align="end" style:justify-single-word="false" fo:orphans="2" fo:widows="2" fo:text-indent="0cm" style:auto-text-indent="false" style:page-number="auto"/>
    </style:style>
    <style:style style:name="P66" style:family="paragraph" style:parent-style-name="Текст1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67" style:family="paragraph" style:parent-style-name="Текст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8" style:family="paragraph" style:parent-style-name="Текст1">
      <style:paragraph-properties fo:text-align="center" style:justify-single-word="false"/>
    </style:style>
    <style:style style:name="P69" style:family="paragraph" style:parent-style-name="Текст1">
      <style:paragraph-properties fo:text-align="end" style:justify-single-word="false"/>
    </style:style>
    <style:style style:name="P70" style:family="paragraph" style:parent-style-name="Текст1">
      <style:paragraph-properties fo:margin-left="0cm" fo:margin-right="0cm" fo:text-align="start" style:justify-single-word="false" fo:text-indent="1.693cm" style:auto-text-indent="false"/>
    </style:style>
    <style:style style:name="P71" style:family="paragraph" style:parent-style-name="Текст1">
      <style:paragraph-properties fo:margin-left="0cm" fo:margin-right="0cm" fo:text-align="start" style:justify-single-word="false" fo:text-indent="1.693cm" style:auto-text-indent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72" style:family="paragraph" style:parent-style-name="Текст1">
      <style:paragraph-properties fo:margin-left="0cm" fo:margin-right="0cm" fo:text-align="start" style:justify-single-word="false" fo:text-indent="1.905cm" style:auto-text-indent="false"/>
    </style:style>
    <style:style style:name="P73" style:family="paragraph" style:parent-style-name="Текст1">
      <style:paragraph-properties fo:margin-left="0cm" fo:margin-right="0cm" fo:text-align="start" style:justify-single-word="false" fo:text-indent="1.27cm" style:auto-text-indent="false"/>
    </style:style>
    <style:style style:name="P74" style:family="paragraph" style:parent-style-name="Знак_20_Знак_20_Знак_20_Знак_20_Знак_20_Знак_20_Знак_20_Знак_20_Знак_20_Знак_20_Знак_20_Знак_20_Знак">
      <style:paragraph-properties fo:margin-top="0cm" fo:margin-bottom="0cm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fo:language="ru" fo:country="RU" style:font-size-asian="16pt" style:font-size-complex="16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language="ru" fo:country="RU"/>
    </style:style>
    <style:style style:name="T16" style:family="text">
      <style:text-properties style:font-name="Times New Roman" fo:language="ru" fo:country="RU" fo:font-weight="bold" style:font-weight-asian="bold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style:font-size-asian="10pt" style:font-size-complex="11pt"/>
    </style:style>
    <style:style style:name="T20" style:family="text">
      <style:text-properties style:font-name="Times New Roman" fo:font-size="10pt" style:font-size-asian="10pt" style:font-size-complex="11pt" style:font-weight-complex="bold"/>
    </style:style>
    <style:style style:name="T21" style:family="text">
      <style:text-properties style:font-name="Times New Roman" fo:font-size="10pt" style:font-size-asian="10pt" style:font-weight-complex="bold"/>
    </style:style>
    <style:style style:name="T22" style:family="text">
      <style:text-properties style:font-name="Times New Roman" fo:font-size="10pt" fo:font-weight="bold" style:font-size-asian="10pt" style:font-weight-asian="bold"/>
    </style:style>
    <style:style style:name="T23" style:family="text">
      <style:text-properties style:font-name="Times New Roman" fo:font-size="10pt" fo:font-weight="bold" style:font-size-asian="10pt" style:font-weight-asian="bold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Times New Roman" fo:font-size="10pt" fo:font-weight="bold" style:font-size-asian="10pt" style:font-weight-asian="bold" style:font-size-complex="11pt"/>
    </style:style>
    <style:style style:name="T26" style:family="text">
      <style:text-properties style:font-name="Times New Roman" fo:font-size="10pt" fo:font-weight="bold" style:font-size-asian="10pt" style:font-weight-asian="bold" style:font-weight-complex="bold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T28" style:family="text">
      <style:text-properties style:font-name="Times New Roman" fo:font-size="10pt" fo:language="ru" fo:country="RU" style:font-size-asian="10pt" style:font-size-complex="11pt"/>
    </style:style>
    <style:style style:name="T29" style:family="text">
      <style:text-properties style:font-name="Times New Roman" fo:font-size="10pt" fo:language="ru" fo:country="RU" style:font-size-asian="10pt" style:font-weight-complex="bold"/>
    </style:style>
    <style:style style:name="T30" style:family="text"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T31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32" style:family="text">
      <style:text-properties style:font-name="Times New Roman" fo:font-size="10pt" fo:language="ru" fo:country="RU" fo:font-weight="bold" style:font-size-asian="10pt" style:font-weight-asian="bold" style:font-size-complex="11pt"/>
    </style:style>
    <style:style style:name="T33" style:family="text">
      <style:text-properties style:font-name="Times New Roman" fo:font-size="10pt" fo:language="en" fo:country="US" style:font-size-asian="10pt" style:font-weight-complex="bold"/>
    </style:style>
    <style:style style:name="T34" style:family="text">
      <style:text-properties style:font-name="Times New Roman" fo:font-size="10pt" fo:language="en" fo:country="US" fo:font-weight="bold" style:font-size-asian="10pt" style:font-weight-asian="bold"/>
    </style:style>
    <style:style style:name="T35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36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" fo:font-size="10pt" fo:language="en" fo:country="US" fo:font-weight="bold" style:font-size-asian="10pt" style:font-weight-asian="bold" style:font-size-complex="11pt"/>
    </style:style>
    <style:style style:name="T38" style:family="text">
      <style:text-properties style:font-name="Times New Roman" fo:font-size="10pt" style:font-name-asian="Times New Roman1" style:font-size-asian="10pt" style:font-size-complex="10pt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style:font-name="Times New Roman" fo:font-weight="bold" style:font-weight-asian="bold" style:font-name-complex="Times New Roman1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bold" style:font-weight-asian="bold"/>
    </style:style>
    <style:style style:name="T43" style:family="text">
      <style:text-properties fo:language="ru" fo:country="RU" fo:font-weight="bold" style:font-weight-asian="bold" style:font-weight-complex="bold"/>
    </style:style>
    <style:style style:name="T44" style:family="text">
      <style:text-properties fo:language="ru" fo:country="RU" fo:font-weight="bold" style:language-asian="ru" style:country-asian="RU" style:font-weight-asian="bold" style:font-weight-complex="bold"/>
    </style:style>
    <style:style style:name="T45" style:family="text">
      <style:text-properties fo:language="ru" fo:country="RU" style:language-asian="ru" style:country-asian="RU" style:font-size-complex="10pt"/>
    </style:style>
    <style:style style:name="T46" style:family="text">
      <style:text-properties fo:font-size="14pt" fo:language="ru" fo:country="RU" style:font-size-asian="14pt" style:font-size-complex="14pt" style:font-weight-complex="bold"/>
    </style:style>
    <style:style style:name="T4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8" style:family="text">
      <style:text-properties fo:font-size="11pt" fo:language="ru" fo:country="RU" style:font-size-asian="11pt" style:font-size-complex="11pt"/>
    </style:style>
    <style:style style:name="T49" style:family="text">
      <style:text-properties fo:font-size="11pt" fo:language="ru" fo:country="RU" fo:font-weight="bold" style:font-size-asian="11pt" style:font-weight-asian="bold" style:font-size-complex="11pt"/>
    </style:style>
    <style:style style:name="T50" style:family="text">
      <style:text-properties fo:language="en" fo:country="US" style:language-asian="ru" style:country-asian="RU" style:font-size-complex="10pt"/>
    </style:style>
    <style:style style:name="T51" style:family="text">
      <style:text-properties style:font-size-complex="12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size-complex="11pt" style:font-weight-complex="bold"/>
    </style:style>
    <style:style style:name="T54" style:family="text">
      <style:text-properties fo:font-size="10pt" style:font-size-asian="10pt" style:font-weight-complex="bold"/>
    </style:style>
    <style:style style:name="T55" style:family="text">
      <style:text-properties fo:font-size="10pt" fo:language="ru" fo:country="RU" style:font-size-asian="10pt" style:font-size-complex="10pt"/>
    </style:style>
    <style:style style:name="T56" style:family="text">
      <style:text-properties fo:font-size="10pt" fo:language="ru" fo:country="RU" style:font-size-asian="10pt" style:font-weight-complex="bold"/>
    </style:style>
    <style:style style:name="T57" style:family="text">
      <style:text-properties fo:font-size="10pt" fo:language="ru" fo:country="RU" fo:font-weight="bold" style:font-size-asian="10pt" style:font-weight-asian="bold" style:font-size-complex="10pt"/>
    </style:style>
    <style:style style:name="T58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color="#000000" style:font-name="Times New Roman" fo:font-size="10pt" fo:language="en" fo:country="US" fo:font-style="normal" style:text-underline-style="none" style:letter-kerning="true" style:font-name-asian="Arial Cyr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61" style:family="text">
      <style:text-properties fo:color="#000000" style:font-name="Times New Roman" fo:font-size="10pt" fo:language="en" fo:country="US" fo:font-style="normal" style:text-underline-style="none" fo:font-weight="bold" style:letter-kerning="true" style:font-name-asian="Arial Cyr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0pt" fo:language="en" fo:country="US" fo:font-style="normal" style:text-underline-style="none" fo:font-weight="normal" style:letter-kerning="true" style:font-name-asian="Arial Cyr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0pt" fo:font-style="normal" style:text-underline-style="none" style:font-name-asian="Arial Cyr" style:font-size-asian="10pt" style:font-style-asian="normal" style:font-name-complex="Times New Roman1" style:font-size-complex="10pt" style:font-style-complex="normal"/>
    </style:style>
    <style:style style:name="T64" style:family="text">
      <style:text-properties fo:color="#000000" style:font-name="Times New Roman" fo:font-size="10pt" fo:font-style="normal" style:text-underline-style="none" fo:font-weight="bold" style:font-name-asian="Arial Cyr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5" style:family="text">
      <style:text-properties fo:color="#000000" style:font-name="Times New Roman" fo:font-size="10pt" fo:font-style="normal" style:text-underline-style="none" fo:font-weight="normal" style:font-name-asian="Arial Cyr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<text:s text:c="28"/></text:span><text:span text:style-name="T3">проект</text:span><text:span text:style-name="T2"> <text:s text:c="11"/></text:span></text:p>
      <text:p text:style-name="P62"><text:span text:style-name="T4">Муниципальное образование <text:s/>«Гдов»</text:span></text:p>
      <text:p text:style-name="P62"><text:span text:style-name="T4">Гдовского района Псковской области</text:span></text:p>
      <text:p text:style-name="P63"/>
      <text:p text:style-name="P62"><text:span text:style-name="T4">СОБРАНИЕ ДЕПУТАТОВ ГОРОДСКОГО ПОСЕЛЕНИЯ</text:span></text:p>
      <text:p text:style-name="P62"><text:span text:style-name="T4">«</text:span><text:span text:style-name="T11">Гдов</text:span><text:span text:style-name="T4">»</text:span></text:p>
      <text:p text:style-name="P63"/>
      <text:p text:style-name="P63"/>
      <text:p text:style-name="P62"><text:span text:style-name="T4">РЕШЕНИЕ №</text:span></text:p>
      <text:p text:style-name="P64"><text:span text:style-name="T4">от <text:s/></text:span><text:span text:style-name="T6"><text:s text:c="2"/></text:span><text:span text:style-name="T4">.1</text:span><text:span text:style-name="T6">1</text:span><text:span text:style-name="T4">.2023г</text:span></text:p>
      <text:p text:style-name="Standard"><text:span text:style-name="T41">г. Гдов</text:span></text:p>
      <text:p text:style-name="P1"/>
      <text:p text:style-name="Standard"><text:span text:style-name="T41">Принято на <text:s text:c="2"/>-й сессии Собрания</text:span></text:p>
      <text:p text:style-name="Standard"><text:span text:style-name="T41">депутатов 4-го созыва</text:span></text:p>
      <text:p text:style-name="P1"/>
      <text:p text:style-name="P11"><text:span text:style-name="T41">«О внесении изменений и дополнений </text:span></text:p>
      <text:p text:style-name="P12"><text:span text:style-name="T41">в решение №94 <text:s/>от 29</text:span><text:span text:style-name="T48">.12.2022г принято </text:span></text:p>
      <text:p text:style-name="P13"><text:span text:style-name="T48">на <text:s/>24 -й сессии Собрания депутатов 4-го </text:span></text:p>
      <text:p text:style-name="P13"><text:span text:style-name="T48">созыва «</text:span><text:span text:style-name="T49">О бюджете муниципального образования </text:span></text:p>
      <text:p text:style-name="P13"><text:span text:style-name="T49">«Гдов» на 2023 год и <text:s/>плановый период </text:span></text:p>
      <text:p text:style-name="P13"><text:span text:style-name="T49">2024 и 2025 годов</text:span><text:span text:style-name="T48">»</text:span></text:p>
      <text:p text:style-name="P43"/>
      <text:p text:style-name="P43"/>
      <text:p text:style-name="P27"><text:span text:style-name="T41">В соответствии с п.3 статьи 92-1 Бюджетного Кодекса Российской Федерации п.4.1. раздела 4 решения <text:s/>30 сессии <text:s/>Собрания <text:s/>депутатов <text:s/>второго <text:s/>созыва <text:s/>от <text:s/>25.12.2009 года «Об утверждении положения о бюджетном процессе» в городском поселении «Гдов», и внесение изменений в Законодательные акты</text:span></text:p>
      <text:p text:style-name="P29"/>
      <text:p text:style-name="P27"><text:span text:style-name="T41"><text:s/>Собрания депутатов решает:</text:span></text:p>
      <text:p text:style-name="P44"><text:span text:style-name="T41"><text:s text:c="8"/>Внести следующие изменения и дополнения в решение Собрания депутатов городского поселения «Гдов» № 94 от 29.12.2022 г года «О бюджете муниципального образования «Гдов» на 2023 год и на плановый период 2024 и 2025 года (с внесенными изменениями решение № 96 от 13.03.2023г принято на 25-й сессии Собрания депутатов четвертого созыва, с внесенными изменениями решение № 102 от 26.06.2023г принято на 27-й сессии Собрания депутатов четвертого созыва, с внесенными изменениями решение № 108 от 18.09.2023г принято на 28-й сессии Собрания депутатов четвертого созыва, с внесенными изменениями решение № 113 от 26.10.2023г принято на 29-й сессии Собрания депутатов четвертого созыва )</text:span></text:p>
      <text:p text:style-name="P46"/>
      <text:p text:style-name="P47"/>
      <text:p text:style-name="P48"><text:span text:style-name="T42">1. В статье 1. Основные характеристики бюджета муниципального образования <text:s/>«Гдов» (далее муниципальное образование) на 2023 и <text:s/>плановый 2024-2025 годов</text:span></text:p>
      <text:p text:style-name="P27"><text:span text:style-name="T45">В подпункте 1.1 пункта 1 цифры «</text:span><text:span text:style-name="T41">25201,23</text:span><text:span text:style-name="T45">» заменить на цифры «25</text:span><text:span text:style-name="T50">088,23</text:span><text:span text:style-name="T45">»</text:span></text:p>
      <text:p text:style-name="P27"><text:span text:style-name="T41">В подпункте 1.2 пункта 1 цифры «26721,07» заменить на цифры «26608,07»</text:span></text:p>
      <text:p text:style-name="P30"/>
      <text:p text:style-name="P28"><text:span text:style-name="T44">2. В статье 2. Доходы бюджета муниципального образования «Гдов» на 2023 года и плановый период 2024- 2025годов</text:span></text:p>
      <text:p text:style-name="P32"><text:span text:style-name="T41">Пункт 5 читать в новой редакции</text:span></text:p>
      <text:p text:style-name="P32"><text:span text:style-name="T41">5. Утвердить <text:s text:c="2"/>объем <text:s text:c="2"/>межбюджетных трансфертов, получаемых из других бюджетов системы Российской Федерации на 2023 год <text:s text:c="2"/>в сумме <text:s text:c="2"/>3452,23 тыс. руб. в том числе дотации – 631,00 тыс.руб. субвенции – 305,55 <text:s/>тыс. руб., субсидии – 891,68 тыс. руб., иные межбюджетные трансферты <text:s text:c="2"/>1624,00 тыс. руб. согласно приложению 3 к настоящему решению</text:span></text:p>
      <text:p text:style-name="P32"><text:soft-page-break/><text:span text:style-name="T41">Утвердить в составе иных межбюджетных трансфертов объем средств, передаваемых бюджетом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в сумме <text:s/>1 624,00 тыс. рублей на 2023 год.</text:span></text:p>
      <text:p text:style-name="P32"><text:span text:style-name="T41"><text:s text:c="11"/>- Содержание автомобильных дорог общего пользования местного значения <text:s/>и сооружений на них, нацеленное на обеспечение их проезжаемости и безопасности в сумме 1 624,00 <text:s/>тыс. руб. </text:span></text:p>
      <text:p text:style-name="P66"/>
      <text:p text:style-name="P70"><text:span text:style-name="T7">Приложение 2 «</text:span><text:span text:style-name="T9">Объем поступлений доходов по основным источникам <text:s/>в бюджет муниципального</text:span><text:span text:style-name="T7"> </text:span><text:span text:style-name="T9">образования <text:s text:c="2"/>«Гдов» на 2023 год</text:span><text:span text:style-name="T7">» читать в новой редакции</text:span></text:p>
      <text:p text:style-name="P72"><text:span text:style-name="T7">Приложение 3 «</text:span><text:span text:style-name="T9">Объем субсидий и субвенций, <text:s/>межбюджетных трансфертов, получаемых из других бюджетов системы Российской Федерации на 2023 год</text:span><text:span text:style-name="T7">» читать в новой редакции</text:span></text:p>
      <text:p text:style-name="P71"/>
      <text:p text:style-name="P33"/>
      <text:p text:style-name="P46"/>
      <text:p text:style-name="P4"/>
      <text:p text:style-name="P14"><text:span text:style-name="T44">1. В статье 3. Расходы бюджета муниципального <text:s/>образования «Гдов» <text:s/>на 2023 год и <text:s/>плановый период 2024- 2025 годов.</text:span></text:p>
      <text:p text:style-name="P49"/>
      <text:p text:style-name="P27"><text:span text:style-name="T41">Приложение 4 «Ведомственная структура расходов на 2023 год муниципального образования городского поселения «Гдов»» читать в новой редакции</text:span></text:p>
      <text:p text:style-name="P27"><text:span text:style-name="T41">Приложение 6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 муниципального образования <text:s/>«Гдов»» читать в новой редакции</text:span></text:p>
      <text:p text:style-name="P27"><text:span text:style-name="T41">Приложение 8 «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муниципального образования городского поселения «Гдов»» читать в новой редакции</text:span><text:bookmark text:name="P82"/></text:p>
      <text:p text:style-name="P73"><text:span text:style-name="T7">Приложение 15 «</text:span><text:span text:style-name="T9">Источники внутреннего финансирования дефицита бюджета <text:s/>муниципального образования <text:s/>«Гдов» на 2023 год</text:span><text:span text:style-name="T7"> читать в новой редакции</text:span></text:p>
      <text:p text:style-name="P73"><text:span text:style-name="T7">Приложение 17 «</text:span><text:span text:style-name="T8">Объем 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3 год» читать в новой редакции </text:span></text:p>
      <text:p text:style-name="P31"/>
      <text:p text:style-name="P29"/>
      <text:p text:style-name="P27"><text:span text:style-name="T41"><text:s text:c="3"/>Глава городского поселения</text:span></text:p>
      <text:p text:style-name="Standard"><text:span text:style-name="T41"><text:s text:c="25"/>«Гдов» <text:s text:c="79"/>О.Г. Галахова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"/>
      <text:p text:style-name="P35"><text:soft-page-break/><text:span text:style-name="T48">Приложение 2</text:span></text:p>
      <text:p text:style-name="P17"><text:span text:style-name="T48">к решению № <text:s text:c="3"/>от <text:s text:c="3"/>.11.2023 г</text:span></text:p>
      <text:p text:style-name="P17"><text:span text:style-name="T48"><text:s text:c="94"/>принято на <text:s text:c="3"/>-ой <text:s text:c="4"/>сессии</text:span></text:p>
      <text:p text:style-name="P35"><text:span text:style-name="T48">Собрания депутатов 4-го созыва</text:span></text:p>
      <text:p text:style-name="P18"><text:span text:style-name="T41">«О внесении изменений и дополнений </text:span></text:p>
      <text:p text:style-name="P18"><text:span text:style-name="T41">в решение №94 <text:s/>от29 </text:span><text:span text:style-name="T48">.12.2022г принято </text:span></text:p>
      <text:p text:style-name="P19"><text:span text:style-name="T48">на -й сессии Собрания депутатов 4-го </text:span></text:p>
      <text:p text:style-name="P19"><text:span text:style-name="T48">созыва «О бюджете муниципального <text:s text:c="3"/></text:span></text:p>
      <text:p text:style-name="P19"><text:span text:style-name="T48">образования «Гдов» на 2023 год и на <text:s/></text:span></text:p>
      <text:p text:style-name="P45"><text:span text:style-name="T48">плановый период <text:s/>2024 и 2025 годов»</text:span></text:p>
      <text:p text:style-name="P50"/>
      <text:p text:style-name="P68"><text:span text:style-name="T10">Объем поступлений доходов по основным источникам <text:s/>в бюджет муниципального образования <text:s text:c="2"/>«Гдов» на 2023 год</text:span></text:p>
      <text:p text:style-name="P55"><text:span text:style-name="T1"><text:s/></text:span><text:span text:style-name="T15"><text:s text:c="69"/>тыс.руб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7"><text:span text:style-name="T18">Код бюджетной классификации Российской Федерации</text:span></text:p>
          </table:table-cell>
          <table:table-cell table:style-name="Таблица1.A1" office:value-type="string">
            <text:p text:style-name="P58"/>
            <text:p text:style-name="P57"><text:span text:style-name="T18">Наименование доходов</text:span></text:p>
          </table:table-cell>
          <table:table-cell table:style-name="Таблица1.C1" office:value-type="string">
            <text:p text:style-name="P58"/>
            <text:p text:style-name="P57"><text:span text:style-name="T18">Сумма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3">1 00 00000 00 0000 000</text:span></text:p>
          </table:table-cell>
          <table:table-cell table:style-name="Таблица1.A1" office:value-type="string">
            <text:p text:style-name="P54"><text:span text:style-name="T23">НАЛОГОВЫЕ И НЕНАЛОГОВЫЕ ДОХОДЫ</text:span></text:p>
          </table:table-cell>
          <table:table-cell table:style-name="Таблица1.C1" office:value-type="string">
            <text:p text:style-name="P57"><text:span text:style-name="T23">2</text:span><text:span text:style-name="T30">163</text:span><text:span text:style-name="T23">6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23">1 01 00000 00 0000 000</text:span></text:p>
          </table:table-cell>
          <table:table-cell table:style-name="Таблица1.A1" office:value-type="string">
            <text:p text:style-name="P60"><text:span text:style-name="T23">Налоги на прибыль, доходы</text:span></text:p>
          </table:table-cell>
          <table:table-cell table:style-name="Таблица1.C1" office:value-type="string">
            <text:p text:style-name="P57"><text:span text:style-name="T23">7 </text:span><text:span text:style-name="T30">30</text:span><text:span text:style-name="T23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18">1 01 02000 01 0000 110</text:span></text:p>
          </table:table-cell>
          <table:table-cell table:style-name="Таблица1.A1" office:value-type="string">
            <text:p text:style-name="P60"><text:span text:style-name="T18">Налог на доходы физических лиц</text:span></text:p>
          </table:table-cell>
          <table:table-cell table:style-name="Таблица1.C1" office:value-type="string">
            <text:p text:style-name="P57"><text:span text:style-name="T18">7 </text:span><text:span text:style-name="T27">30</text:span><text:span text:style-name="T18">0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23">1 03 0000 00 0000 000</text:span></text:p>
          </table:table-cell>
          <table:table-cell table:style-name="Таблица1.A1" office:value-type="string">
            <text:p text:style-name="P60"><text:span text:style-name="T23">Налоги на товары (работы, услуги), реализуемые на территории РФ</text:span></text:p>
          </table:table-cell>
          <table:table-cell table:style-name="Таблица1.C1" office:value-type="string">
            <text:p text:style-name="P57"><text:span text:style-name="T23">3 706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18">1 03 02000 01 0000 110</text:span></text:p>
          </table:table-cell>
          <table:table-cell table:style-name="Таблица1.A1" office:value-type="string">
            <text:p text:style-name="P60"><text:span text:style-name="T18">Акцизы по подакцизным товарам (продукции) производимым на территории <text:s/>РФ</text:span></text:p>
          </table:table-cell>
          <table:table-cell table:style-name="Таблица1.C1" office:value-type="string">
            <text:p text:style-name="P57"><text:span text:style-name="T18">3 706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23">1 05 00000 00 0000 000</text:span></text:p>
          </table:table-cell>
          <table:table-cell table:style-name="Таблица1.A1" office:value-type="string">
            <text:p text:style-name="P60"><text:span text:style-name="T23">Налоги на совокупный доход</text:span></text:p>
          </table:table-cell>
          <table:table-cell table:style-name="Таблица1.C1" office:value-type="string">
            <text:p text:style-name="P57"><text:span text:style-name="T23">7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18">1 05 03000 01 0000 110</text:span></text:p>
          </table:table-cell>
          <table:table-cell table:style-name="Таблица1.A1" office:value-type="string">
            <text:p text:style-name="P60"><text:span text:style-name="T18">Единый сельскохозяйственный налог</text:span></text:p>
          </table:table-cell>
          <table:table-cell table:style-name="Таблица1.C1" office:value-type="string">
            <text:p text:style-name="P57"><text:span text:style-name="T18">7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23">1 06 00000 00 0000 000</text:span></text:p>
          </table:table-cell>
          <table:table-cell table:style-name="Таблица1.A1" office:value-type="string">
            <text:p text:style-name="P60"><text:span text:style-name="T23">Налоги на имущество</text:span></text:p>
          </table:table-cell>
          <table:table-cell table:style-name="Таблица1.C1" office:value-type="string">
            <text:p text:style-name="P57"><text:span text:style-name="T23">10 123,00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18">1 06 01000 00 0000 110</text:span></text:p>
          </table:table-cell>
          <table:table-cell table:style-name="Таблица1.A1" office:value-type="string">
            <text:p text:style-name="P60"><text:span text:style-name="T18">Налог на имущество физических лиц</text:span></text:p>
          </table:table-cell>
          <table:table-cell table:style-name="Таблица1.C1" office:value-type="string">
            <text:p text:style-name="P57"><text:span text:style-name="T18">853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18">1 06 06000 00 0000 110</text:span></text:p>
          </table:table-cell>
          <table:table-cell table:style-name="Таблица1.A1" office:value-type="string">
            <text:p text:style-name="P60"><text:span text:style-name="T18">Земельный налог</text:span></text:p>
          </table:table-cell>
          <table:table-cell table:style-name="Таблица1.C1" office:value-type="string">
            <text:p text:style-name="P57"><text:span text:style-name="T18">9 270,00</text:span></text:p>
          </table:table-cell>
        </table:table-row>
        <table:table-row table:style-name="Таблица1.3">
          <table:table-cell table:style-name="Таблица1.A1" office:value-type="string">
            <text:p text:style-name="P57"><text:span text:style-name="T23">1 08 00000 00 0000 000</text:span></text:p>
          </table:table-cell>
          <table:table-cell table:style-name="Таблица1.A1" office:value-type="string">
            <text:p text:style-name="P60"><text:span text:style-name="T23">Государственная пошлина</text:span></text:p>
          </table:table-cell>
          <table:table-cell table:style-name="Таблица1.C1" office:value-type="string">
            <text:p text:style-name="P59"/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18">1 08 04000 01 0000 110</text:span></text:p>
          </table:table-cell>
          <table:table-cell table:style-name="Таблица1.A1" office:value-type="string">
            <text:p text:style-name="P60"><text:span text:style-name="T18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span></text:p>
          </table:table-cell>
          <table:table-cell table:style-name="Таблица1.C1" office:value-type="string">
            <text:p text:style-name="P58"/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23"><text:s text:c="5"/>1 11 00000 00 0000 000</text:span></text:p>
          </table:table-cell>
          <table:table-cell table:style-name="Таблица1.A1" office:value-type="string">
            <text:p text:style-name="P60"><text:span text:style-name="T23">Доходы от использования имущества, находящегося в государственной и муниципальной собственности.</text:span></text:p>
          </table:table-cell>
          <table:table-cell table:style-name="Таблица1.C1" office:value-type="string">
            <text:p text:style-name="P57"><text:span text:style-name="T23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18"><text:s text:c="5"/>1 11 05000 00 0000 120</text:span></text:p>
          </table:table-cell>
          <table:table-cell table:style-name="Таблица1.A1" office:value-type="string">
            <text:p text:style-name="P60"><text:span text:style-name="T18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Таблица1.C1" office:value-type="string">
            <text:p text:style-name="P57"><text:span text:style-name="T18">200,00</text:span></text:p>
          </table:table-cell>
        </table:table-row>
        <table:table-row table:style-name="Таблица1.2">
          <table:table-cell table:style-name="Таблица1.A1" office:value-type="string">
            <text:p text:style-name="P61"><text:span text:style-name="T23"><text:s text:c="5"/>1 14 00000 00 0000 000</text:span></text:p>
          </table:table-cell>
          <table:table-cell table:style-name="Таблица1.A1" office:value-type="string">
            <text:p text:style-name="P60"><text:span text:style-name="T23">Доходы от продажи материальных и нематериальных активов</text:span></text:p>
          </table:table-cell>
          <table:table-cell table:style-name="Таблица1.C1" office:value-type="string">
            <text:p text:style-name="P57"><text:span text:style-name="T23">300,00</text:span></text:p>
          </table:table-cell>
        </table:table-row>
        <table:table-row table:style-name="Таблица1.17">
          <table:table-cell table:style-name="Таблица1.A1" office:value-type="string">
            <text:p text:style-name="P61"><text:span text:style-name="T18"><text:s text:c="4"/>1 14 06000 00 0000 430</text:span></text:p>
          </table:table-cell>
          <table:table-cell table:style-name="Таблица1.A1" office:value-type="string">
            <text:p text:style-name="P60"><text:span text:style-name="T18">Доходы от продажи земельных участков, государственная собственность на которые не разграничена и которые расположены в границах поселений.</text:span></text:p>
          </table:table-cell>
          <table:table-cell table:style-name="Таблица1.C1" office:value-type="string">
            <text:p text:style-name="P57"><text:span text:style-name="T18">300,00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3">2 00 00000 00 0000 000</text:span></text:p>
          </table:table-cell>
          <table:table-cell table:style-name="Таблица1.A1" office:value-type="string">
            <text:p text:style-name="P60"><text:span text:style-name="T23">БЕЗВОЗМЕЗДНЫЕ ПОСТУПЛЕНИЯ</text:span></text:p>
          </table:table-cell>
          <table:table-cell table:style-name="Таблица1.C1" office:value-type="string">
            <text:p text:style-name="P57"><text:span text:style-name="T23">3 </text:span><text:span text:style-name="T30">452</text:span><text:span text:style-name="T23">,23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3">2 02 00000 00 0000 000</text:span></text:p>
          </table:table-cell>
          <table:table-cell table:style-name="Таблица1.A1" office:value-type="string">
            <text:p text:style-name="P60"><text:span text:style-name="T23">Безвозмездные поступления от других бюджетов бюджетной системы Российской Федерации</text:span></text:p>
          </table:table-cell>
          <table:table-cell table:style-name="Таблица1.C1" office:value-type="string">
            <text:p text:style-name="P57"><text:span text:style-name="T35">3 </text:span><text:span text:style-name="T30">452</text:span><text:span text:style-name="T23">,23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4">2 02 10000 00 0000 15</text:span><text:span text:style-name="T36">0</text:span></text:p>
          </table:table-cell>
          <table:table-cell table:style-name="Таблица1.A1" office:value-type="string">
            <text:p text:style-name="P60"><text:span text:style-name="T24">Дота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57"><text:span text:style-name="T31">631</text:span><text:span text:style-name="T24">,00</text:span></text:p>
          </table:table-cell>
        </table:table-row>
        <table:table-row table:style-name="Таблица1.2">
          <table:table-cell table:style-name="Таблица1.A1" office:value-type="string">
            <text:p text:style-name="Обычный_20__28_Web_29_"><text:span text:style-name="T22"><text:s text:c="6"/>2 02 20000 00 0000 15</text:span><text:span text:style-name="T34">0</text:span></text:p>
          </table:table-cell>
          <table:table-cell table:style-name="Таблица1.A1" office:value-type="string">
            <text:p text:style-name="Обычный_20__28_Web_29_"><text:span text:style-name="T22">Субсидии бюджетам бюджетной системы Российской Федерации (межбюджетные субсидии)</text:span></text:p>
          </table:table-cell>
          <table:table-cell table:style-name="Таблица1.C1" office:value-type="string">
            <text:p text:style-name="P74"><text:span text:style-name="T16">891,68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4">2 02 30000 00 0000 15</text:span><text:span text:style-name="T36">0</text:span></text:p>
          </table:table-cell>
          <table:table-cell table:style-name="Таблица1.A1" office:value-type="string">
            <text:p text:style-name="P60"><text:span text:style-name="T24">Субвенции бюджетам субъектов Российской Федерации и муниципальных образований</text:span></text:p>
          </table:table-cell>
          <table:table-cell table:style-name="Таблица1.C1" office:value-type="string">
            <text:p text:style-name="P57"><text:span text:style-name="T24">305,55</text:span></text:p>
          </table:table-cell>
        </table:table-row>
        <table:table-row table:style-name="Таблица1.2">
          <table:table-cell table:style-name="Таблица1.A1" office:value-type="string">
            <text:p text:style-name="P57"><text:span text:style-name="T23">2 02 40000 00 0000 15</text:span><text:span text:style-name="T35">0</text:span></text:p>
          </table:table-cell>
          <table:table-cell table:style-name="Таблица1.A1" office:value-type="string">
            <text:p text:style-name="P60"><text:span text:style-name="T23">Иные межбюджетные трансферты</text:span></text:p>
          </table:table-cell>
          <table:table-cell table:style-name="Таблица1.C1" office:value-type="string">
            <text:p text:style-name="P57"><text:span text:style-name="T23">1 624,00</text:span></text:p>
          </table:table-cell>
        </table:table-row>
        <table:table-row table:style-name="Таблица1.2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60"><text:span text:style-name="T23">ИТОГО ДОХОДОВ</text:span></text:p>
          </table:table-cell>
          <table:table-cell table:style-name="Таблица1.C1" office:value-type="string">
            <text:p text:style-name="P57"><text:span text:style-name="T23">25 </text:span><text:span text:style-name="T30">088</text:span><text:span text:style-name="T23">,23</text:span></text:p>
          </table:table-cell>
        </table:table-row>
      </table:table>
      <text:p text:style-name="P35"><text:soft-page-break/><text:span text:style-name="T1"><text:s text:c="53"/></text:span><text:span text:style-name="T55">Приложение 3</text:span></text:p>
      <text:p text:style-name="P17"><text:span text:style-name="T55">к решению № <text:s text:c="2"/>от <text:s text:c="2"/>.11 .2023 г</text:span></text:p>
      <text:p text:style-name="P17"><text:span text:style-name="T55"><text:s text:c="94"/>принято на <text:s text:c="2"/>-ой <text:s text:c="4"/>сессии</text:span></text:p>
      <text:p text:style-name="P35"><text:span text:style-name="T55">Собрания депутатов 4-го созыва</text:span></text:p>
      <text:p text:style-name="P18"><text:span text:style-name="T55">«О внесении изменений и дополнений </text:span></text:p>
      <text:p text:style-name="P18"><text:span text:style-name="T55">в решение № 94 от29.12.2022г принято </text:span></text:p>
      <text:p text:style-name="P19"><text:span text:style-name="T55">на 24 -й сессии Собрания депутатов 4-го </text:span></text:p>
      <text:p text:style-name="P19"><text:span text:style-name="T55">созыва «О бюджете муниципального <text:s text:c="3"/></text:span></text:p>
      <text:p text:style-name="P19"><text:span text:style-name="T55">образования «Гдов» на 2023 год и на <text:s/></text:span></text:p>
      <text:p text:style-name="P45"><text:span text:style-name="T55">плановый период <text:s/>2024 и 2025 годов»</text:span></text:p>
      <text:p text:style-name="P67"/>
      <text:p text:style-name="P68"><text:span text:style-name="T10">Объем субсидий и субвенций, <text:s/>межбюджетных трансфертов, получаемых из других бюджетов системы Российской Федерации на 2023 год</text:span></text:p>
      <text:p text:style-name="P69"><text:span text:style-name="T14">Тысяч руб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Обычный_20__28_Web_29_"><text:span text:style-name="T17">Наименование межбюджетного трансферта</text:span></text:p>
          </table:table-cell>
          <table:table-cell table:style-name="Таблица2.B1" office:value-type="string">
            <text:p text:style-name="P52"><text:span text:style-name="T17">2023 год</text:span></text:p>
          </table:table-cell>
        </table:table-row>
        <table:table-row table:style-name="Таблица2.2">
          <table:table-cell table:style-name="Таблица2.A2" office:value-type="string">
            <text:p text:style-name="Обычный_20__28_Web_29_"><text:span text:style-name="T25">Дотация</text:span></text:p>
          </table:table-cell>
          <table:table-cell table:style-name="Таблица2.B2" office:value-type="string">
            <text:p text:style-name="P52"><text:span text:style-name="T32">631</text:span><text:span text:style-name="T25">,00</text:span></text:p>
          </table:table-cell>
        </table:table-row>
        <table:table-row table:style-name="Таблица2.3">
          <table:table-cell table:style-name="Таблица2.A3" office:value-type="string">
            <text:p text:style-name="Обычный_20__28_Web_29_"><text:span text:style-name="T17">Дотации бюджетам городских поселений на поддержку мер по обеспечению сбалансированности бюджетов </text:span></text:p>
          </table:table-cell>
          <table:table-cell table:style-name="Таблица2.B2" office:value-type="string">
            <text:p text:style-name="P52"><text:span text:style-name="T28">231</text:span><text:span text:style-name="T19">,00</text:span></text:p>
          </table:table-cell>
        </table:table-row>
        <table:table-row table:style-name="Таблица2.3">
          <table:table-cell table:style-name="Таблица2.A3" office:value-type="string">
            <text:p text:style-name="Обычный_20__28_Web_29_"><text:span text:style-name="T38">Прочие дотации бюджетам городских поселений Дотации за достижение наилучших значений показателей по итогам областного конкурса «Лучшее поселение Псковской области»</text:span></text:p>
          </table:table-cell>
          <table:table-cell table:style-name="Таблица2.B2" office:value-type="string">
            <text:p text:style-name="P52"><text:span text:style-name="T28">400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5">Субсидии</text:span></text:p>
          </table:table-cell>
          <table:table-cell table:style-name="Таблица2.B5" office:value-type="string">
            <text:p text:style-name="P52"><text:span text:style-name="T25">891,68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53">Субсидии на ликвидацию очагов сорного растения борщевик Сосновского</text:span></text:p>
          </table:table-cell>
          <table:table-cell table:style-name="Таблица2.B5" office:value-type="string">
            <text:p text:style-name="P52"><text:span text:style-name="T19">328,56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0">Субсидии на обустройство и восстановление воинских захоронений, находящихся в государственной (муниципальной) собственности, в рамках реализации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2.B5" office:value-type="string">
            <text:p text:style-name="P52"><text:span text:style-name="T20">408,12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0">Субсидии на ремонт (реконструкцию) воинских захоронений, памятников и памятных знаков, увековечивающих память погибших при защите Отечества на территории муниципального образования, благоустройство территорий воинских захоронений, памятников и памятных знаков</text:span></text:p>
          </table:table-cell>
          <table:table-cell table:style-name="Таблица2.B5" office:value-type="string">
            <text:p text:style-name="P52"><text:span text:style-name="T20">155,00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5">Субвенции</text:span></text:p>
          </table:table-cell>
          <table:table-cell table:style-name="Таблица2.B5" office:value-type="string">
            <text:p text:style-name="P52"><text:span text:style-name="T25">305,55</text:span></text:p>
          </table:table-cell>
        </table:table-row>
        <table:table-row table:style-name="Таблица2.10">
          <table:table-cell table:style-name="Таблица2.A3" office:value-type="string">
            <text:p text:style-name="Обычный_20__28_Web_29_"><text:span text:style-name="T17">Распределение субвенций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2.B5" office:value-type="string">
            <text:p text:style-name="P52"><text:span text:style-name="T19">305,55</text:span></text:p>
          </table:table-cell>
        </table:table-row>
        <table:table-row table:style-name="Таблица2.2">
          <table:table-cell table:style-name="Таблица2.A3" office:value-type="string">
            <text:p text:style-name="Обычный_20__28_Web_29_"><text:span text:style-name="T25">Иные межбюджетные трансферты</text:span></text:p>
          </table:table-cell>
          <table:table-cell table:style-name="Таблица2.B5" office:value-type="string">
            <text:p text:style-name="P52"><text:span text:style-name="T25">1 624,00</text:span></text:p>
          </table:table-cell>
        </table:table-row>
        <table:table-row table:style-name="Таблица2.12">
          <table:table-cell table:style-name="Таблица2.A3" office:value-type="string">
            <text:p text:style-name="Обычный_20__28_Web_29_"><text:span text:style-name="T25">Межбюджетные трансферты, передаваемые бюджетом района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2.B5" office:value-type="string">
            <text:p text:style-name="P52"><text:span text:style-name="T20">1 624,00</text:span></text:p>
          </table:table-cell>
        </table:table-row>
        <table:table-row table:style-name="Таблица2.13">
          <table:table-cell table:style-name="Таблица2.A3" office:value-type="string">
            <text:p text:style-name="Обычный_20__28_Web_29_"><text:span text:style-name="T25">ВСЕГО</text:span></text:p>
          </table:table-cell>
          <table:table-cell table:style-name="Таблица2.B5" office:value-type="string">
            <text:p text:style-name="P52"><text:span text:style-name="T37">3 </text:span><text:span text:style-name="T32">452</text:span><text:span text:style-name="T37">,23</text:span></text:p>
          </table:table-cell>
        </table:table-row>
      </table:table>
      <text:p text:style-name="P6"/>
      <text:p text:style-name="P6"/>
      <text:p text:style-name="P56"><text:span text:style-name="T1"><text:s text:c="78"/></text:span></text:p>
      <text:p text:style-name="P35"><text:span text:style-name="T55">Приложение 4 </text:span></text:p>
      <text:p text:style-name="P17"><text:soft-page-break/><text:span text:style-name="T55">к решению № <text:s text:c="3"/>от <text:s/>.11 .2023 г</text:span></text:p>
      <text:p text:style-name="P17"><text:span text:style-name="T55"><text:s text:c="94"/>принято на <text:s text:c="4"/>сессии</text:span></text:p>
      <text:p text:style-name="P35"><text:span text:style-name="T55">Собрания депутатов 4-го созыва</text:span></text:p>
      <text:p text:style-name="P18"><text:span text:style-name="T55">«О внесении изменений и дополнений </text:span></text:p>
      <text:p text:style-name="P18"><text:span text:style-name="T55">в решение №94 <text:s text:c="3"/>от 29.12.2022г принято </text:span></text:p>
      <text:p text:style-name="P19"><text:span text:style-name="T55">на 24 <text:s/>-й сессии Собрания депутатов 4-го </text:span></text:p>
      <text:p text:style-name="P19"><text:span text:style-name="T55">созыва «О бюджете муниципального <text:s text:c="3"/></text:span></text:p>
      <text:p text:style-name="P19"><text:span text:style-name="T55">образования «Гдов» на 2023 год и на <text:s/></text:span></text:p>
      <text:p text:style-name="P45"><text:span text:style-name="T55">плановый период <text:s/>2024 и 2025 годов»</text:span></text:p>
      <text:p text:style-name="P50"/>
      <text:p text:style-name="P20"><text:span text:style-name="T47">Ведомственная структура расходов на 2023 год <text:s/></text:span></text:p>
      <text:p text:style-name="P20"><text:span text:style-name="T47"><text:s text:c="8"/>муниципального образования городского поселения «Гдов» </text:span></text:p>
      <text:p text:style-name="P17"><text:span text:style-name="T46">тыс.руб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9"><text:span text:style-name="T60">Наименование</text:span></text:p>
          </table:table-cell>
          <table:table-cell table:style-name="Таблица3.A1" office:value-type="string">
            <text:p text:style-name="P39"><text:span text:style-name="T60">КВСР</text:span></text:p>
          </table:table-cell>
          <table:table-cell table:style-name="Таблица3.A1" office:value-type="string">
            <text:p text:style-name="P39"><text:span text:style-name="T60">Рз</text:span></text:p>
          </table:table-cell>
          <table:table-cell table:style-name="Таблица3.A1" office:value-type="string">
            <text:p text:style-name="P39"><text:span text:style-name="T60">Пз</text:span></text:p>
          </table:table-cell>
          <table:table-cell table:style-name="Таблица3.A1" office:value-type="string">
            <text:p text:style-name="P39"><text:span text:style-name="T60">ЦСР</text:span></text:p>
          </table:table-cell>
          <table:table-cell table:style-name="Таблица3.A1" office:value-type="string">
            <text:p text:style-name="P39"><text:span text:style-name="T60">ВР</text:span></text:p>
          </table:table-cell>
          <table:table-cell table:style-name="Таблица3.A1" office:value-type="string">
            <text:p text:style-name="P39"><text:span text:style-name="T60">Сумма на 2023 год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Администрация городского поселения "Гдов"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26 608.07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6"/>ОБЩЕГОСУДАРСТВЕННЫЕ ВОПРОС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4 804.00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47.6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Расходы по обеспечению функций Собрания депутат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039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47.6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03900</text:span></text:p>
          </table:table-cell>
          <table:table-cell table:style-name="Таблица3.A2" office:value-type="string">
            <text:p text:style-name="P39"><text:span text:style-name="T60">123</text:span></text:p>
          </table:table-cell>
          <table:table-cell table:style-name="Таблица3.A2" office:value-type="string">
            <text:p text:style-name="P41"><text:span text:style-name="T61"><text:s/>147.6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03900</text:span></text:p>
          </table:table-cell>
          <table:table-cell table:style-name="Таблица3.A2" office:value-type="string">
            <text:p text:style-name="P39"><text:span text:style-name="T60">123</text:span></text:p>
          </table:table-cell>
          <table:table-cell table:style-name="Таблица3.A2" office:value-type="string">
            <text:p text:style-name="P41"><text:span text:style-name="T61"><text:s/>147.6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4 398.21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3 560.1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1 786.85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Заработная плата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1 487.69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293.43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Социальные пособия и компенсации в денежной форме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5.73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2</text:span></text:p>
          </table:table-cell>
          <table:table-cell table:style-name="Таблица3.A2" office:value-type="string">
            <text:p text:style-name="P41"><text:span text:style-name="T61"><text:s/>302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выпл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2</text:span></text:p>
          </table:table-cell>
          <table:table-cell table:style-name="Таблица3.A2" office:value-type="string">
            <text:p text:style-name="P41"><text:span text:style-name="T61"><text:s/>302.00</text:span>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539.43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Начисления на выплаты по оплате труда работников, замещающих должности муниципальной служб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450.86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88.57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32.6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Услуги связ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15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Коммунальные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78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0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5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34.6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<text:s/>63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Коммунальные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<text:s/>63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Уплата налога на имущества организаций и земельного налог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1</text:span></text:p>
          </table:table-cell>
          <table:table-cell table:style-name="Таблица3.A2" office:value-type="string">
            <text:p text:style-name="P41"><text:span text:style-name="T61"><text:s/>1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1</text:span></text:p>
          </table:table-cell>
          <table:table-cell table:style-name="Таблица3.A2" office:value-type="string">
            <text:p text:style-name="P41"><text:span text:style-name="T61"><text:s/>1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уплата прочих налогов, сборов и иных платеже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2</text:span></text:p>
          </table:table-cell>
          <table:table-cell table:style-name="Таблица3.A2" office:value-type="string">
            <text:p text:style-name="P41"><text:span text:style-name="T61"><text:s/>4.2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2</text:span></text:p>
          </table:table-cell>
          <table:table-cell table:style-name="Таблица3.A2" office:value-type="string">
            <text:p text:style-name="P41"><text:span text:style-name="T61"><text:s/>4.2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Уплата иных платеже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3</text:span></text:p>
          </table:table-cell>
          <table:table-cell table:style-name="Таблица3.A2" office:value-type="string">
            <text:p text:style-name="P41"><text:span text:style-name="T61"><text:s/>31.01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3</text:span></text:p>
          </table:table-cell>
          <table:table-cell table:style-name="Таблица3.A2" office:value-type="string">
            <text:p text:style-name="P41"><text:span text:style-name="T61"><text:s/>2.2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Штрафы за нарушение законодательства о налогах и сборах. законодательства о страховых взносах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3</text:span></text:p>
          </table:table-cell>
          <table:table-cell table:style-name="Таблица3.A2" office:value-type="string">
            <text:p text:style-name="P41"><text:span text:style-name="T61"><text:s/>21.81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Иные выплаты текущего характера организац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0900</text:span></text:p>
          </table:table-cell>
          <table:table-cell table:style-name="Таблица3.A2" office:value-type="string">
            <text:p text:style-name="P39"><text:span text:style-name="T60">853</text:span></text:p>
          </table:table-cell>
          <table:table-cell table:style-name="Таблица3.A2" office:value-type="string">
            <text:p text:style-name="P41"><text:span text:style-name="T61"><text:s/>7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838.12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598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Заработная плат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593.43</text:span></text:p>
          </table:table-cell>
        </table:table-row>
        <text:soft-page-break/>
        <table:table-row table:style-name="Таблица3.25">
          <table:table-cell table:style-name="Таблица3.A2" office:value-type="string">
            <text:p text:style-name="P40"><text:span text:style-name="T61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4.57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Иные выплаты персоналу,за исключением фонда оплаты труд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2</text:span></text:p>
          </table:table-cell>
          <table:table-cell table:style-name="Таблица3.A2" office:value-type="string">
            <text:p text:style-name="P41"><text:span text:style-name="T61"><text:s/>60.4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выпл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2</text:span></text:p>
          </table:table-cell>
          <table:table-cell table:style-name="Таблица3.A2" office:value-type="string">
            <text:p text:style-name="P41"><text:span text:style-name="T61"><text:s/>60.40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179.72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Начисления на выплаты по оплате труд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2010290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179.72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Другие общегосударственные вопрос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258.19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Мероприятия по отлову и содержанию безнадзорных животных, обитающих на территории поселе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0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1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102201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2012012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201201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01201201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Расходы на исполнение судебных актов в рамках непрограммного направления деятельност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909021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78.19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Исполнение судебных акт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9090210000</text:span></text:p>
          </table:table-cell>
          <table:table-cell table:style-name="Таблица3.A2" office:value-type="string">
            <text:p text:style-name="P39"><text:span text:style-name="T60">831</text:span></text:p>
          </table:table-cell>
          <table:table-cell table:style-name="Таблица3.A2" office:value-type="string">
            <text:p text:style-name="P41"><text:span text:style-name="T61"><text:s/>78.19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Иные выплаты текущего характера организац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13</text:span></text:p>
          </table:table-cell>
          <table:table-cell table:style-name="Таблица3.A2" office:value-type="string">
            <text:p text:style-name="P39"><text:span text:style-name="T60">9090210000</text:span></text:p>
          </table:table-cell>
          <table:table-cell table:style-name="Таблица3.A2" office:value-type="string">
            <text:p text:style-name="P39"><text:span text:style-name="T60">831</text:span></text:p>
          </table:table-cell>
          <table:table-cell table:style-name="Таблица3.A2" office:value-type="string">
            <text:p text:style-name="P41"><text:span text:style-name="T61"><text:s/>78.19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6"/>НАЦИОНАЛЬНАЯ ОБОРОН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5.55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8"/>Мобилизационная и вневойсковая подготовк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5.55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5.55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194.90</text:span>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194.90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58.86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58.86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0.88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0.88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<text:s/>10.90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15118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<text:s/>10.9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6"/>НАЦИОНАЛЬНАЯ БЕЗОПАСНОСТЬ И ПРАВООХРАНИТЕЛЬНАЯ ДЕЯТЕЛЬНОСТЬ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9.76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1022021P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1022021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1022021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Обеспечение пожарной безопасност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9.76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1022009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9.76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102200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9.76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102200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9.76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6"/>НАЦИОНАЛЬНАЯ ЭКОНОМИК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0 465.89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Общеэкономические вопрос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20.0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24304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20.00</text:span>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24304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15.36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Заработная плат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243040</text:span></text:p>
          </table:table-cell>
          <table:table-cell table:style-name="Таблица3.A2" office:value-type="string">
            <text:p text:style-name="P39"><text:span text:style-name="T60">121</text:span></text:p>
          </table:table-cell>
          <table:table-cell table:style-name="Таблица3.A2" office:value-type="string">
            <text:p text:style-name="P41"><text:span text:style-name="T61"><text:s/>15.36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24304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4.64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Начисления на выплаты по оплате труд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243040</text:span></text:p>
          </table:table-cell>
          <table:table-cell table:style-name="Таблица3.A2" office:value-type="string">
            <text:p text:style-name="P39"><text:span text:style-name="T60">129</text:span></text:p>
          </table:table-cell>
          <table:table-cell table:style-name="Таблица3.A2" office:value-type="string">
            <text:p text:style-name="P41"><text:span text:style-name="T61"><text:s/>4.64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Сельское хозяйство и рыболов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410.7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Субсидии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4157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28.56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415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28.56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415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415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28.56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W157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82.14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W15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2.14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101W15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2.14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Дорожное хозяй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0 035.19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19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8 411.19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1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8 411.19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1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8 116.19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1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95.0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22P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 624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22P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1 624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4</text:span></text:p>
          </table:table-cell>
          <table:table-cell table:style-name="Таблица3.A2" office:value-type="string">
            <text:p text:style-name="P39"><text:span text:style-name="T60">09</text:span></text:p>
          </table:table-cell>
          <table:table-cell table:style-name="Таблица3.A2" office:value-type="string">
            <text:p text:style-name="P39"><text:span text:style-name="T60">014012022P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1 624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6"/>ЖИЛИЩНО-КОММУНАЛЬНОЕ ХОЗЯЙ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0 196.87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Жилищное хозяй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Мероприятия в области жилищного хозяйства по переданным полномоч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12020P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12020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1012020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Коммунальное хозяй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850.00</text:span></text:p>
          </table:table-cell>
        </table:table-row>
        <text:soft-page-break/>
        <table:table-row table:style-name="Таблица3.4">
          <table:table-cell table:style-name="Таблица3.A2" office:value-type="string">
            <text:p text:style-name="P40"><text:span text:style-name="T6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11012026P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85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11012026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85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2</text:span></text:p>
          </table:table-cell>
          <table:table-cell table:style-name="Таблица3.A2" office:value-type="string">
            <text:p text:style-name="P39"><text:span text:style-name="T60">011012026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85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Благоустройство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9 346.87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3 597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97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Коммунальные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9.4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Арендная плата за пользование имущество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9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40.2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68.4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3 1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Коммунальные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10</text:span></text:p>
          </table:table-cell>
          <table:table-cell table:style-name="Таблица3.A2" office:value-type="string">
            <text:p text:style-name="P39"><text:span text:style-name="T60">247</text:span></text:p>
          </table:table-cell>
          <table:table-cell table:style-name="Таблица3.A2" office:value-type="string">
            <text:p text:style-name="P41"><text:span text:style-name="T61">3 10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Проведение мероприятий по озеленению территории муниципального образова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 002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1 002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900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1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2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71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Содержание и ремонт воинских и гражданских захоронен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3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815.65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15.65</text:span></text:p>
          </table:table-cell>
        </table:table-row>
        <text:soft-page-break/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764.65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5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6.00</text:span></text:p>
          </table:table-cell>
        </table:table-row>
        <table:table-row table:style-name="Таблица3.4">
          <table:table-cell table:style-name="Таблица3.A2" office:value-type="string">
            <text:p text:style-name="P40"><text:span text:style-name="T61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4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 029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4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1 029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4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927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4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78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4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4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6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537.1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537.1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7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67.1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Проведение мероприятий по благоустройству муниципального образова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1 524.7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1 524.7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Траснспортные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852.7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00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0.00</text:span></text:p>
          </table:table-cell>
        </table:table-row>
        <text:soft-page-break/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7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52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Осуществление расходов по ремонту и содержанию муниципального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8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23.3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8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23.3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8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24.00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2008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99.30</text:span></text:p>
          </table:table-cell>
        </table:table-row>
        <table:table-row table:style-name="Таблица3.151">
          <table:table-cell table:style-name="Таблица3.A2" office:value-type="string">
            <text:p text:style-name="P40"><text:span text:style-name="T61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4113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411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411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6">
          <table:table-cell table:style-name="Таблица3.A2" office:value-type="string">
            <text:p text:style-name="P40"><text:span text:style-name="T61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L299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408.12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L29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08.12</text:span></text:p>
          </table:table-cell>
        </table:table-row>
        <table:table-row table:style-name="Таблица3.25">
          <table:table-cell table:style-name="Таблица3.A2" office:value-type="string">
            <text:p text:style-name="P40"><text:span text:style-name="T61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L299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408.12</text:span></text:p>
          </table:table-cell>
        </table:table-row>
        <table:table-row table:style-name="Таблица3.151">
          <table:table-cell table:style-name="Таблица3.A2" office:value-type="string">
            <text:p text:style-name="P40"><text:span text:style-name="T61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W113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W11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5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101W113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155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6"/>КУЛЬТУРА, КИНЕМАТОГРАФИЯ И СРЕДСТВА МАССОВОЙ </text:span><text:soft-page-break/><text:span text:style-name="T61">ИНФОРМАЦИ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4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Культур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40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Укрепление материально-технической базы учреждений культуры по переданным полномоч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0080P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0080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0080P</text:span></text:p>
          </table:table-cell>
          <table:table-cell table:style-name="Таблица3.A2" office:value-type="string">
            <text:p text:style-name="P39"><text:span text:style-name="T60">540</text:span></text:p>
          </table:table-cell>
          <table:table-cell table:style-name="Таблица3.A2" office:value-type="string">
            <text:p text:style-name="P41"><text:span text:style-name="T61"><text:s/>1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0"/>Создание условий для организации досуг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2016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201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201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0.00</text:span></text:p>
          </table:table-cell>
        </table:table-row>
        <table:table-row table:style-name="Таблица3.151">
          <table:table-cell table:style-name="Таблица3.A2" office:value-type="string">
            <text:p text:style-name="P40"><text:span text:style-name="T6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08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30120160</text:span></text:p>
          </table:table-cell>
          <table:table-cell table:style-name="Таблица3.A2" office:value-type="string">
            <text:p text:style-name="P39"><text:span text:style-name="T60">244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6"/>СОЦИАЛЬНАЯ ПОЛИТИКА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0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426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Пенсионное обеспечение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76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Доплаты к пенсиям муниципальным служащи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2022015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76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2"/>Иные пенсии.социальные доплаты к пенсиям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20220150</text:span></text:p>
          </table:table-cell>
          <table:table-cell table:style-name="Таблица3.A2" office:value-type="string">
            <text:p text:style-name="P39"><text:span text:style-name="T60">312</text:span></text:p>
          </table:table-cell>
          <table:table-cell table:style-name="Таблица3.A2" office:value-type="string">
            <text:p text:style-name="P41"><text:span text:style-name="T61"><text:s/>76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1</text:span></text:p>
          </table:table-cell>
          <table:table-cell table:style-name="Таблица3.A2" office:value-type="string">
            <text:p text:style-name="P39"><text:span text:style-name="T60">0120220150</text:span></text:p>
          </table:table-cell>
          <table:table-cell table:style-name="Таблица3.A2" office:value-type="string">
            <text:p text:style-name="P39"><text:span text:style-name="T60">312</text:span></text:p>
          </table:table-cell>
          <table:table-cell table:style-name="Таблица3.A2" office:value-type="string">
            <text:p text:style-name="P41"><text:span text:style-name="T61"><text:s/>76.00</text:span></text:p>
          </table:table-cell>
        </table:table-row>
        <table:table-row table:style-name="Таблица3.2">
          <table:table-cell table:style-name="Таблица3.A2" office:value-type="string">
            <text:p text:style-name="P40"><text:span text:style-name="T61"><text:s text:c="8"/>Социальное обеспечение населения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00000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5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0"/>Мероприятия в области социальной поддержки граждан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22013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220130</text:span></text:p>
          </table:table-cell>
          <table:table-cell table:style-name="Таблица3.A2" office:value-type="string">
            <text:p text:style-name="P39"><text:span text:style-name="T60">321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особия по социальной помощи населению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0120220130</text:span></text:p>
          </table:table-cell>
          <table:table-cell table:style-name="Таблица3.A2" office:value-type="string">
            <text:p text:style-name="P39"><text:span text:style-name="T60">321</text:span></text:p>
          </table:table-cell>
          <table:table-cell table:style-name="Таблица3.A2" office:value-type="string">
            <text:p text:style-name="P41"><text:span text:style-name="T61"><text:s/>30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9090110000</text:span></text:p>
          </table:table-cell>
          <table:table-cell table:style-name="Таблица3.A2" office:value-type="string">
            <text:p text:style-name="P39"><text:span text:style-name="T60">000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9">
          <table:table-cell table:style-name="Таблица3.A2" office:value-type="string">
            <text:p text:style-name="P40"><text:span text:style-name="T6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9090110000</text:span></text:p>
          </table:table-cell>
          <table:table-cell table:style-name="Таблица3.A2" office:value-type="string">
            <text:p text:style-name="P39"><text:span text:style-name="T60">321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5">
          <table:table-cell table:style-name="Таблица3.A2" office:value-type="string">
            <text:p text:style-name="P40"><text:span text:style-name="T61"><text:s text:c="14"/>Пособия по социальной помощи населению</text:span></text:p>
          </table:table-cell>
          <table:table-cell table:style-name="Таблица3.A2" office:value-type="string">
            <text:p text:style-name="P39"><text:span text:style-name="T60">800</text:span></text:p>
          </table:table-cell>
          <table:table-cell table:style-name="Таблица3.A2" office:value-type="string">
            <text:p text:style-name="P39"><text:span text:style-name="T60">10</text:span></text:p>
          </table:table-cell>
          <table:table-cell table:style-name="Таблица3.A2" office:value-type="string">
            <text:p text:style-name="P39"><text:span text:style-name="T60">03</text:span></text:p>
          </table:table-cell>
          <table:table-cell table:style-name="Таблица3.A2" office:value-type="string">
            <text:p text:style-name="P39"><text:span text:style-name="T60">9090110000</text:span></text:p>
          </table:table-cell>
          <table:table-cell table:style-name="Таблица3.A2" office:value-type="string">
            <text:p text:style-name="P39"><text:span text:style-name="T60">321</text:span></text:p>
          </table:table-cell>
          <table:table-cell table:style-name="Таблица3.A2" office:value-type="string">
            <text:p text:style-name="P41"><text:span text:style-name="T61"><text:s/>50.00</text:span></text:p>
          </table:table-cell>
        </table:table-row>
        <table:table-row table:style-name="Таблица3.181">
          <table:table-cell table:style-name="Таблица3.A181" table:number-columns-spanned="6" office:value-type="string">
            <text:p text:style-name="P41"><text:span text:style-name="T61">Всего расходов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181" office:value-type="string">
            <text:p text:style-name="P41"><text:span text:style-name="T61">26 608.07</text:span></text:p>
          </table:table-cell>
        </table:table-row>
      </table:table>
      <text:p text:style-name="P21"/>
      <text:p text:style-name="P21"/>
      <text:p text:style-name="P22"><text:span text:style-name="T47"><text:tab/><text:tab/></text:span></text:p>
      <text:p text:style-name="P7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23"/>
      <text:p text:style-name="P2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<text:span text:style-name="T55">Приложение 6 <text:s text:c="53"/></text:span></text:p>
      <text:p text:style-name="P17"><text:span text:style-name="T55">к решению № <text:s text:c="4"/>от <text:s text:c="2"/>.11 .2023 г</text:span></text:p>
      <text:p text:style-name="P17"><text:span text:style-name="T55"><text:s text:c="94"/>принято на <text:s text:c="2"/>-ой сессии</text:span></text:p>
      <text:p text:style-name="P35"><text:span text:style-name="T55">Собрания депутатов 4-го созыва</text:span></text:p>
      <text:p text:style-name="P18"><text:span text:style-name="T55">«О внесении изменений и дополнений </text:span></text:p>
      <text:p text:style-name="P18"><text:span text:style-name="T55">в решение №94 от29.12.2022г принято </text:span></text:p>
      <text:p text:style-name="P19"><text:span text:style-name="T55">на 24-й сессии Собрания депутатов 4-го </text:span></text:p>
      <text:p text:style-name="P19"><text:span text:style-name="T55">созыва «О бюджете муниципального <text:s text:c="3"/></text:span></text:p>
      <text:p text:style-name="P19"><text:span text:style-name="T55">образования «Гдов» на 2023 год и на <text:s/></text:span></text:p>
      <text:p text:style-name="P45"><text:span text:style-name="T55">плановый период <text:s/>2024 и 2025 годов»</text:span></text:p>
      <text:p text:style-name="P50"/>
      <text:p text:style-name="P20"><text:span text:style-name="T4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на 2023 год</text:span></text:p>
      <text:p text:style-name="P20"><text:soft-page-break/><text:span text:style-name="T42">муниципального образования <text:s/>«Гдов»</text:span></text:p>
      <text:p text:style-name="P20"><text:span text:style-name="T41"><text:s text:c="112"/>тыс. руб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9"><text:span text:style-name="T60">Наименование</text:span></text:p>
          </table:table-cell>
          <table:table-cell table:style-name="Таблица4.A1" office:value-type="string">
            <text:p text:style-name="P39"><text:span text:style-name="T60">Рз</text:span></text:p>
          </table:table-cell>
          <table:table-cell table:style-name="Таблица4.A1" office:value-type="string">
            <text:p text:style-name="P39"><text:span text:style-name="T60">Пз</text:span></text:p>
          </table:table-cell>
          <table:table-cell table:style-name="Таблица4.A1" office:value-type="string">
            <text:p text:style-name="P39"><text:span text:style-name="T60">ЦСР</text:span></text:p>
          </table:table-cell>
          <table:table-cell table:style-name="Таблица4.A1" office:value-type="string">
            <text:p text:style-name="P39"><text:span text:style-name="T60">ВР</text:span></text:p>
          </table:table-cell>
          <table:table-cell table:style-name="Таблица4.A1" office:value-type="string">
            <text:p text:style-name="P39"><text:span text:style-name="T60">Сумма на 2023 год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6"/>ОБЩЕГОСУДАРСТВЕННЫЕ ВОПРОС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4 804.0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8"/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47.6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Расходы по обеспечению функций Собрания депутат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039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47.6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1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03900</text:span></text:p>
          </table:table-cell>
          <table:table-cell table:style-name="Таблица4.A2" office:value-type="string">
            <text:p text:style-name="P39"><text:span text:style-name="T60">123</text:span></text:p>
          </table:table-cell>
          <table:table-cell table:style-name="Таблица4.A2" office:value-type="string">
            <text:p text:style-name="P41"><text:span text:style-name="T61"><text:s/>147.6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03900</text:span></text:p>
          </table:table-cell>
          <table:table-cell table:style-name="Таблица4.A2" office:value-type="string">
            <text:p text:style-name="P39"><text:span text:style-name="T60">123</text:span></text:p>
          </table:table-cell>
          <table:table-cell table:style-name="Таблица4.A2" office:value-type="string">
            <text:p text:style-name="P41"><text:span text:style-name="T61"><text:s/>147.6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8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4 398.21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3 560.1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1 786.85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Заработная плата работников, замещающих должности муниципальной служб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1 487.69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Заработная плата работников, замещающих должности, не являющиеся должностями муниципальной служб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293.43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Социальные пособия и компенсации в денежной форме работников, замещающих должности муниципальной служб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5.73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Иные выплаты персоналу,за исключением фонда оплаты труд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2</text:span></text:p>
          </table:table-cell>
          <table:table-cell table:style-name="Таблица4.A2" office:value-type="string">
            <text:p text:style-name="P41"><text:span text:style-name="T61"><text:s/>302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выплат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2</text:span></text:p>
          </table:table-cell>
          <table:table-cell table:style-name="Таблица4.A2" office:value-type="string">
            <text:p text:style-name="P41"><text:span text:style-name="T61"><text:s/>302.0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539.43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Начисления на выплаты по оплате труда работников, замещающих должности муниципальной служб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450.86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4"/>Начисления на выплаты по оплате труда работников, замещающих должности, не являющиеся должностями муниципальной служб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88.57</text:span>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32.6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Услуги связ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15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Коммунальные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78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5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34.6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<text:s/>63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Коммунальные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<text:s/>63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Уплата налога на имущества организаций и земельного налог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1</text:span></text:p>
          </table:table-cell>
          <table:table-cell table:style-name="Таблица4.A2" office:value-type="string">
            <text:p text:style-name="P41"><text:span text:style-name="T61"><text:s/>1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1</text:span></text:p>
          </table:table-cell>
          <table:table-cell table:style-name="Таблица4.A2" office:value-type="string">
            <text:p text:style-name="P41"><text:span text:style-name="T61"><text:s/>1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уплата прочих налогов, сборов и иных платежей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2</text:span></text:p>
          </table:table-cell>
          <table:table-cell table:style-name="Таблица4.A2" office:value-type="string">
            <text:p text:style-name="P41"><text:span text:style-name="T61"><text:s/>4.2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2</text:span></text:p>
          </table:table-cell>
          <table:table-cell table:style-name="Таблица4.A2" office:value-type="string">
            <text:p text:style-name="P41"><text:span text:style-name="T61"><text:s/>4.2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Уплата иных платежей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3</text:span></text:p>
          </table:table-cell>
          <table:table-cell table:style-name="Таблица4.A2" office:value-type="string">
            <text:p text:style-name="P41"><text:span text:style-name="T61"><text:s/>31.01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Налоги, пошлины и сбор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3</text:span></text:p>
          </table:table-cell>
          <table:table-cell table:style-name="Таблица4.A2" office:value-type="string">
            <text:p text:style-name="P41"><text:span text:style-name="T61"><text:s/>2.2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Штрафы за нарушение законодательства о налогах и сборах. законодательства о страховых взносах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3</text:span></text:p>
          </table:table-cell>
          <table:table-cell table:style-name="Таблица4.A2" office:value-type="string">
            <text:p text:style-name="P41"><text:span text:style-name="T61"><text:s/>21.81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Иные выплаты текущего характера организациям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0900</text:span></text:p>
          </table:table-cell>
          <table:table-cell table:style-name="Таблица4.A2" office:value-type="string">
            <text:p text:style-name="P39"><text:span text:style-name="T60">853</text:span></text:p>
          </table:table-cell>
          <table:table-cell table:style-name="Таблица4.A2" office:value-type="string">
            <text:p text:style-name="P41"><text:span text:style-name="T61"><text:s/>7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838.12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598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Заработная плат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593.43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пособия за первые три дня временной нетрудоспособности за счет средств работодателя, в случае заболевания работника или полученной им травмы (за исключением несчастных случаев на производстве и профессиональных заболеваний);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4.57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Иные выплаты персоналу,за исключением фонда оплаты труд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2</text:span></text:p>
          </table:table-cell>
          <table:table-cell table:style-name="Таблица4.A2" office:value-type="string">
            <text:p text:style-name="P41"><text:span text:style-name="T61"><text:s/>60.4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выплат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2</text:span></text:p>
          </table:table-cell>
          <table:table-cell table:style-name="Таблица4.A2" office:value-type="string">
            <text:p text:style-name="P41"><text:span text:style-name="T61"><text:s/>60.40</text:span>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179.72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Начисления на выплаты по оплате труд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2010290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179.72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Другие общегосударственные вопросы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258.19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Мероприятия по отлову и содержанию безнадзорных животных, обитающих на территории поселения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0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1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102201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10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2012012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201201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01201201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Расходы на исполнение судебных актов в рамках непрограммного направления деятельности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909021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78.19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Исполнение судебных актов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9090210000</text:span></text:p>
          </table:table-cell>
          <table:table-cell table:style-name="Таблица4.A2" office:value-type="string">
            <text:p text:style-name="P39"><text:span text:style-name="T60">831</text:span></text:p>
          </table:table-cell>
          <table:table-cell table:style-name="Таблица4.A2" office:value-type="string">
            <text:p text:style-name="P41"><text:span text:style-name="T61"><text:s/>78.19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Иные выплаты текущего характера организациям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13</text:span></text:p>
          </table:table-cell>
          <table:table-cell table:style-name="Таблица4.A2" office:value-type="string">
            <text:p text:style-name="P39"><text:span text:style-name="T60">9090210000</text:span></text:p>
          </table:table-cell>
          <table:table-cell table:style-name="Таблица4.A2" office:value-type="string">
            <text:p text:style-name="P39"><text:span text:style-name="T60">831</text:span></text:p>
          </table:table-cell>
          <table:table-cell table:style-name="Таблица4.A2" office:value-type="string">
            <text:p text:style-name="P41"><text:span text:style-name="T61"><text:s/>78.19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6"/>НАЦИОНАЛЬНАЯ ОБОРОНА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5.55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8"/>Мобилизационная и вневойсковая подготовка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5.55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5.55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194.9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194.9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58.86</text:span></text:p>
          </table:table-cell>
        </table:table-row>
        <text:soft-page-break/>
        <table:table-row table:style-name="Таблица4.3">
          <table:table-cell table:style-name="Таблица4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58.86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0.88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0.88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<text:s/>10.9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4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15118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<text:s/>10.9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6"/>НАЦИОНАЛЬНАЯ БЕЗОПАСНОСТЬ И ПРАВООХРАНИТЕЛЬНАЯ ДЕЯТЕЛЬНОСТЬ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9.76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8"/>Предупреждение и ликвидация последствий чрезвычайных ситуаций природного и техногенного характера, гражданская оборона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0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1022021P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1022021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1022021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Обеспечение пожарной безопасности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9.76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1022009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9.76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102200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9.76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102200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9.76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6"/>НАЦИОНАЛЬНАЯ ЭКОНОМИК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0 465.89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Общеэкономические вопросы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20.0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10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24304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2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Фонд оплаты труда государственных ( муниципальных )органов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24304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15.36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Заработная плат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243040</text:span></text:p>
          </table:table-cell>
          <table:table-cell table:style-name="Таблица4.A2" office:value-type="string">
            <text:p text:style-name="P39"><text:span text:style-name="T60">121</text:span></text:p>
          </table:table-cell>
          <table:table-cell table:style-name="Таблица4.A2" office:value-type="string">
            <text:p text:style-name="P41"><text:span text:style-name="T61"><text:s/>15.36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24304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4.64</text:span>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40"><text:span text:style-name="T61"><text:s text:c="14"/>Начисления на выплаты по оплате труд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243040</text:span></text:p>
          </table:table-cell>
          <table:table-cell table:style-name="Таблица4.A2" office:value-type="string">
            <text:p text:style-name="P39"><text:span text:style-name="T60">129</text:span></text:p>
          </table:table-cell>
          <table:table-cell table:style-name="Таблица4.A2" office:value-type="string">
            <text:p text:style-name="P41"><text:span text:style-name="T61"><text:s/>4.64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Сельское хозяйство и рыболовство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410.7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Субсидии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4157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28.56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415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28.56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415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415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28.56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0"/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W157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82.14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W15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2.14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101W15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2.14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Дорожное хозяйство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0 035.19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0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19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8 411.19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1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8 411.19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1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8 116.19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1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95.0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10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22P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 624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22P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1 624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4</text:span></text:p>
          </table:table-cell>
          <table:table-cell table:style-name="Таблица4.A2" office:value-type="string">
            <text:p text:style-name="P39"><text:span text:style-name="T60">09</text:span></text:p>
          </table:table-cell>
          <table:table-cell table:style-name="Таблица4.A2" office:value-type="string">
            <text:p text:style-name="P39"><text:span text:style-name="T60">014012022P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1 624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6"/>ЖИЛИЩНО-КОММУНАЛЬНОЕ ХОЗЯЙСТВО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0 196.87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Жилищное хозяйство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Мероприятия в области жилищного хозяйства по переданным полномочиям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12020P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12020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1012020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Коммунальное хозяйство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850.0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0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11012026P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85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11012026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85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2</text:span></text:p>
          </table:table-cell>
          <table:table-cell table:style-name="Таблица4.A2" office:value-type="string">
            <text:p text:style-name="P39"><text:span text:style-name="T60">011012026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850.00</text:span>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40"><text:span text:style-name="T61"><text:s text:c="8"/>Благоустройство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9 346.87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Развитие и содержание сетей уличного освещения в границах муниципального образования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3 597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97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Коммунальные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9.4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Арендная плата за пользование имуществом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9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40.2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68.4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Закупка энергетических ресурсов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3 1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Коммунальные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10</text:span></text:p>
          </table:table-cell>
          <table:table-cell table:style-name="Таблица4.A2" office:value-type="string">
            <text:p text:style-name="P39"><text:span text:style-name="T60">247</text:span></text:p>
          </table:table-cell>
          <table:table-cell table:style-name="Таблица4.A2" office:value-type="string">
            <text:p text:style-name="P41"><text:span text:style-name="T61">3 10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Проведение мероприятий по озеленению территории муниципального образования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 002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1 002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90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горюче-смазочных материалов КОСГУ относятся расходы по оплате договоров на приобретение (изготовление) горюче-смазочных материалов, в том числе все виды топлива, горючего и смазочных материалов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1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2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71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Содержание и ремонт воинских и гражданских захоронений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3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815.65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15.65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764.65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5.00</text:span></text:p>
          </table:table-cell>
        </table:table-row>
        <text:soft-page-break/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6.00</text:span></text:p>
          </table:table-cell>
        </table:table-row>
        <table:table-row table:style-name="Таблица4.3">
          <table:table-cell table:style-name="Таблица4.A2" office:value-type="string">
            <text:p text:style-name="P40"><text:span text:style-name="T61"><text:s text:c="10"/>Участие в организации деятельности по накоплению (в том числе раздельному накоплению) и транспортированию твердых коммунальных отходов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4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 029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4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1 029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4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927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4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78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4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4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Приобретение, установка и содержание малых архитектурных форм, детских игровых площадок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6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537.1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537.1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7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67.1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Проведение мероприятий по благоустройству муниципального образования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1 524.7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1 524.7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Траснспортные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852.7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Увеличение стоимости основных средств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0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строительных материалов" КОСГУ относятся расходы по оплате договоров на приобретение (изготовление) строительных материалов, за исключением строительных материалов для целей капитальных вложений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0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7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52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Осуществление расходов по ремонту и содержанию муниципального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8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23.30</text:span></text:p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8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23.3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8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24.00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Увеличение стоимости прочих оборотных запасов (материалов) КОСГУ относятся расходы по оплате договоров на приобретение (изготовление) прочих объектов, относящихся к материальным запасам, в том числе: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2008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99.30</text:span></text:p>
          </table:table-cell>
        </table:table-row>
        <table:table-row table:style-name="Таблица4.150">
          <table:table-cell table:style-name="Таблица4.A2" office:value-type="string">
            <text:p text:style-name="P40"><text:span text:style-name="T61"><text:s text:c="10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4113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411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411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5">
          <table:table-cell table:style-name="Таблица4.A2" office:value-type="string">
            <text:p text:style-name="P40"><text:span text:style-name="T61"><text:s text:c="10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L299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408.12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L29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08.12</text:span></text:p>
          </table:table-cell>
        </table:table-row>
        <table:table-row table:style-name="Таблица4.24">
          <table:table-cell table:style-name="Таблица4.A2" office:value-type="string">
            <text:p text:style-name="P40"><text:span text:style-name="T61"><text:s text:c="14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L299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408.12</text:span></text:p>
          </table:table-cell>
        </table:table-row>
        <table:table-row table:style-name="Таблица4.150">
          <table:table-cell table:style-name="Таблица4.A2" office:value-type="string">
            <text:p text:style-name="P40"><text:span text:style-name="T61"><text:s text:c="10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W113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W11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Работы, услуги по содержанию имущества</text:span></text:p>
          </table:table-cell>
          <table:table-cell table:style-name="Таблица4.A2" office:value-type="string">
            <text:p text:style-name="P39"><text:span text:style-name="T60">05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101W113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155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6"/>КУЛЬТУРА, КИНЕМАТОГРАФИЯ И СРЕДСТВА МАССОВОЙ ИНФОРМАЦИИ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4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Культура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40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Укрепление материально-технической базы учреждений культуры по переданным полномочиям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0080P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2"/>Иные межбюджетные трансферты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0080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еречисления другим бюджетам бюджетной системы Российской Федерации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0080P</text:span></text:p>
          </table:table-cell>
          <table:table-cell table:style-name="Таблица4.A2" office:value-type="string">
            <text:p text:style-name="P39"><text:span text:style-name="T60">540</text:span></text:p>
          </table:table-cell>
          <table:table-cell table:style-name="Таблица4.A2" office:value-type="string">
            <text:p text:style-name="P41"><text:span text:style-name="T61"><text:s/>100.00</text:span></text:p>
          </table:table-cell>
        </table:table-row>
        <text:soft-page-break/>
        <table:table-row table:style-name="Таблица4.2">
          <table:table-cell table:style-name="Таблица4.A2" office:value-type="string">
            <text:p text:style-name="P40"><text:span text:style-name="T61"><text:s text:c="10"/>Создание условий для организации досуга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2016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Прочая закупка товаров, работ и услуг для муниципальных нужд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201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14"/>Прочие работы, услуги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201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0.00</text:span></text:p>
          </table:table-cell>
        </table:table-row>
        <table:table-row table:style-name="Таблица4.150">
          <table:table-cell table:style-name="Таблица4.A2" office:value-type="string">
            <text:p text:style-name="P40"><text:span text:style-name="T61"><text:s text:c="14"/>Увеличение стоимости прочих материальных запасов однократного применения" КОСГУ относятся расходы по оплате договоров на приобретение (изготовление) прочих объектов, относящихся к материальным запасам однократного применения</text:span></text:p>
          </table:table-cell>
          <table:table-cell table:style-name="Таблица4.A2" office:value-type="string">
            <text:p text:style-name="P39"><text:span text:style-name="T60">08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30120160</text:span></text:p>
          </table:table-cell>
          <table:table-cell table:style-name="Таблица4.A2" office:value-type="string">
            <text:p text:style-name="P39"><text:span text:style-name="T60">244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6"/>СОЦИАЛЬНАЯ ПОЛИТИКА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0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426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Пенсионное обеспечение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76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Доплаты к пенсиям муниципальным служащим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2022015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76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2"/>Иные пенсии.социальные доплаты к пенсиям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20220150</text:span></text:p>
          </table:table-cell>
          <table:table-cell table:style-name="Таблица4.A2" office:value-type="string">
            <text:p text:style-name="P39"><text:span text:style-name="T60">312</text:span></text:p>
          </table:table-cell>
          <table:table-cell table:style-name="Таблица4.A2" office:value-type="string">
            <text:p text:style-name="P41"><text:span text:style-name="T61"><text:s/>76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4"/>Пенсии, пособия, выплачиваемые работодателями, нанимателями бывшим работникам в денежной форме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1</text:span></text:p>
          </table:table-cell>
          <table:table-cell table:style-name="Таблица4.A2" office:value-type="string">
            <text:p text:style-name="P39"><text:span text:style-name="T60">0120220150</text:span></text:p>
          </table:table-cell>
          <table:table-cell table:style-name="Таблица4.A2" office:value-type="string">
            <text:p text:style-name="P39"><text:span text:style-name="T60">312</text:span></text:p>
          </table:table-cell>
          <table:table-cell table:style-name="Таблица4.A2" office:value-type="string">
            <text:p text:style-name="P41"><text:span text:style-name="T61"><text:s/>76.00</text:span></text:p>
          </table:table-cell>
        </table:table-row>
        <table:table-row table:style-name="Таблица4.2">
          <table:table-cell table:style-name="Таблица4.A2" office:value-type="string">
            <text:p text:style-name="P40"><text:span text:style-name="T61"><text:s text:c="8"/>Социальное обеспечение населения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00000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5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0"/>Мероприятия в области социальной поддержки граждан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22013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220130</text:span></text:p>
          </table:table-cell>
          <table:table-cell table:style-name="Таблица4.A2" office:value-type="string">
            <text:p text:style-name="P39"><text:span text:style-name="T60">321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особия по социальной помощи населению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0120220130</text:span></text:p>
          </table:table-cell>
          <table:table-cell table:style-name="Таблица4.A2" office:value-type="string">
            <text:p text:style-name="P39"><text:span text:style-name="T60">321</text:span></text:p>
          </table:table-cell>
          <table:table-cell table:style-name="Таблица4.A2" office:value-type="string">
            <text:p text:style-name="P41"><text:span text:style-name="T61"><text:s/>30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0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9090110000</text:span></text:p>
          </table:table-cell>
          <table:table-cell table:style-name="Таблица4.A2" office:value-type="string">
            <text:p text:style-name="P39"><text:span text:style-name="T60">000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8">
          <table:table-cell table:style-name="Таблица4.A2" office:value-type="string">
            <text:p text:style-name="P40"><text:span text:style-name="T61"><text:s text:c="12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9090110000</text:span></text:p>
          </table:table-cell>
          <table:table-cell table:style-name="Таблица4.A2" office:value-type="string">
            <text:p text:style-name="P39"><text:span text:style-name="T60">321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4">
          <table:table-cell table:style-name="Таблица4.A2" office:value-type="string">
            <text:p text:style-name="P40"><text:span text:style-name="T61"><text:s text:c="14"/>Пособия по социальной помощи населению</text:span></text:p>
          </table:table-cell>
          <table:table-cell table:style-name="Таблица4.A2" office:value-type="string">
            <text:p text:style-name="P39"><text:span text:style-name="T60">10</text:span></text:p>
          </table:table-cell>
          <table:table-cell table:style-name="Таблица4.A2" office:value-type="string">
            <text:p text:style-name="P39"><text:span text:style-name="T60">03</text:span></text:p>
          </table:table-cell>
          <table:table-cell table:style-name="Таблица4.A2" office:value-type="string">
            <text:p text:style-name="P39"><text:span text:style-name="T60">9090110000</text:span></text:p>
          </table:table-cell>
          <table:table-cell table:style-name="Таблица4.A2" office:value-type="string">
            <text:p text:style-name="P39"><text:span text:style-name="T60">321</text:span></text:p>
          </table:table-cell>
          <table:table-cell table:style-name="Таблица4.A2" office:value-type="string">
            <text:p text:style-name="P41"><text:span text:style-name="T61"><text:s/>50.00</text:span></text:p>
          </table:table-cell>
        </table:table-row>
        <table:table-row table:style-name="Таблица4.180">
          <table:table-cell table:style-name="Таблица4.A180" table:number-columns-spanned="5" office:value-type="string">
            <text:p text:style-name="P41"><text:span text:style-name="T61">Всего расходов: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4.F180" office:value-type="string">
            <text:p text:style-name="P41"><text:span text:style-name="T61">26 608.07</text:span></text:p>
          </table:table-cell>
        </table:table-row>
        <table:table-row table:style-name="Таблица4.180">
          <table:table-cell table:style-name="Таблица4.A181" office:value-type="string">
            <text:p text:style-name="P24"/>
          </table:table-cell>
          <table:table-cell table:style-name="Таблица4.A181" office:value-type="string">
            <text:p text:style-name="P24"/>
          </table:table-cell>
          <table:table-cell table:style-name="Таблица4.A181" office:value-type="string">
            <text:p text:style-name="P24"/>
          </table:table-cell>
          <table:table-cell table:style-name="Таблица4.A181" office:value-type="string">
            <text:p text:style-name="P24"/>
          </table:table-cell>
          <table:table-cell table:style-name="Таблица4.A181" office:value-type="string">
            <text:p text:style-name="P24"/>
          </table:table-cell>
          <table:table-cell table:style-name="Таблица4.A181" office:value-type="string">
            <text:p text:style-name="P24"/>
          </table:table-cell>
        </table:table-row>
      </table:table>
      <text:p text:style-name="P1"/>
      <text:p text:style-name="P25"/>
      <text:p text:style-name="P38"/>
      <text:p text:style-name="P38"/>
      <text:p text:style-name="P38"/>
      <text:p text:style-name="P38"/>
      <text:p text:style-name="P38"/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17"><text:span text:style-name="T55">Приложение 8</text:span></text:p>
      <text:p text:style-name="P17"><text:span text:style-name="T55">к решению № <text:s/>от <text:s text:c="2"/>.11 .2023 г</text:span></text:p>
      <text:p text:style-name="P17"><text:span text:style-name="T55"><text:s text:c="94"/>принято на <text:s text:c="3"/>-ой <text:s/>сессии</text:span></text:p>
      <text:p text:style-name="P17"><text:span text:style-name="T55">Собрания депутатов 4-го созыва</text:span></text:p>
      <text:p text:style-name="P17"><text:span text:style-name="T55">«О внесении изменений и дополнений </text:span></text:p>
      <text:p text:style-name="P17"><text:span text:style-name="T55">в решение № 94 <text:s text:c="2"/>от <text:s/>29 .12.2022г принято </text:span></text:p>
      <text:p text:style-name="P17"><text:span text:style-name="T55">на <text:s/>24 -й сессии Собрания депутатов 4-го </text:span></text:p>
      <text:p text:style-name="P17"><text:span text:style-name="T55">созыва «О бюджете муниципального <text:s text:c="3"/></text:span></text:p>
      <text:p text:style-name="P17"><text:span text:style-name="T55">образования «Гдов» на 2023 год и на <text:s/></text:span></text:p>
      <text:p text:style-name="P17"><text:span text:style-name="T55">плановый период <text:s/>2024 и 2025 годов»</text:span></text:p>
      <text:p text:style-name="P8"/>
      <text:p text:style-name="P8"/>
      <text:p text:style-name="P20"><text:span text:style-name="T43">Распределение средств по разделам, подразделам, целевым статьям (муниципальным) программам и непрограммным направлениям деятельности, группам <text:s/>видов расходов классификации бюджета <text:s/>на 2023 <text:s/>год </text:span><text:span text:style-name="T42">муниципального образования городского поселения «Гдов»</text:span></text:p>
      <text:p text:style-name="P17"><text:span text:style-name="T41"><text:tab/> <text:s text:c="32"/>тыс. руб.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9"><text:span text:style-name="T62">Наименование</text:span></text:p>
          </table:table-cell>
          <table:table-cell table:style-name="Таблица5.A1" office:value-type="string">
            <text:p text:style-name="P39"><text:span text:style-name="T62">ЦСР</text:span></text:p>
          </table:table-cell>
          <table:table-cell table:style-name="Таблица5.A1" office:value-type="string">
            <text:p text:style-name="P39"><text:span text:style-name="T62">ВР</text:span></text:p>
          </table:table-cell>
          <table:table-cell table:style-name="Таблица5.A1" office:value-type="string">
            <text:p text:style-name="P39"><text:span text:style-name="T62">Сумма на 2023 год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2"/>Муниципальная программа "Социально-экономическое развитие муниципального образования "</text:span></text:p>
          </table:table-cell>
          <table:table-cell table:style-name="Таблица5.A2" office:value-type="string">
            <text:p text:style-name="P39"><text:span text:style-name="T62">010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26 479.88</text:span>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40"><text:span text:style-name="T62"><text:s text:c="4"/>Подпрограмма "Комплексное развитие объектов инфраструктуры,безопасности и благоустройства муниципального образования"</text:span></text:p>
          </table:table-cell>
          <table:table-cell table:style-name="Таблица5.A2" office:value-type="string">
            <text:p text:style-name="P39"><text:span text:style-name="T62">011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0 717.33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6"/>Основное мероприятие "Комплексное развитие объектов инфраструктуры и организация благоустройства муниципального образования"</text:span></text:p>
          </table:table-cell>
          <table:table-cell table:style-name="Таблица5.A2" office:value-type="string">
            <text:p text:style-name="P39"><text:span text:style-name="T62">01101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0 607.57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Развитие и содержание сетей уличного освещения в границах муниципального образования</text:span></text:p>
          </table:table-cell>
          <table:table-cell table:style-name="Таблица5.A2" office:value-type="string">
            <text:p text:style-name="P39"><text:span text:style-name="T62">011012001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3 597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1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497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Закупка энергетических ресурсов</text:span></text:p>
          </table:table-cell>
          <table:table-cell table:style-name="Таблица5.A2" office:value-type="string">
            <text:p text:style-name="P39"><text:span text:style-name="T62">0110120010</text:span></text:p>
          </table:table-cell>
          <table:table-cell table:style-name="Таблица5.A2" office:value-type="string">
            <text:p text:style-name="P39"><text:span text:style-name="T62">247</text:span></text:p>
          </table:table-cell>
          <table:table-cell table:style-name="Таблица5.A2" office:value-type="string">
            <text:p text:style-name="P41"><text:span text:style-name="T62">3 100.0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8"/>Проведение мероприятий по озеленению территории муниципального образования</text:span></text:p>
          </table:table-cell>
          <table:table-cell table:style-name="Таблица5.A2" office:value-type="string">
            <text:p text:style-name="P39"><text:span text:style-name="T62">011012002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 002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2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1 002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8"/>Содержание и ремонт воинских и гражданских захоронений</text:span></text:p>
          </table:table-cell>
          <table:table-cell table:style-name="Таблица5.A2" office:value-type="string">
            <text:p text:style-name="P39"><text:span text:style-name="T62">011012003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815.65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3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815.65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8"/>Участие в организации деятельности по накоплению (в том числе раздельному накоплению) и транспортированию твердых коммунальных отходов</text:span></text:p>
          </table:table-cell>
          <table:table-cell table:style-name="Таблица5.A2" office:value-type="string">
            <text:p text:style-name="P39"><text:span text:style-name="T62">011012004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 029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4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1 029.00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Приобретение, установка и содержание малых архитектурных форм, детских игровых площадок</text:span></text:p>
          </table:table-cell>
          <table:table-cell table:style-name="Таблица5.A2" office:value-type="string">
            <text:p text:style-name="P39"><text:span text:style-name="T62">011012006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537.1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6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537.1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8"/>Проведение мероприятий по благоустройству муниципального образования</text:span></text:p>
          </table:table-cell>
          <table:table-cell table:style-name="Таблица5.A2" office:value-type="string">
            <text:p text:style-name="P39"><text:span text:style-name="T62">011012007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 524.7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7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1 524.7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8"/>Осуществление расходов по ремонту и содержанию муниципального имущества</text:span></text:p>
          </table:table-cell>
          <table:table-cell table:style-name="Таблица5.A2" office:value-type="string">
            <text:p text:style-name="P39"><text:span text:style-name="T62">011012008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23.3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2008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123.3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8"/>Мероприятия в области жилищного хозяйства по переданным полномочиям</text:span></text:p>
          </table:table-cell>
          <table:table-cell table:style-name="Таблица5.A2" office:value-type="string">
            <text:p text:style-name="P39"><text:span text:style-name="T62">011012020P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Иные межбюджетные трансферты</text:span></text:p>
          </table:table-cell>
          <table:table-cell table:style-name="Таблица5.A2" office:value-type="string">
            <text:p text:style-name="P39"><text:span text:style-name="T62">011012020P</text:span></text:p>
          </table:table-cell>
          <table:table-cell table:style-name="Таблица5.A2" office:value-type="string">
            <text:p text:style-name="P39"><text:span text:style-name="T62">540</text:span></text:p>
          </table:table-cell>
          <table:table-cell table:style-name="Таблица5.A2" office:value-type="string">
            <text:p text:style-name="P41"><text:span text:style-name="T62"><text:s/>0.00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8"/>Мероприятия по организации в границах поселений водоотведения, электро-, тепло-, газо-, и водоснабжения населения по переданным полномочиям</text:span></text:p>
          </table:table-cell>
          <table:table-cell table:style-name="Таблица5.A2" office:value-type="string">
            <text:p text:style-name="P39"><text:span text:style-name="T62">011012026P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85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Иные межбюджетные трансферты</text:span></text:p>
          </table:table-cell>
          <table:table-cell table:style-name="Таблица5.A2" office:value-type="string">
            <text:p text:style-name="P39"><text:span text:style-name="T62">011012026P</text:span></text:p>
          </table:table-cell>
          <table:table-cell table:style-name="Таблица5.A2" office:value-type="string">
            <text:p text:style-name="P39"><text:span text:style-name="T62">540</text:span></text:p>
          </table:table-cell>
          <table:table-cell table:style-name="Таблица5.A2" office:value-type="string">
            <text:p text:style-name="P41"><text:span text:style-name="T62"><text:s/>850.00</text:span></text:p>
          </table:table-cell>
        </table:table-row>
        <text:soft-page-break/>
        <table:table-row table:style-name="Таблица5.24">
          <table:table-cell table:style-name="Таблица5.A2" office:value-type="string">
            <text:p text:style-name="P40"><text:span text:style-name="T62"><text:s text:c="8"/>Субсидии на проведение ремонта (реконструкции), благоустройства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5.A2" office:value-type="string">
            <text:p text:style-name="P39"><text:span text:style-name="T62">011014113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55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4113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155.0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8"/>Субсидии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39"><text:span text:style-name="T62">011014157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28.56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4157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328.56</text:span></text:p>
          </table:table-cell>
        </table:table-row>
        <table:table-row table:style-name="Таблица5.24">
          <table:table-cell table:style-name="Таблица5.A2" office:value-type="string">
            <text:p text:style-name="P40"><text:span text:style-name="T62"><text:s text:c="8"/>Субсидии на софинансирование расходных обязательств муниципальных образований, связанных с реализацией федеральной целевой программы «Увековечение памяти погибших при защите Отечества на 2019 - 2024 годы»</text:span></text:p>
          </table:table-cell>
          <table:table-cell table:style-name="Таблица5.A2" office:value-type="string">
            <text:p text:style-name="P39"><text:span text:style-name="T62">01101L299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408.12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L299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408.12</text:span></text:p>
          </table:table-cell>
        </table:table-row>
        <table:table-row table:style-name="Таблица5.30">
          <table:table-cell table:style-name="Таблица5.A2" office:value-type="string">
            <text:p text:style-name="P40"><text:span text:style-name="T62"><text:s text:c="8"/>Софинансирование мероприятия по ремонту (реконструкции) благоустройству, работ по постановке на кадастровый учет воинских захоронений, памятников и памятных знаков, увековечивающих память погибших при защите Отечества, на территории муниципальных образований области</text:span></text:p>
          </table:table-cell>
          <table:table-cell table:style-name="Таблица5.A2" office:value-type="string">
            <text:p text:style-name="P39"><text:span text:style-name="T62">01101W113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55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W113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155.00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8"/>Софинансирование расходов за счет средств местного бюджета по мероприятиям на ликвидацию очагов сорного растения борщевик Сосновского</text:span></text:p>
          </table:table-cell>
          <table:table-cell table:style-name="Таблица5.A2" office:value-type="string">
            <text:p text:style-name="P39"><text:span text:style-name="T62">01101W157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82.14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1W157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82.14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6"/>Основное мероприятие "Обеспечение безопасности граждан на территории муниципального образования";</text:span></text:p>
          </table:table-cell>
          <table:table-cell table:style-name="Таблица5.A2" office:value-type="string">
            <text:p text:style-name="P39"><text:span text:style-name="T62">01102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09.76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Мероприятия, направленные на укрепление пожарной безопасности муниципального образования</text:span></text:p>
          </table:table-cell>
          <table:table-cell table:style-name="Таблица5.A2" office:value-type="string">
            <text:p text:style-name="P39"><text:span text:style-name="T62">011022009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9.76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22009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9.76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Мероприятия по отлову и содержанию безнадзорных животных, обитающих на территории поселения</text:span></text:p>
          </table:table-cell>
          <table:table-cell table:style-name="Таблица5.A2" office:value-type="string">
            <text:p text:style-name="P39"><text:span text:style-name="T62">01102201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0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22010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30.00</text:span></text:p>
          </table:table-cell>
        </table:table-row>
        <text:soft-page-break/>
        <table:table-row table:style-name="Таблица5.34">
          <table:table-cell table:style-name="Таблица5.A2" office:value-type="string">
            <text:p text:style-name="P40"><text:span text:style-name="T62"><text:s text:c="8"/>Мероприятия, направленные на укрепление безопасности на водных объектах муниципального образования</text:span></text:p>
          </table:table-cell>
          <table:table-cell table:style-name="Таблица5.A2" office:value-type="string">
            <text:p text:style-name="P39"><text:span text:style-name="T62">011022011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50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1022011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50.00</text:span></text:p>
          </table:table-cell>
        </table:table-row>
        <table:table-row table:style-name="Таблица5.41">
          <table:table-cell table:style-name="Таблица5.A2" office:value-type="string">
            <text:p text:style-name="P40"><text:span text:style-name="T62"><text:s text:c="8"/>Организация и осуществление мероприятий по территориальной обороне и гражданской обороне, защите населения и территории поселения от чрезвычайных ситуаций природного и техногенного характера по переданным полномочиям</text:span></text:p>
          </table:table-cell>
          <table:table-cell table:style-name="Таблица5.A2" office:value-type="string">
            <text:p text:style-name="P39"><text:span text:style-name="T62">011022021P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Иные межбюджетные трансферты</text:span></text:p>
          </table:table-cell>
          <table:table-cell table:style-name="Таблица5.A2" office:value-type="string">
            <text:p text:style-name="P39"><text:span text:style-name="T62">011022021P</text:span></text:p>
          </table:table-cell>
          <table:table-cell table:style-name="Таблица5.A2" office:value-type="string">
            <text:p text:style-name="P39"><text:span text:style-name="T62">540</text:span></text:p>
          </table:table-cell>
          <table:table-cell table:style-name="Таблица5.A2" office:value-type="string">
            <text:p text:style-name="P41"><text:span text:style-name="T62"><text:s/>0.00</text:span></text:p>
          </table:table-cell>
        </table:table-row>
        <table:table-row table:style-name="Таблица5.24">
          <table:table-cell table:style-name="Таблица5.A2" office:value-type="string">
            <text:p text:style-name="P40"><text:span text:style-name="T62"><text:s text:c="8"/>Иные межбюджетные трансферты на реализацию мероприятий в рамках основного мероприятия "Реализация мероприятий, направленных на снижение напряженности на рынке труда, для особых категорий граждан"</text:span></text:p>
          </table:table-cell>
          <table:table-cell table:style-name="Таблица5.A2" office:value-type="string">
            <text:p text:style-name="P39"><text:span text:style-name="T62">011024304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20.0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10"/>Фонд оплаты труда государственных ( муниципальных )органов</text:span></text:p>
          </table:table-cell>
          <table:table-cell table:style-name="Таблица5.A2" office:value-type="string">
            <text:p text:style-name="P39"><text:span text:style-name="T62">0110243040</text:span></text:p>
          </table:table-cell>
          <table:table-cell table:style-name="Таблица5.A2" office:value-type="string">
            <text:p text:style-name="P39"><text:span text:style-name="T62">121</text:span></text:p>
          </table:table-cell>
          <table:table-cell table:style-name="Таблица5.A2" office:value-type="string">
            <text:p text:style-name="P41"><text:span text:style-name="T62"><text:s/>15.36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5.A2" office:value-type="string">
            <text:p text:style-name="P39"><text:span text:style-name="T62">0110243040</text:span></text:p>
          </table:table-cell>
          <table:table-cell table:style-name="Таблица5.A2" office:value-type="string">
            <text:p text:style-name="P39"><text:span text:style-name="T62">129</text:span></text:p>
          </table:table-cell>
          <table:table-cell table:style-name="Таблица5.A2" office:value-type="string">
            <text:p text:style-name="P41"><text:span text:style-name="T62"><text:s/>4.64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4"/>Подпрограмма "Муниципальное управление и социальная поддержка населения"</text:span></text:p>
          </table:table-cell>
          <table:table-cell table:style-name="Таблица5.A2" office:value-type="string">
            <text:p text:style-name="P39"><text:span text:style-name="T62">012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5 327.36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6"/>Основное мероприятие "Функционирование органов местного самоуправления муниципального образования</text:span></text:p>
          </table:table-cell>
          <table:table-cell table:style-name="Таблица5.A2" office:value-type="string">
            <text:p text:style-name="P39"><text:span text:style-name="T62">01201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4 951.36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Расходы на выплаты по оплате труда и обеспечение функций органов местного самоуправления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3 560.1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10"/>Фонд оплаты труда государственных ( муниципальных )органов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121</text:span></text:p>
          </table:table-cell>
          <table:table-cell table:style-name="Таблица5.A2" office:value-type="string">
            <text:p text:style-name="P41"><text:span text:style-name="T62">1 786.85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Иные выплаты персоналу,за исключением фонда оплаты труда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122</text:span></text:p>
          </table:table-cell>
          <table:table-cell table:style-name="Таблица5.A2" office:value-type="string">
            <text:p text:style-name="P41"><text:span text:style-name="T62"><text:s/>302.00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129</text:span></text:p>
          </table:table-cell>
          <table:table-cell table:style-name="Таблица5.A2" office:value-type="string">
            <text:p text:style-name="P41"><text:span text:style-name="T62"><text:s/>539.43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832.6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Закупка энергетических ресурсов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247</text:span></text:p>
          </table:table-cell>
          <table:table-cell table:style-name="Таблица5.A2" office:value-type="string">
            <text:p text:style-name="P41"><text:span text:style-name="T62"><text:s/>63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Уплата налога на имущества организаций и земельного налога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851</text:span></text:p>
          </table:table-cell>
          <table:table-cell table:style-name="Таблица5.A2" office:value-type="string">
            <text:p text:style-name="P41"><text:span text:style-name="T62"><text:s/>1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уплата прочих налогов, сборов и иных платежей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852</text:span></text:p>
          </table:table-cell>
          <table:table-cell table:style-name="Таблица5.A2" office:value-type="string">
            <text:p text:style-name="P41"><text:span text:style-name="T62"><text:s/>4.20</text:span></text:p>
          </table:table-cell>
        </table:table-row>
        <text:soft-page-break/>
        <table:table-row table:style-name="Таблица5.56">
          <table:table-cell table:style-name="Таблица5.A2" office:value-type="string">
            <text:p text:style-name="P40"><text:span text:style-name="T62"><text:s text:c="10"/>Уплата иных платежей</text:span></text:p>
          </table:table-cell>
          <table:table-cell table:style-name="Таблица5.A2" office:value-type="string">
            <text:p text:style-name="P39"><text:span text:style-name="T62">0120100900</text:span></text:p>
          </table:table-cell>
          <table:table-cell table:style-name="Таблица5.A2" office:value-type="string">
            <text:p text:style-name="P39"><text:span text:style-name="T62">853</text:span></text:p>
          </table:table-cell>
          <table:table-cell table:style-name="Таблица5.A2" office:value-type="string">
            <text:p text:style-name="P41"><text:span text:style-name="T62"><text:s/>31.01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8"/>Расходы на выплаты по оплате труда и обеспечение функций по Главе администрации местного самоуправления</text:span></text:p>
          </table:table-cell>
          <table:table-cell table:style-name="Таблица5.A2" office:value-type="string">
            <text:p text:style-name="P39"><text:span text:style-name="T62">01201029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838.12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10"/>Фонд оплаты труда государственных ( муниципальных )органов</text:span></text:p>
          </table:table-cell>
          <table:table-cell table:style-name="Таблица5.A2" office:value-type="string">
            <text:p text:style-name="P39"><text:span text:style-name="T62">0120102900</text:span></text:p>
          </table:table-cell>
          <table:table-cell table:style-name="Таблица5.A2" office:value-type="string">
            <text:p text:style-name="P39"><text:span text:style-name="T62">121</text:span></text:p>
          </table:table-cell>
          <table:table-cell table:style-name="Таблица5.A2" office:value-type="string">
            <text:p text:style-name="P41"><text:span text:style-name="T62"><text:s/>598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Иные выплаты персоналу,за исключением фонда оплаты труда</text:span></text:p>
          </table:table-cell>
          <table:table-cell table:style-name="Таблица5.A2" office:value-type="string">
            <text:p text:style-name="P39"><text:span text:style-name="T62">0120102900</text:span></text:p>
          </table:table-cell>
          <table:table-cell table:style-name="Таблица5.A2" office:value-type="string">
            <text:p text:style-name="P39"><text:span text:style-name="T62">122</text:span></text:p>
          </table:table-cell>
          <table:table-cell table:style-name="Таблица5.A2" office:value-type="string">
            <text:p text:style-name="P41"><text:span text:style-name="T62"><text:s/>60.40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5.A2" office:value-type="string">
            <text:p text:style-name="P39"><text:span text:style-name="T62">0120102900</text:span></text:p>
          </table:table-cell>
          <table:table-cell table:style-name="Таблица5.A2" office:value-type="string">
            <text:p text:style-name="P39"><text:span text:style-name="T62">129</text:span></text:p>
          </table:table-cell>
          <table:table-cell table:style-name="Таблица5.A2" office:value-type="string">
            <text:p text:style-name="P41"><text:span text:style-name="T62"><text:s/>179.72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8"/>Расходы по обеспечению функций Собрания депутатов</text:span></text:p>
          </table:table-cell>
          <table:table-cell table:style-name="Таблица5.A2" office:value-type="string">
            <text:p text:style-name="P39"><text:span text:style-name="T62">01201039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47.60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10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span></text:p>
          </table:table-cell>
          <table:table-cell table:style-name="Таблица5.A2" office:value-type="string">
            <text:p text:style-name="P39"><text:span text:style-name="T62">0120103900</text:span></text:p>
          </table:table-cell>
          <table:table-cell table:style-name="Таблица5.A2" office:value-type="string">
            <text:p text:style-name="P39"><text:span text:style-name="T62">123</text:span></text:p>
          </table:table-cell>
          <table:table-cell table:style-name="Таблица5.A2" office:value-type="string">
            <text:p text:style-name="P41"><text:span text:style-name="T62"><text:s/>147.60</text:span></text:p>
          </table:table-cell>
        </table:table-row>
        <table:table-row table:style-name="Таблица5.41">
          <table:table-cell table:style-name="Таблица5.A2" office:value-type="string">
            <text:p text:style-name="P40"><text:span text:style-name="T62"><text:s text:c="8"/>Оценка недвижимости, признание прав и регулирование отношений по государственной и муниципальной собственности и другие расходы по обслуживанию государственного и муниципального имущества</text:span></text:p>
          </table:table-cell>
          <table:table-cell table:style-name="Таблица5.A2" office:value-type="string">
            <text:p text:style-name="P39"><text:span text:style-name="T62">012012012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00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2012012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100.00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8"/>Субвенции на осуществление полномочий по первичному воинскому учету на территориях, где отсутствуют военные комиссариаты</text:span></text:p>
          </table:table-cell>
          <table:table-cell table:style-name="Таблица5.A2" office:value-type="string">
            <text:p text:style-name="P39"><text:span text:style-name="T62">012015118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05.55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10"/>Фонд оплаты труда государственных ( муниципальных )органов</text:span></text:p>
          </table:table-cell>
          <table:table-cell table:style-name="Таблица5.A2" office:value-type="string">
            <text:p text:style-name="P39"><text:span text:style-name="T62">0120151180</text:span></text:p>
          </table:table-cell>
          <table:table-cell table:style-name="Таблица5.A2" office:value-type="string">
            <text:p text:style-name="P39"><text:span text:style-name="T62">121</text:span></text:p>
          </table:table-cell>
          <table:table-cell table:style-name="Таблица5.A2" office:value-type="string">
            <text:p text:style-name="P41"><text:span text:style-name="T62"><text:s/>194.90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10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span></text:p>
          </table:table-cell>
          <table:table-cell table:style-name="Таблица5.A2" office:value-type="string">
            <text:p text:style-name="P39"><text:span text:style-name="T62">0120151180</text:span></text:p>
          </table:table-cell>
          <table:table-cell table:style-name="Таблица5.A2" office:value-type="string">
            <text:p text:style-name="P39"><text:span text:style-name="T62">129</text:span></text:p>
          </table:table-cell>
          <table:table-cell table:style-name="Таблица5.A2" office:value-type="string">
            <text:p text:style-name="P41"><text:span text:style-name="T62"><text:s/>58.86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2015118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40.88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Закупка энергетических ресурсов</text:span></text:p>
          </table:table-cell>
          <table:table-cell table:style-name="Таблица5.A2" office:value-type="string">
            <text:p text:style-name="P39"><text:span text:style-name="T62">0120151180</text:span></text:p>
          </table:table-cell>
          <table:table-cell table:style-name="Таблица5.A2" office:value-type="string">
            <text:p text:style-name="P39"><text:span text:style-name="T62">247</text:span></text:p>
          </table:table-cell>
          <table:table-cell table:style-name="Таблица5.A2" office:value-type="string">
            <text:p text:style-name="P41"><text:span text:style-name="T62"><text:s/>10.9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6"/>Основное мероприятие "Социальная политика в муниципальном образовании"</text:span></text:p>
          </table:table-cell>
          <table:table-cell table:style-name="Таблица5.A2" office:value-type="string">
            <text:p text:style-name="P39"><text:span text:style-name="T62">01202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76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8"/>Мероприятия в области социальной поддержки граждан</text:span></text:p>
          </table:table-cell>
          <table:table-cell table:style-name="Таблица5.A2" office:value-type="string">
            <text:p text:style-name="P39"><text:span text:style-name="T62">012022013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00.00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10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5.A2" office:value-type="string">
            <text:p text:style-name="P39"><text:span text:style-name="T62">0120220130</text:span></text:p>
          </table:table-cell>
          <table:table-cell table:style-name="Таблица5.A2" office:value-type="string">
            <text:p text:style-name="P39"><text:span text:style-name="T62">321</text:span></text:p>
          </table:table-cell>
          <table:table-cell table:style-name="Таблица5.A2" office:value-type="string">
            <text:p text:style-name="P41"><text:span text:style-name="T62"><text:s/>300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8"/>Доплаты к пенсиям муниципальным служащим</text:span></text:p>
          </table:table-cell>
          <table:table-cell table:style-name="Таблица5.A2" office:value-type="string">
            <text:p text:style-name="P39"><text:span text:style-name="T62">012022015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76.00</text:span></text:p>
          </table:table-cell>
        </table:table-row>
        <text:soft-page-break/>
        <table:table-row table:style-name="Таблица5.6">
          <table:table-cell table:style-name="Таблица5.A2" office:value-type="string">
            <text:p text:style-name="P40"><text:span text:style-name="T62"><text:s text:c="10"/>Иные пенсии.социальные доплаты к пенсиям</text:span></text:p>
          </table:table-cell>
          <table:table-cell table:style-name="Таблица5.A2" office:value-type="string">
            <text:p text:style-name="P39"><text:span text:style-name="T62">0120220150</text:span></text:p>
          </table:table-cell>
          <table:table-cell table:style-name="Таблица5.A2" office:value-type="string">
            <text:p text:style-name="P39"><text:span text:style-name="T62">312</text:span></text:p>
          </table:table-cell>
          <table:table-cell table:style-name="Таблица5.A2" office:value-type="string">
            <text:p text:style-name="P41"><text:span text:style-name="T62"><text:s/>76.00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4"/>Подпрограмма "Развитие культуры, образования, молодежной политики и физической культуры, и спорта в муниципальном образовании"</text:span></text:p>
          </table:table-cell>
          <table:table-cell table:style-name="Таблица5.A2" office:value-type="string">
            <text:p text:style-name="P39"><text:span text:style-name="T62">013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400.00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6"/>Основное мероприятие "Развитие культуры, образования, молодежной политики, физической культуры и спорта в муниципальном образовании ".</text:span></text:p>
          </table:table-cell>
          <table:table-cell table:style-name="Таблица5.A2" office:value-type="string">
            <text:p text:style-name="P39"><text:span text:style-name="T62">01301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400.00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8"/>Укрепление материально-технической базы учреждений культуры по переданным полномочиям</text:span></text:p>
          </table:table-cell>
          <table:table-cell table:style-name="Таблица5.A2" office:value-type="string">
            <text:p text:style-name="P39"><text:span text:style-name="T62">013010080P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0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10"/>Иные межбюджетные трансферты</text:span></text:p>
          </table:table-cell>
          <table:table-cell table:style-name="Таблица5.A2" office:value-type="string">
            <text:p text:style-name="P39"><text:span text:style-name="T62">013010080P</text:span></text:p>
          </table:table-cell>
          <table:table-cell table:style-name="Таблица5.A2" office:value-type="string">
            <text:p text:style-name="P39"><text:span text:style-name="T62">540</text:span></text:p>
          </table:table-cell>
          <table:table-cell table:style-name="Таблица5.A2" office:value-type="string">
            <text:p text:style-name="P41"><text:span text:style-name="T62"><text:s/>10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8"/>Создание условий для организации досуга</text:span></text:p>
          </table:table-cell>
          <table:table-cell table:style-name="Таблица5.A2" office:value-type="string">
            <text:p text:style-name="P39"><text:span text:style-name="T62">013012016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300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3012016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<text:s/>300.00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4"/>Подпрограмма "Дорожная деятельность в муниципальном образовании";</text:span></text:p>
          </table:table-cell>
          <table:table-cell table:style-name="Таблица5.A2" office:value-type="string">
            <text:p text:style-name="P39"><text:span text:style-name="T62">014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0 035.19</text:span></text:p>
          </table:table-cell>
        </table:table-row>
        <table:table-row table:style-name="Таблица5.8">
          <table:table-cell table:style-name="Таблица5.A2" office:value-type="string">
            <text:p text:style-name="P40"><text:span text:style-name="T62"><text:s text:c="6"/>Основное мероприятие "Дорожная деятельность в муниципальном образовании"</text:span></text:p>
          </table:table-cell>
          <table:table-cell table:style-name="Таблица5.A2" office:value-type="string">
            <text:p text:style-name="P39"><text:span text:style-name="T62">01401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0 035.19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62"><text:s text:c="8"/>Капитальный ремонт, ремонт и содержание автомобильных дорог общего пользования местного значения и сооружений на них в границах населенных пунктов</text:span></text:p>
          </table:table-cell>
          <table:table-cell table:style-name="Таблица5.A2" office:value-type="string">
            <text:p text:style-name="P39"><text:span text:style-name="T62">014012019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8 411.19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40120190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8 411.19</text:span></text:p>
          </table:table-cell>
        </table:table-row>
        <table:table-row table:style-name="Таблица5.45">
          <table:table-cell table:style-name="Таблица5.A2" office:value-type="string">
            <text:p text:style-name="P40"><text:span text:style-name="T62"><text:s text:c="8"/>Содержание автомобильных дорог общего пользования местного значения и сооружений на них, нацеленное на обеспечение их проезжаемости и безопасности по переданным полномочиям</text:span></text:p>
          </table:table-cell>
          <table:table-cell table:style-name="Таблица5.A2" office:value-type="string">
            <text:p text:style-name="P39"><text:span text:style-name="T62">014012022P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1 624.00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10"/>Прочая закупка товаров, работ и услуг для муниципальных нужд</text:span></text:p>
          </table:table-cell>
          <table:table-cell table:style-name="Таблица5.A2" office:value-type="string">
            <text:p text:style-name="P39"><text:span text:style-name="T62">014012022P</text:span></text:p>
          </table:table-cell>
          <table:table-cell table:style-name="Таблица5.A2" office:value-type="string">
            <text:p text:style-name="P39"><text:span text:style-name="T62">244</text:span></text:p>
          </table:table-cell>
          <table:table-cell table:style-name="Таблица5.A2" office:value-type="string">
            <text:p text:style-name="P41"><text:span text:style-name="T62">1 624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2"/>Непрограммные направления деятельности</text:span></text:p>
          </table:table-cell>
          <table:table-cell table:style-name="Таблица5.A2" office:value-type="string">
            <text:p text:style-name="P39"><text:span text:style-name="T62">900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28.19</text:span></text:p>
          </table:table-cell>
        </table:table-row>
        <table:table-row table:style-name="Таблица5.6">
          <table:table-cell table:style-name="Таблица5.A2" office:value-type="string">
            <text:p text:style-name="P40"><text:span text:style-name="T62"><text:s text:c="4"/>Расходы в рамках непрограммного направления деятельности</text:span></text:p>
          </table:table-cell>
          <table:table-cell table:style-name="Таблица5.A2" office:value-type="string">
            <text:p text:style-name="P39"><text:span text:style-name="T62">90900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128.19</text:span></text:p>
          </table:table-cell>
        </table:table-row>
        <table:table-row table:style-name="Таблица5.56">
          <table:table-cell table:style-name="Таблица5.A2" office:value-type="string">
            <text:p text:style-name="P40"><text:span text:style-name="T62"><text:s text:c="6"/>Резервный фонд</text:span></text:p>
          </table:table-cell>
          <table:table-cell table:style-name="Таблица5.A2" office:value-type="string">
            <text:p text:style-name="P39"><text:span text:style-name="T62">90901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50.00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8"/>Резервный фонд муниципального образования в рамках непрограммного направления деятельности</text:span></text:p>
          </table:table-cell>
          <table:table-cell table:style-name="Таблица5.A2" office:value-type="string">
            <text:p text:style-name="P39"><text:span text:style-name="T62">909011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50.00</text:span></text:p>
          </table:table-cell>
        </table:table-row>
        <table:table-row table:style-name="Таблица5.34">
          <table:table-cell table:style-name="Таблица5.A2" office:value-type="string">
            <text:p text:style-name="P40"><text:span text:style-name="T62"><text:s text:c="10"/>Пособия и компенсации гражданам и иные социальные выплаты, кроме публичных нормативных обязательств</text:span></text:p>
          </table:table-cell>
          <table:table-cell table:style-name="Таблица5.A2" office:value-type="string">
            <text:p text:style-name="P39"><text:span text:style-name="T62">9090110000</text:span></text:p>
          </table:table-cell>
          <table:table-cell table:style-name="Таблица5.A2" office:value-type="string">
            <text:p text:style-name="P39"><text:span text:style-name="T62">321</text:span></text:p>
          </table:table-cell>
          <table:table-cell table:style-name="Таблица5.A2" office:value-type="string">
            <text:p text:style-name="P41"><text:span text:style-name="T62"><text:s/>50.00</text:span></text:p>
          </table:table-cell>
        </table:table-row>
        <table:table-row table:style-name="Таблица5.7">
          <table:table-cell table:style-name="Таблица5.A2" office:value-type="string">
            <text:p text:style-name="P40"><text:span text:style-name="T62"><text:s text:c="6"/>Расходы на исполнение судебных актов</text:span></text:p>
          </table:table-cell>
          <table:table-cell table:style-name="Таблица5.A2" office:value-type="string">
            <text:p text:style-name="P39"><text:span text:style-name="T62">909020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78.19</text:span></text:p>
          </table:table-cell>
        </table:table-row>
        <table:table-row table:style-name="Таблица5.2">
          <table:table-cell table:style-name="Таблица5.A2" office:value-type="string">
            <text:p text:style-name="P40"><text:span text:style-name="T62"><text:s text:c="8"/>Расходы на исполнение судебных актов в рамках непрограммного направления деятельности</text:span></text:p>
          </table:table-cell>
          <table:table-cell table:style-name="Таблица5.A2" office:value-type="string">
            <text:p text:style-name="P39"><text:span text:style-name="T62">9090210000</text:span></text:p>
          </table:table-cell>
          <table:table-cell table:style-name="Таблица5.A2" office:value-type="string">
            <text:p text:style-name="P39"><text:span text:style-name="T62">000</text:span></text:p>
          </table:table-cell>
          <table:table-cell table:style-name="Таблица5.A2" office:value-type="string">
            <text:p text:style-name="P41"><text:span text:style-name="T62"><text:s/>78.19</text:span></text:p>
          </table:table-cell>
        </table:table-row>
        <text:soft-page-break/>
        <table:table-row table:style-name="Таблица5.56">
          <table:table-cell table:style-name="Таблица5.A2" office:value-type="string">
            <text:p text:style-name="P40"><text:span text:style-name="T62"><text:s text:c="10"/>Исполнение судебных актов</text:span></text:p>
          </table:table-cell>
          <table:table-cell table:style-name="Таблица5.A2" office:value-type="string">
            <text:p text:style-name="P39"><text:span text:style-name="T62">9090210000</text:span></text:p>
          </table:table-cell>
          <table:table-cell table:style-name="Таблица5.A2" office:value-type="string">
            <text:p text:style-name="P39"><text:span text:style-name="T62">831</text:span></text:p>
          </table:table-cell>
          <table:table-cell table:style-name="Таблица5.A2" office:value-type="string">
            <text:p text:style-name="P41"><text:span text:style-name="T62"><text:s/>78.19</text:span></text:p>
          </table:table-cell>
        </table:table-row>
        <table:table-row table:style-name="Таблица5.95">
          <table:table-cell table:style-name="Таблица5.A95" table:number-columns-spanned="3" office:value-type="string">
            <text:p text:style-name="P41"><text:span text:style-name="T62">Всего расходов: <text:s text:c="2"/></text:span></text:p>
          </table:table-cell>
          <table:covered-table-cell/>
          <table:covered-table-cell/>
          <table:table-cell table:style-name="Таблица5.D95" office:value-type="string">
            <text:p text:style-name="P41"><text:span text:style-name="T62">26 608.07</text:span></text:p>
          </table:table-cell>
        </table:table-row>
      </table:table>
      <text:p text:style-name="P9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bookmark text:name="_GoBack"/></text:p>
      <text:p text:style-name="P35"><text:span text:style-name="T55">Приложение 15 <text:s text:c="52"/></text:span></text:p>
      <text:p text:style-name="P17"><text:span text:style-name="T55">к решению № <text:s text:c="2"/>от <text:s text:c="3"/>.11 .2023 г</text:span></text:p>
      <text:p text:style-name="P17"><text:span text:style-name="T55"><text:s text:c="94"/>принято на -ой <text:s text:c="4"/>сессии</text:span></text:p>
      <text:p text:style-name="P35"><text:span text:style-name="T55">Собрания депутатов 4-го созыва</text:span></text:p>
      <text:p text:style-name="P18"><text:span text:style-name="T55">«О внесении изменений и дополнений </text:span></text:p>
      <text:p text:style-name="P18"><text:span text:style-name="T55">в решение № 94 от 29.12.2022г принято </text:span></text:p>
      <text:p text:style-name="P19"><text:span text:style-name="T55">на 24-й сессии Собрания депутатов 4-го </text:span></text:p>
      <text:p text:style-name="P19"><text:span text:style-name="T55">созыва «О бюджете муниципального <text:s text:c="3"/></text:span></text:p>
      <text:p text:style-name="P19"><text:span text:style-name="T55">образования «Гдов» на 2023 год и на <text:s/></text:span></text:p>
      <text:p text:style-name="P45"><text:span text:style-name="T55">плановый период <text:s/>2024 и 2025 годов»</text:span></text:p>
      <text:p text:style-name="P1"/>
      <text:p text:style-name="P69"><text:span text:style-name="T51"><text:s text:c="83"/></text:span></text:p>
      <text:p text:style-name="P68"><text:span text:style-name="T10">Источники внутреннего финансирования дефицита </text:span></text:p>
      <text:p text:style-name="P68"><text:span text:style-name="T10"><text:s/>бюджета <text:s/>муниципального образования <text:s/>«Гдов» на 2023 год</text:span></text:p>
      <text:list xml:id="list6688333129036629742" text:style-name="WWNum1">
        <text:list-item>
          <text:h text:style-name="P51" text:outline-level="1"><text:s text:c="3"/></text:h>
        </text:list-item>
      </text:list>
      <text:p text:style-name="P69"><text:span text:style-name="T5">тыс.руб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Обычный_20__28_Web_29_"><text:span text:style-name="T26">Код</text:span></text:p>
          </table:table-cell>
          <table:table-cell table:style-name="Таблица6.A1" office:value-type="string">
            <text:p text:style-name="Обычный_20__28_Web_29_"><text:span text:style-name="T26">Наименование</text:span></text:p>
          </table:table-cell>
          <table:table-cell table:style-name="Таблица6.C1" office:value-type="string">
            <text:p text:style-name="Обычный_20__28_Web_29_"><text:span text:style-name="T26">Сумма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872 01 03 00 00 00 0000 000</text:span></text:p>
          </table:table-cell>
          <table:table-cell table:style-name="Таблица6.A1" office:value-type="string">
            <text:p text:style-name="Обычный_20__28_Web_29_"><text:span text:style-name="T21">Бюджетные кредиты от других бюджетов бюджетной системы Российской Федерации</text:span></text:p>
          </table:table-cell>
          <table:table-cell table:style-name="Таблица6.C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872 01 03 00 00 00 0000 700</text:span></text:p>
          </table:table-cell>
          <table:table-cell table:style-name="Таблица6.A1" office:value-type="string">
            <text:p text:style-name="Обычный_20__28_Web_29_"><text:span text:style-name="T21">Получ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C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872 01 03 00 00 05 0000 710</text:span></text:p>
          </table:table-cell>
          <table:table-cell table:style-name="Таблица6.A1" office:value-type="string">
            <text:p text:style-name="Обычный_20__28_Web_29_"><text:span text:style-name="T21">Получ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C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872 01 03 00 00 0000 800</text:span></text:p>
          </table:table-cell>
          <table:table-cell table:style-name="Таблица6.A1" office:value-type="string">
            <text:p text:style-name="Обычный_20__28_Web_29_"><text:span text:style-name="T21">Погаш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C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872 01 03 00 00 05 0000 810</text:span></text:p>
          </table:table-cell>
          <table:table-cell table:style-name="Таблица6.A1" office:value-type="string">
            <text:p text:style-name="Обычный_20__28_Web_29_"><text:span text:style-name="T21">Погашение бюджетных 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6.C1" office:value-type="string">
            <text:p text:style-name="P53"/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0 00 00 0000 000</text:span></text:p>
          </table:table-cell>
          <table:table-cell table:style-name="Таблица6.A1" office:value-type="string">
            <text:p text:style-name="Обычный_20__28_Web_29_"><text:span text:style-name="T21">Изменение остатков средств на счетах по учету средств бюджета</text:span></text:p>
          </table:table-cell>
          <table:table-cell table:style-name="Таблица6.C1" office:value-type="string">
            <text:p text:style-name="Обычный_20__28_Web_29_"><text:span text:style-name="T21">1 519,84</text:span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Обычный_20__28_Web_29_"><text:span text:style-name="T21">01 05 00 00 00 0000 500</text:span></text:p>
          </table:table-cell>
          <table:table-cell table:style-name="Таблица6.A1" office:value-type="string">
            <text:p text:style-name="Обычный_20__28_Web_29_"><text:span text:style-name="T21">Увеличение остатков средств бюджетов </text:span></text:p>
          </table:table-cell>
          <table:table-cell table:style-name="Таблица6.C1" office:value-type="string">
            <text:p text:style-name="Обычный_20__28_Web_29_"><text:span text:style-name="T21">-25</text:span><text:span text:style-name="T29">088</text:span><text:span text:style-name="T21">,23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2 00 00 0000 510</text:span></text:p>
          </table:table-cell>
          <table:table-cell table:style-name="Таблица6.A1" office:value-type="string">
            <text:p text:style-name="Обычный_20__28_Web_29_"><text:span text:style-name="T21">Увеличение прочих остатков средств бюджетов </text:span></text:p>
          </table:table-cell>
          <table:table-cell table:style-name="Таблица6.C1" office:value-type="string">
            <text:p text:style-name="Standard"><text:span text:style-name="T54">-25</text:span><text:span text:style-name="T56">088</text:span><text:span text:style-name="T54">,23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2 01 00 0000 510</text:span></text:p>
          </table:table-cell>
          <table:table-cell table:style-name="Таблица6.A1" office:value-type="string">
            <text:p text:style-name="Обычный_20__28_Web_29_"><text:span text:style-name="T21">Увеличение прочих остатков денежных средств бюджетов </text:span></text:p>
          </table:table-cell>
          <table:table-cell table:style-name="Таблица6.C1" office:value-type="string">
            <text:p text:style-name="Standard"><text:span text:style-name="T54">-25</text:span><text:span text:style-name="T56">088</text:span><text:span text:style-name="T54">,23</text:span></text:p>
          </table:table-cell>
        </table:table-row>
        <table:table-row table:style-name="Таблица6.11">
          <table:table-cell table:style-name="Таблица6.A1" office:value-type="string">
            <text:p text:style-name="Обычный_20__28_Web_29_"><text:span text:style-name="T21">01 05 02 01 13 0000 510</text:span></text:p>
          </table:table-cell>
          <table:table-cell table:style-name="Таблица6.A1" office:value-type="string">
            <text:p text:style-name="Обычный_20__28_Web_29_"><text:span text:style-name="T21">Увеличение прочих остатков денежных средств бюджета городского поселения</text:span></text:p>
          </table:table-cell>
          <table:table-cell table:style-name="Таблица6.C1" office:value-type="string">
            <text:p text:style-name="Standard"><text:span text:style-name="T54">-25</text:span><text:span text:style-name="T56">088</text:span><text:span text:style-name="T54">,23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0 00 00 0000 600</text:span></text:p>
          </table:table-cell>
          <table:table-cell table:style-name="Таблица6.A1" office:value-type="string">
            <text:p text:style-name="Обычный_20__28_Web_29_"><text:span text:style-name="T21">Уменьшение остатков средств бюджетов</text:span></text:p>
          </table:table-cell>
          <table:table-cell table:style-name="Таблица6.C1" office:value-type="string">
            <text:p text:style-name="Обычный_20__28_Web_29_"><text:span text:style-name="T21">26</text:span><text:span text:style-name="T29">608</text:span><text:span text:style-name="T21">,07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2 00 00 0000 610</text:span></text:p>
          </table:table-cell>
          <table:table-cell table:style-name="Таблица6.A1" office:value-type="string">
            <text:p text:style-name="Обычный_20__28_Web_29_"><text:span text:style-name="T21">Уменьшение прочих остатков средств бюджетов</text:span></text:p>
          </table:table-cell>
          <table:table-cell table:style-name="Таблица6.C1" office:value-type="string">
            <text:p text:style-name="Standard"><text:span text:style-name="T54">26</text:span><text:span text:style-name="T56">608</text:span><text:span text:style-name="T54">,07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2 01 00 0000 610</text:span></text:p>
          </table:table-cell>
          <table:table-cell table:style-name="Таблица6.A1" office:value-type="string">
            <text:p text:style-name="Обычный_20__28_Web_29_"><text:span text:style-name="T21">Уменьшение прочих денежных остатков средств бюджетов</text:span></text:p>
          </table:table-cell>
          <table:table-cell table:style-name="Таблица6.C1" office:value-type="string">
            <text:p text:style-name="Standard"><text:span text:style-name="T54">26</text:span><text:span text:style-name="T56">608</text:span><text:span text:style-name="T54">,07</text:span></text:p>
          </table:table-cell>
        </table:table-row>
        <table:table-row table:style-name="Таблица6.1">
          <table:table-cell table:style-name="Таблица6.A1" office:value-type="string">
            <text:p text:style-name="Обычный_20__28_Web_29_"><text:span text:style-name="T21">01 05 02 01 13 0000 510</text:span></text:p>
          </table:table-cell>
          <table:table-cell table:style-name="Таблица6.A1" office:value-type="string">
            <text:p text:style-name="Обычный_20__28_Web_29_"><text:span text:style-name="T21">Уменьшение прочих остатков денежных средств бюджета городского поселения</text:span></text:p>
          </table:table-cell>
          <table:table-cell table:style-name="Таблица6.C1" office:value-type="string">
            <text:p text:style-name="Standard"><text:span text:style-name="T54">26</text:span><text:span text:style-name="T56">608</text:span><text:span text:style-name="T54">,07</text:span></text:p>
          </table:table-cell>
        </table:table-row>
        <table:table-row table:style-name="Таблица6.1"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Обычный_20__28_Web_29_"><text:span text:style-name="T21">Итого источников внутреннего финансирования дефицита бюджета поселения</text:span></text:p>
          </table:table-cell>
          <table:table-cell table:style-name="Таблица6.C1" office:value-type="string">
            <text:p text:style-name="Обычный_20__28_Web_29_"><text:span text:style-name="T33">1 519,84</text:span></text:p>
          </table:table-cell>
        </table:table-row>
      </table:table>
      <text:p text:style-name="P8"/>
      <text:p text:style-name="P8"/>
      <text:p text:style-name="P17"><text:span text:style-name="T55">Приложение 17</text:span></text:p>
      <text:p text:style-name="P17"><text:span text:style-name="T55"><text:s/>к решению № <text:s/>от <text:s/>.06 .2023 г</text:span></text:p>
      <text:p text:style-name="P17"><text:span text:style-name="T55"><text:s text:c="94"/>принято на <text:s text:c="2"/>-ой <text:s text:c="4"/>сессии</text:span></text:p>
      <text:p text:style-name="P17"><text:span text:style-name="T55">Собрания депутатов 4-го созыва</text:span></text:p>
      <text:p text:style-name="P17"><text:span text:style-name="T55">«О внесении изменений и дополнений </text:span></text:p>
      <text:p text:style-name="P17"><text:span text:style-name="T55">в решение решению № <text:s/>94 <text:s text:c="3"/>от29.12. 2022 г</text:span></text:p>
      <text:p text:style-name="P17"><text:span text:style-name="T55"><text:s text:c="94"/>принято на <text:s/>24-й <text:s text:c="3"/>сессии</text:span></text:p>
      <text:p text:style-name="P17"><text:span text:style-name="T55">Собрания депутатов 4-го созыва</text:span></text:p>
      <text:p text:style-name="P17"><text:span text:style-name="T55"><text:s/>«О бюджете муниципального</text:span></text:p>
      <text:p text:style-name="P17"><text:span text:style-name="T55">образования «Гдов» на 2023 год и на </text:span></text:p>
      <text:p text:style-name="P17"><text:span text:style-name="T55">плановый период <text:s/>2024 и 2025 годов»</text:span></text:p>
      <text:p text:style-name="P8"/>
      <text:p text:style-name="P20"><text:span text:style-name="T42">Объем</text:span></text:p>
      <text:p text:style-name="P20"><text:span text:style-name="T42">средств, передаваемых из бюджета городского поселения «Гдов» в бюджет муниципального образования «Гдовский район» на осуществление части полномочий по решению вопросов местного значения в соответствии с заключенными соглашениями на 2023 год</text:span><text:span text:style-name="T41"> <text:s text:c="32"/>тыс. рубл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Standard"><text:span text:style-name="T59">п/п</text:span></text:p>
          </table:table-cell>
          <table:table-cell table:style-name="Таблица7.A1" table:number-rows-spanned="2" office:value-type="string">
            <text:p text:style-name="Standard"><text:span text:style-name="T59">Наименование </text:span></text:p>
          </table:table-cell>
          <table:table-cell table:style-name="Таблица7.C1" table:number-rows-spanned="2" office:value-type="string">
            <text:p text:style-name="Standard"><text:span text:style-name="T59">Объем финансирования</text:span></text:p>
          </table:table-cell>
        </table:table-row>
        <table:table-row table:style-name="Таблица7.1">
          <table:covered-table-cell/>
          <table:covered-table-cell/>
          <table:covered-table-cell/>
        </table:table-row>
        <table:table-row table:style-name="Таблица7.3">
          <table:table-cell table:style-name="Таблица7.C1" table:number-columns-spanned="3" office:value-type="string">
            <text:p text:style-name="Standard"><text:span text:style-name="T57">Организация в границах поселения <text:s/>электро -, тепло -, газо- и водоснабжения населения, водоотведения, за исключением водоснабжения с использованием общественных колодцев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Standard"><text:span text:style-name="T57">1</text:span></text:p>
          </table:table-cell>
          <table:table-cell table:style-name="Таблица7.A1" office:value-type="string">
            <text:p text:style-name="Standard"><text:span text:style-name="T41">Техническое обслуживание групповых газовых резервуарных установок г. Гдов</text:span></text:p>
            <text:p text:style-name="Standard"><text:span text:style-name="T55">Техническая диагностика групповых газовых резервуаров г.Гдов: ул.Пограничная -1 шт.</text:span></text:p>
            <text:p text:style-name="Standard"><text:span text:style-name="T55">ул.Никитина д.38 – 3 шт.</text:span></text:p>
            <text:p text:style-name="Standard"><text:span text:style-name="T55">Ремонт канализационной насосной станции г.Гдов</text:span></text:p>
          </table:table-cell>
          <table:table-cell table:style-name="Таблица7.C1" office:value-type="string">
            <text:p text:style-name="Standard"><text:span text:style-name="T55">850,0</text:span></text:p>
          </table:table-cell>
        </table:table-row>
        <table:table-row table:style-name="Таблица7.3">
          <table:table-cell table:style-name="Таблица7.C1" table:number-columns-spanned="3" office:value-type="string">
            <text:p text:style-name="Standard"><text:span text:style-name="T57">Укрепление материально-технической базы учреждений культуры по переданным полномочиям</text:span>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Standard"><text:span text:style-name="T55">Культура</text:span></text:p>
          </table:table-cell>
          <table:table-cell table:style-name="Таблица7.C1" office:value-type="string">
            <text:p text:style-name="Standard"><text:span text:style-name="T55">100,00</text:span></text:p>
          </table:table-cell>
        </table:table-row>
        <table:table-row table:style-name="Таблица7.3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Standard"><text:span text:style-name="T58">ИТОГО</text:span></text:p>
          </table:table-cell>
          <table:table-cell table:style-name="Таблица7.C1" office:value-type="string">
            <text:p text:style-name="Standard"><text:span text:style-name="T58">950,00</text:span></text:p>
          </table:table-cell>
        </table:table-row>
      </table:table>
      <text:p text:style-name="P1"/>
      <text:p text:style-name="P3"/>
      <text:p text:style-name="P1"/>
      <text:p text:style-name="P1"/>
      <text:p text:style-name="P25"/>
      <text:p text:style-name="P10"><text:soft-page-break/></text:p>
      <text:p text:style-name="P9"/>
      <text:p text:style-name="P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Cyr" svg:font-family="'Arial Cyr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language-asian="ar" style:country-asian="SA" style:font-name-complex="Arial3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style:font-name="Arial1" fo:font-size="11pt" fo:language="ru" fo:country="RU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hyphenation-ladder-count="no-limit" fo:text-indent="0.855cm" style:auto-text-indent="false" fo:keep-with-next="always"/>
      <style:text-properties fo:language="ru" fo:country="RU" fo:font-weight="bold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hyphenation-ladder-count="no-limit"/>
      <style:text-properties fo:font-size="13pt" fo:font-style="italic" fo:font-weight="bold" style:font-size-asian="13pt" style:language-asian="ar" style:country-asian="SA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hyphenation-ladder-count="no-limit"/>
      <style:text-properties style:language-asian="ar" style:country-asian="SA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hyphenation-ladder-count="no-limit"/>
      <style:text-properties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hyphenation-ladder-count="no-limit"/>
      <style:text-properties style:font-name="Tahoma" fo:font-size="8pt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fo:language="ru" fo:country="RU" style:font-size-asian="10pt" style:language-asian="ru" style:country-asian="RU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ar" style:country-asian="SA" style:font-size-complex="10pt" fo:hyphenate="false" fo:hyphenation-remain-char-count="2" fo:hyphenation-push-char-count="2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language="ru" fo:country="RU" fo:font-weight="bold" style:font-name-asian="Times New Roman1" style:font-size-asian="8pt" style:language-asian="en" style:country-asian="US" style:font-weight-asian="bold" style:font-name-complex="Arial2" style:font-size-complex="8pt" style:language-complex="ar" style:country-complex="SA" style:font-weight-complex="bold"/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 style:default-outline-level="" style:list-style-name="">
      <style:paragraph-properties fo:margin-top="0.176cm" fo:margin-bottom="0.176cm"/>
      <style:text-properties style:font-name="Tahoma" fo:font-size="10pt" style:font-size-asian="10pt" style:font-size-complex="10pt"/>
    </style:style>
    <style:style style:name="Текст1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ru" fo:country="RU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Заголовок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Microsoft YaHei" style:font-size-asian="14pt" style:language-asian="ar" style:country-asian="SA" style:font-name-complex="Arial2" style:font-size-complex="14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language-asian="ar" style:country-asian="SA" style:font-style-asian="italic" style:font-name-complex="Arial2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 style:list-style-name="">
      <style:paragraph-properties fo:hyphenation-ladder-count="no-limit" text:number-lines="false" text:line-number="0"/>
      <style:text-properties style:language-asian="ar" style:country-asian="SA" style:font-name-complex="Arial2" fo:hyphenate="fals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fo:language="ru" fo:country="RU" style:font-name-asian="Times New Roman1" style:language-asian="ar" style:country-asian="SA" style:font-name-complex="Arial2" style:language-complex="ar" style:country-complex="SA" fo:hyphenate="false" fo:hyphenation-remain-char-count="2" fo:hyphenation-push-char-count="2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fo:language="ru" fo:country="RU" style:font-name-asian="Times New Roman1" style:language-asian="ar" style:country-asian="SA" style:font-name-complex="Courier New1" style:language-complex="ar" style:country-complex="SA" fo:hyphenate="false" fo:hyphenation-remain-char-count="2" fo:hyphenation-push-char-count="2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hyphenation-ladder-count="no-limit"/>
      <style:text-properties style:font-name="Verdana" style:language-asian="ar" style:country-asian="SA" style:font-name-complex="Verdana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ConsPlusTitlePag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language="ru" fo:country="RU" style:font-name-asian="Times New Roman1" style:language-asian="ar" style:country-asian="SA" style:font-name-complex="Tahoma1" style:language-complex="ar" style:country-complex="SA" fo:hyphenate="false" fo:hyphenation-remain-char-count="2" fo:hyphenation-push-char-count="2"/>
    </style:style>
    <style:style style:name="ConsPlusTitle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fo:font-weight="bold" style:font-name-asian="Times New Roman1" style:font-size-asian="12pt" style:language-asian="ar" style:country-asian="SA" style:font-weight-asian="bold" style:font-name-complex="Times New Roman1" style:language-complex="ar" style:country-complex="SA" fo:hyphenate="false" fo:hyphenation-remain-char-count="2" fo:hyphenation-push-char-count="2"/>
    </style:style>
    <style:style style:name="xl6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4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none" fo:border-right="none" fo:border-top="0.018cm solid #000001" fo:border-bottom="none"/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style:language-asian="ar" style:country-asian="SA" fo:hyphenate="fals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="0.018cm solid #000001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fo:color="#000000" fo:language="ru" fo:country="RU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494cm" fo:margin-bottom="0.494cm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-left="0.018cm solid #000001" fo:border-right="0.018cm solid #000001" fo:border-top="0.018cm solid #000001" fo:border-bottom="none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494cm" fo:margin-bottom="0.494cm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494cm" fo:margin-bottom="0.494cm" fo:text-align="center" style:justify-single-word="false" fo:hyphenation-ladder-count="no-limit" fo:padding="0cm" fo:border="0.018cm solid #000001"/>
      <style:text-properties fo:color="#000000" style:font-name="Arial CYR" fo:font-size="10pt" fo:language="ru" fo:country="RU" style:font-size-asian="10pt" style:language-asian="ar" style:country-asian="SA" style:font-name-complex="Arial CYR1" style:font-size-complex="10pt" fo:hyphenate="fals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494cm" fo:margin-bottom="0.494cm" fo:text-align="end" style:justify-single-word="false" fo:hyphenation-ladder-count="no-limit" fo:padding="0cm" fo:border="0.018cm solid #000001"/>
      <style:text-properties fo:color="#000000" style:font-name="Arial CYR" fo:font-size="10pt" fo:language="ru" fo:country="RU" fo:font-weight="bold" style:font-size-asian="10pt" style:language-asian="ar" style:country-asian="SA" style:font-weight-asian="bold" style:font-name-complex="Arial CYR1" style:font-size-complex="10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1" style:font-name-asian="Times New Roman1" style:language-asian="ar" style:country-asian="SA" style:font-name-complex="Arial2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language="en" fo:country="US" fo:font-style="italic" fo:font-weight="bold" style:font-name-asian="Times New Roman1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language="en" fo:country="US" style:font-name-asian="Times New Roman1" style:language-asian="ar" style:country-asian="SA" style:font-name-complex="Times New Roman1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Заголовок_20_9_20_Знак" style:display-name="Заголовок 9 Знак" style:family="text" style:parent-style-name="Default_20_Paragraph_20_Font">
      <style:text-properties style:font-name="Arial1" fo:language="en" fo:country="US" style:font-name-asian="Times New Roman1" style:language-asian="ar" style:country-asian="SA"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Стандартный_20_HTML_20_Знак" style:display-name="Стандартный HTML Знак" style:family="text">
      <style:text-properties style:font-name="Courier New" style:font-name-complex="Courier New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0.85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5:48:00</meta:creation-date>
    <meta:initial-creator>Пользователь Windows</meta:initial-creator>
    <dc:creator>Гдов</dc:creator>
    <meta:print-date>2023-05-04T08:31:00</meta:print-date>
    <dc:date>2023-11-24T05:55:21</dc:date>
    <meta:editing-cycles>122</meta:editing-cycles>
    <meta:editing-duration>PT18S</meta:editing-duration>
    <meta:generator>OpenOffice/4.1.5$Win32 OpenOffice.org_project/415m1$Build-9789</meta:generator>
    <meta:document-statistic meta:table-count="7" meta:image-count="0" meta:object-count="0" meta:page-count="32" meta:paragraph-count="2997" meta:word-count="8367" meta:character-count="6555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