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0.011cm" table:align="left" style:writing-mode="lr-tb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7.7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01cm" fo:margin-left="-0.191cm" table:align="left" style:writing-mode="lr-tb"/>
    </style:style>
    <style:style style:name="Таблица2.A" style:family="table-column">
      <style:table-column-properties style:column-width="16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605cm" table:align="left" style:writing-mode="lr-tb"/>
    </style:style>
    <style:style style:name="Таблица3.A" style:family="table-column">
      <style:table-column-properties style:column-width="3.258cm"/>
    </style:style>
    <style:style style:name="Таблица3.B" style:family="table-column">
      <style:table-column-properties style:column-width="13.3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fo:background-color="#ffffff" style:font-name-asian="Calibri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background-color="#ffffff" style:font-name-asian="Times New Roman" style:font-size-asian="14pt" style:font-size-complex="14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4pt" fo:language="ru" fo:country="RU" fo:background-color="#ffffff" style:font-name-asian="Times New Roman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background-color="#ffffff" style:font-name-asian="Calibri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font-name-asian="Calibri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font-name-asian="Times New Roman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.092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333333"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333333"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.0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5.398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5.398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-0.097cm" fo:text-align="justify" style:justify-single-word="false" fo:text-indent="0cm" style:auto-text-indent="false"/>
      <style:text-properties fo:color="#333333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ConsPlusTitle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PlusTitle">
      <style:paragraph-properties fo:text-align="end" style:justify-single-word="false" fo:orphans="0" fo:widows="0"/>
      <style:text-properties fo:color="#333333" style:font-name="Times New Roman" fo:font-size="14pt" style:font-size-asian="14pt" style:font-name-complex="Times New Roman" style:font-size-complex="14pt"/>
    </style:style>
    <style:style style:name="P42" style:family="paragraph" style:parent-style-name="ConsPlusNormal">
      <style:paragraph-properties fo:margin-top="0.423cm" fo:margin-bottom="0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44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Standard">
      <style:paragraph-properties fo:margin-left="0cm" fo:margin-right="0.092cm" fo:text-align="end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Heading_20_1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Heading_20_1">
      <style:paragraph-properties fo:text-align="center" style:justify-single-word="false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Heading_20_1">
      <style:text-properties style:font-name="Times New Roman" fo:font-size="14pt" style:font-size-asian="14pt" style:font-size-complex="14pt"/>
    </style:style>
    <style:style style:name="P51" style:family="paragraph" style:parent-style-name="Heading_20_8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52" style:family="paragraph" style:parent-style-name="Heading_20_8">
      <style:text-properties fo:color="#000000" style:font-name="Times New Roman" fo:font-size="14pt" style:font-size-asian="14pt" style:font-size-complex="14pt"/>
    </style:style>
    <style:style style:name="P53" style:family="paragraph" style:parent-style-name="Heading_20_8"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#ffffff" style:font-name-asian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style:font-name-asian="Times New Roman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ru" fo:country="RU" fo:background-color="#ffffff" style:font-name-asian="Calibri"/>
    </style:style>
    <style:style style:name="T11" style:family="text">
      <style:text-properties fo:color="#000000" fo:language="ru" fo:country="RU" fo:background-color="#ffffff" style:font-name-asian="Times New Roman"/>
    </style:style>
    <style:style style:name="T12" style:family="text">
      <style:text-properties fo:color="#000000" fo:language="ru" fo:country="RU" fo:background-color="#ffffff" style:font-name-asian="Times New Roman" style:font-name-complex="Arial1"/>
    </style:style>
    <style:style style:name="T13" style:family="text">
      <style:text-properties fo:color="#000000" fo:language="ru" fo:country="RU" fo:background-color="#ffffff" style:font-weight-complex="bold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fo:language="ru" fo:country="RU" fo:font-weight="bold" fo:background-color="#ffffff" style:font-weight-asian="bold"/>
    </style:style>
    <style:style style:name="T16" style:family="text">
      <style:text-properties fo:color="#000000" fo:language="ru" fo:country="RU" fo:font-weight="bold" fo:background-color="#ffffff" style:font-weight-asian="bold" style:font-weight-complex="bold"/>
    </style:style>
    <style:style style:name="T17" style:family="text">
      <style:text-properties fo:color="#000000" fo:language="ru" fo:country="RU" fo:font-weight="bold" fo:background-color="#ffffff" style:font-name-asian="Times New Roman" style:font-weight-asian="bold"/>
    </style:style>
    <style:style style:name="T18" style:family="text">
      <style:text-properties fo:color="#000000" fo:language="ru" fo:country="RU" fo:font-weight="bold" fo:background-color="#ffffff" style:font-name-asian="Calibri" style:font-weight-asian="bold"/>
    </style:style>
    <style:style style:name="T19" style:family="text">
      <style:text-properties fo:color="#000000" fo:language="ru" fo:country="RU" fo:background-color="#ff0000"/>
    </style:style>
    <style:style style:name="T20" style:family="text">
      <style:text-properties fo:color="#000000" fo:language="ru" fo:country="RU" fo:background-color="#ff0000" style:font-name-asian="Times New Roman"/>
    </style:style>
    <style:style style:name="T21" style:family="text">
      <style:text-properties fo:color="#000000" fo:language="ru" fo:country="RU" style:text-underline-style="none" fo:background-color="#ffffff" style:font-name-complex="Times New Roman"/>
    </style:style>
    <style:style style:name="T22" style:family="text">
      <style:text-properties fo:color="#000000" fo:language="ru" fo:country="RU" style:font-name-asian="Times New Roman"/>
    </style:style>
    <style:style style:name="T23" style:family="text">
      <style:text-properties fo:color="#000000" fo:font-weight="bold" fo:background-color="#ffffff" style:font-weight-asian="bold"/>
    </style:style>
    <style:style style:name="T24" style:family="text">
      <style:text-properties fo:color="#000000" fo:language="en" fo:country="US" fo:font-weight="bold" fo:background-color="#ffffff" style:font-weight-asian="bold"/>
    </style:style>
    <style:style style:name="T25" style:family="text">
      <style:text-properties fo:color="#000000" fo:language="en" fo:country="US" fo:font-weight="bold" fo:background-color="#ffffff" style:font-weight-asian="bold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#ff0000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language="ru" fo:country="RU" fo:font-weight="bold" style:font-name-asian="Calibri" style:font-weight-asian="bold"/>
    </style:style>
    <style:style style:name="T31" style:family="text">
      <style:text-properties fo:language="ru" fo:country="RU" fo:font-weight="bold" style:font-name-asian="Times New Roman" style:font-weight-asian="bold" style:font-weight-complex="bold"/>
    </style:style>
    <style:style style:name="T32" style:family="text">
      <style:text-properties fo:language="ru" fo:country="RU" style:font-weight-complex="bold"/>
    </style:style>
    <style:style style:name="T33" style:family="text">
      <style:text-properties fo:language="ru" fo:country="RU" style:font-name-asian="Calibri"/>
    </style:style>
    <style:style style:name="T34" style:family="text">
      <style:text-properties fo:language="ru" fo:country="RU" style:font-name-asian="Times New Roman"/>
    </style:style>
    <style:style style:name="T35" style:family="text">
      <style:text-properties fo:language="ru" fo:country="RU" style:font-name-asian="Times New Roman" style:font-weight-complex="bold"/>
    </style:style>
    <style:style style:name="T36" style:family="text">
      <style:text-properties fo:language="ru" fo:country="RU" style:font-name-asian="Arial CYR"/>
    </style:style>
    <style:style style:name="T37" style:family="text">
      <style:text-properties fo:language="ru" fo:country="RU" fo:background-color="#ffffff"/>
    </style:style>
    <style:style style:name="T38" style:family="text">
      <style:text-properties fo:color="#333333"/>
    </style:style>
    <style:style style:name="T39" style:family="text">
      <style:text-properties fo:color="#333333" fo:font-weight="bold" style:font-weight-asian="bold" style:font-weight-complex="bold"/>
    </style:style>
    <style:style style:name="T40" style:family="text">
      <style:text-properties fo:color="#333333" fo:language="ru" fo:country="RU"/>
    </style:style>
    <style:style style:name="T41" style:family="text">
      <style:text-properties fo:color="#333333" fo:language="ru" fo:country="RU" fo:font-weight="bold" style:font-weight-asian="bold" style:font-weight-complex="bold"/>
    </style:style>
    <style:style style:name="T42" style:family="text">
      <style:text-properties fo:color="#1d1b11" fo:language="ru" fo:country="RU" fo:background-color="#ffffff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style:font-weight-asian="bold"/>
    </style:style>
    <style:style style:name="T45" style:family="text">
      <style:text-properties fo:language="en" fo:country="US" fo:font-weight="bold" style:font-weight-asian="bold" style:font-weight-complex="bold"/>
    </style:style>
    <style:style style:name="T46" style:family="text">
      <style:text-properties fo:color="#00000a" fo:language="en" fo:country="US" fo:font-weight="bold" style:font-weight-asian="bold"/>
    </style:style>
    <style:style style:name="T47" style:family="text">
      <style:text-properties fo:color="#00000a" fo:language="ru" fo:country="RU" fo:font-weight="bold" style:font-weight-asian="bold"/>
    </style:style>
    <style:style style:name="T48" style:family="text">
      <style:text-properties fo:background-color="#ff0000"/>
    </style:style>
    <style:style style:name="T49" style:family="text">
      <style:text-properties fo:background-color="#ffffff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font-size="14pt" fo:language="ru" fo:country="RU" style:font-name-asian="Times New Roman" style:font-size-asian="14pt" style:font-size-complex="14pt"/>
    </style:style>
    <style:style style:name="T52" style:family="text">
      <style:text-properties fo:letter-spacing="0.026cm" fo:language="ru" fo:country="RU"/>
    </style:style>
    <style:style style:name="T53" style:family="text">
      <style:text-properties fo:color="#ffffff" fo:background-color="#ff0000"/>
    </style:style>
    <style:style style:name="T54" style:family="text">
      <style:text-properties fo:color="#ffffff" fo:language="ru" fo:country="RU"/>
    </style:style>
    <style:style style:name="T55" style:family="text">
      <style:text-properties fo:color="#ffffff" fo:language="ru" fo:country="RU" fo:background-color="#ffffff"/>
    </style:style>
    <style:style style:name="T56" style:family="text">
      <style:text-properties fo:color="#ffffff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ПСКОВСКАЯ ОБЛАСТЬ<text:span text:style-name="T38"> <text:s text:c="33"/></text:span><text:span text:style-name="T40">Проект</text:span></text:p>
      <text:p text:style-name="P34"><text:span text:style-name="T40">ГДОВСКИЙ</text:span><text:span text:style-name="T38"> РАЙОН</text:span></text:p>
      <text:h text:style-name="P48" text:outline-level="1"/>
      <text:h text:style-name="P48" text:outline-level="1">СОБРАНИЕ ДЕПУТАТОВ ГОРОДСКОГО ПОСЕЛЕНИЯ</text:h>
      <text:h text:style-name="P50" text:outline-level="1"><text:span text:style-name="T39"><text:s/>«</text:span><text:span text:style-name="T41">Гдов</text:span><text:span text:style-name="T39">»</text:span></text:h>
      <text:p text:style-name="P23"/>
      <text:p text:style-name="P25"/>
      <text:h text:style-name="P51" text:outline-level="8"><text:s text:c="2"/>От .......... г. <text:s/>№.... <text:s text:c="2"/></text:h>
      <text:h text:style-name="P53" text:outline-level="8"><text:span text:style-name="T1"><text:s/></text:span><text:span text:style-name="T1"><text:s/>(принято на ...- ой сессией <text:s/></text:span></text:h>
      <text:h text:style-name="P52" text:outline-level="8"><text:s text:c="6"/>)</text:h>
      <text:p text:style-name="P26"><text:span text:style-name="T1"><text:s text:c="11"/></text:span><text:span text:style-name="T8">г.Гдов</text:span></text:p>
      <text:h text:style-name="P49" text:outline-level="1">Р Е Ш Е Н И Е</text:h>
      <text:p text:style-name="P25"/>
      <text:p text:style-name="P24"/>
      <text:p text:style-name="P33">О проекте решения Собрания депутатов городского поселения «<text:span text:style-name="T26">Гдов</text:span>» <text:s/><text:span text:style-name="T1">«Об утверждении Правил благоустройства территории</text:span></text:p>
      <text:p text:style-name="P33"><text:span text:style-name="T1"><text:s/>городского поселения </text:span><text:span text:style-name="T8">«Гдов</text:span><text:span text:style-name="T1">»»</text:span></text:p>
      <text:p text:style-name="P31"/>
      <text:p text:style-name="P35"><text:span text:style-name="T26">Рассмотрев проект решения Собрания депутатов городского поселения «Гдов» «</text:span><text:span text:style-name="T8">Об утверждении Правил благоустройства территории городского поселения «Гдов»</text:span><text:span text:style-name="T26">, в соответствии со ст. 28 Федерального закона от 06.10.2003 г. № 131-ФЗ «Об общих принципах организации местного самоуправления в Российской Федерации», статьей 11 Устава муниципального образования «Гдов» Гдовского района Псковской области, Положением о Порядке организации и проведения публичных <text:s/>слушаний на территории городского поселения «Гдов», утвержденным решением Собрания <text:s/>депутатов городского поселения «Гдов» от 23.03.2006 г. № Б/Н (с изменениями от 20.04.2017 г. № 65, от 20.02.2018 г. № 92), в целях выявления общественного мнения по проекту, Собрание депутатов <text:s/>городского поселения <text:s/>«Гдов» РЕШИЛО:</text:span></text:p>
      <text:list xml:id="list1779047244654106345" text:style-name="WW8Num2">
        <text:list-item>
          <text:p text:style-name="P46"><text:s/>Отменить решение № 131 от 26 апреля 2019 года Собрания депутатов городского поселения «<text:span text:style-name="T26">Гдов</text:span>» <text:s/>«<text:span text:style-name="T1">Об утверждении Правил благоустройства территории </text:span><text:span text:style-name="T8">городского поселения «Гдов»</text:span></text:p>
        </text:list-item>
        <text:list-item>
          <text:p text:style-name="P47">Обнародовать проект решения Собрания депутатов городского поселения «<text:span text:style-name="T26">Гдов</text:span>» <text:s/>«<text:span text:style-name="T1">Об утверждении Правил благоустройства территории </text:span><text:span text:style-name="T8">городского поселения «Гдов»</text:span> и разместить на официальном сайте <text:span text:style-name="T26">Администрации городского поселения «Гдов</text:span>»:<text:span text:style-name="T26"> </text:span><text:span text:style-name="T43">http</text:span><text:span text:style-name="T26">:</text:span><text:span text:style-name="T43">gpgdov</text:span><text:span text:style-name="T26">@</text:span><text:span text:style-name="T43">yandex</text:span><text:span text:style-name="T26">.</text:span><text:span text:style-name="T43">ru</text:span> в <text:span text:style-name="T26">информационно-телекоммуникационной </text:span>сети «Интернет».<text:span text:style-name="T56"> </text:span><text:span text:style-name="T55">.</text:span></text:p>
        </text:list-item>
      </text:list>
      <text:p text:style-name="P36">3. Установить следующий порядок учета предложений по проекту вышеуказанного решения:</text:p>
      <text:p text:style-name="P27"><text:s text:c="8"/>- письменные предложения граждан и организаций направлять в Собрание депутатов городского поселения «<text:span text:style-name="T26">Гдов</text:span>» по адресу: 181600, Псковская область, <text:span text:style-name="T26">г. Гдов</text:span>, ул. <text:span text:style-name="T26">Печатникова</text:span>, д. <text:span text:style-name="T26">37</text:span>, в срок до <text:span text:style-name="T37">17.06.2021</text:span><text:span text:style-name="T49"> </text:span>г.</text:p>
      <text:p text:style-name="P36">- предложения, заявленные:</text:p>
      <text:p text:style-name="P36">а) в ходе публичных слушаний включаются в проект протокола <text:soft-page-break/>публичных слушаний;</text:p>
      <text:p text:style-name="P36">б) в ходе сессии Собрания депутатов городского поселения «<text:span text:style-name="T26">Гдов</text:span>» ставятся на голосование.</text:p>
      <text:p text:style-name="P26"><text:s text:c="14"/>3. Назначить проведение публичных слушаний по теме «<text:span text:style-name="T1">Об утверждении Правил благоустройства территории </text:span><text:span text:style-name="T8">городского поселения «Гдов»»</text:span><text:span text:style-name="T1"> </text:span><text:s/>в <text:s/>Администрации городского поселения «<text:span text:style-name="T26">Гдов</text:span>» по адресу: 18<text:span text:style-name="T26">1600</text:span>, Псковская область<text:span text:style-name="T26">, г.Гдов ул.Печатникова дом.37</text:span></text:p>
      <text:p text:style-name="P36">4. Ответственным за подготовку и проведение публичных слушаний определить <text:s/>Администрацию городского поселения «<text:span text:style-name="T26">Гдов</text:span>».</text:p>
      <text:p text:style-name="P36">5. Установить следующий порядок участия граждан и организаций в обсуждении проекта решения:</text:p>
      <text:p text:style-name="P36">- учас<text:span text:style-name="T49">твуют <text:s/></text:span>в публичных слушаниях<text:span text:style-name="T26"> 21.06.2021года </text:span><text:s/><text:span text:style-name="T26">в 17часов 10 минут </text:span><text:s text:c="2"/>в <text:s/>Администрации городского поселения «<text:span text:style-name="T26">Гдов</text:span>»<text:span text:style-name="T26"> по адресу:</text:span> <text:s/>18<text:span text:style-name="T26">1600</text:span>, Псковская область<text:span text:style-name="T26">, г.Гдов ул.Печатникова дом.37</text:span><text:span text:style-name="T37">.</text:span></text:p>
      <text:p text:style-name="P36">- участвуют на сессии Собрания депутатов городского поселения «<text:span text:style-name="T26">Гдов</text:span>».</text:p>
      <text:p text:style-name="P36">6. Настоящее решение обнародовать на <text:span text:style-name="T26">информационном стенде</text:span> Администрации городского поселения «<text:span text:style-name="T26">Гдов</text:span>».</text:p>
      <text:p text:style-name="P27"><text:s text:c="10"/></text:p>
      <text:p text:style-name="P27"/>
      <text:p text:style-name="P27"/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/>
            <text:p text:style-name="P26"><text:s/>Глава <text:span text:style-name="T26">городского</text:span> поселения</text:p>
            <text:p text:style-name="P26"><text:s/>«<text:span text:style-name="T26">Гдов</text:span>»</text:p>
          </table:table-cell>
          <table:table-cell table:style-name="Таблица1.A1" office:value-type="string">
            <text:p text:style-name="P28"/>
            <text:p text:style-name="P26"><text:s text:c="41"/></text:p>
            <text:p text:style-name="P26"><text:s text:c="30"/><text:span text:style-name="T26">О.Г.Галахова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2">ПСКОВСКАЯ ОБЛАСТЬ<text:span text:style-name="T38"> <text:s text:c="33"/></text:span><text:span text:style-name="T40">Проект</text:span></text:p>
      <text:p text:style-name="P34"><text:span text:style-name="T40">ГДОВСКИЙ</text:span><text:span text:style-name="T38"> РАЙОН</text:span></text:p>
      <text:h text:style-name="P48" text:outline-level="1"/>
      <text:h text:style-name="P48" text:outline-level="1">СОБРАНИЕ ДЕПУТАТОВ ГОРОДСКОГО ПОСЕЛЕНИЯ</text:h>
      <text:h text:style-name="P50" text:outline-level="1"><text:span text:style-name="T39"><text:s/>«</text:span><text:span text:style-name="T41">Гдов</text:span><text:span text:style-name="T39">»</text:span></text:h>
      <text:p text:style-name="P23"/>
      <text:h text:style-name="P48" text:outline-level="1">Р Е Ш Е Н И Е</text:h>
      <text:p text:style-name="P25"/>
      <text:h text:style-name="P51" text:outline-level="8"><text:s text:c="2"/>От .......... г. <text:s/>№.... <text:s text:c="2"/></text:h>
      <text:h text:style-name="P53" text:outline-level="8"><text:span text:style-name="T1"><text:s/></text:span><text:span text:style-name="T1"><text:s/>(принято на ...- ой сессией <text:s/></text:span></text:h>
      <text:h text:style-name="P52" text:outline-level="8"><text:s text:c="6"/>)</text:h>
      <text:p text:style-name="P26"><text:span text:style-name="T1"><text:s text:c="11"/></text:span><text:span text:style-name="T8">г.Гдов</text:span></text:p>
      <text:p text:style-name="P24"/>
      <text:p text:style-name="P29">Об утверждении Правил благоустройства территории</text:p>
      <text:p text:style-name="P30"><text:s/>городского поселения «Гдов»</text:p>
      <text:p text:style-name="P31"/>
      <text:p text:style-name="P26"><text:s text:c="8"/>Руководствуясь частью 10 статьи 35 Федерального закона от 06.10.2003 г. № 131-ФЗ «Об общих принципах организации местного самоуправления в Российской Федерации», <text:span text:style-name="T26">статьей 11 Устава муниципального образования «Гдов» Гдовского района Псковской области,</text:span> Собрание депутатов городского поселения «<text:span text:style-name="T26">Гдов</text:span>» РЕШИЛО:</text:p>
      <text:p text:style-name="P26"><text:tab/>1. Утвердить <text:s/>Правила благоустройства территории городского поселения «<text:span text:style-name="T26">Гдов</text:span>» (прилагаются).</text:p>
      <text:p text:style-name="P38">2<text:span text:style-name="T26">.</text:span>Настоящее решение вступает в силу после его официального обнародования.</text:p>
      <text:p text:style-name="P38"/>
      <text:p text:style-name="P39">Глава городского поселения</text:p>
      <text:p text:style-name="P26"><text:span text:style-name="T42">«Гдов</text:span><text:span text:style-name="T42">» <text:s text:c="88"/>О.Г.Галахова</text:span><text:span text:style-name="T1"> <text:s text:c="41"/></text:span><text:span text:style-name="T38"><text:s text:c="177"/></text:span><text:span text:style-name="T39"><text:s/><text:tab/><text:tab/><text:tab/><text:tab/><text:tab/><text:tab/><text:tab/><text:tab/> <text:s text:c="14"/><text:tab/><text:tab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>Утвержденные</text:p>
      <text:p text:style-name="P40">Решением Собрания городского </text:p>
      <text:p text:style-name="P40">поселения «Гдов»</text:p>
      <text:p text:style-name="P41">от …. г. <text:s/>№ …....</text:p>
      <text:p text:style-name="P2">ПРАВИЛА</text:p>
      <text:p text:style-name="P21"><text:span text:style-name="T15">благоустройства</text:span><text:span text:style-name="T23">, </text:span><text:span text:style-name="T15">санитарного содержания</text:span><text:span text:style-name="T23"> и </text:span><text:span text:style-name="T15">озеленения муниципального образования городского поселения «Гдов»</text:span></text:p>
      <text:p text:style-name="P4"/>
      <text:p text:style-name="P3">I. Общие положения</text:p>
      <text:p text:style-name="P10">1. Правила благоустройства, санитарного содержания и озеленения муниципального образования городского поселения «Гдов» (далее - Правила) устанавливают единые и обязательные для исполнения требования в сфере внешнего благоустройства, санитарного состояния и озеленения, определяют порядок уборки и содержания территорий, расположенных в <text:s/>муниципальном образовании городского поселения «Гдов».</text:p>
      <text:p text:style-name="P10">2. Требования Правил являются обязательными для всех физических и юридических лиц и направлены на поддержание чистоты и порядка, охрану окружающей среды, улучшение внешнего облика городского поселения «Гдов».</text:p>
      <text:p text:style-name="P10">3. Благоустройство и надлежащее санитарное состояние городского поселения «Гдов» обеспечивается деятельностью:</text:p>
      <text:p text:style-name="P10"><text:s text:c="2"/>1) Администрации городского поселения «Гдов»;</text:p>
      <text:p text:style-name="P10"><text:s text:c="2"/>2) Юридических лиц, индивидуальных предпринимателей и граждан,</text:p>
      <text:p text:style-name="P10">являющихся владельцами объектов благоустройства.</text:p>
      <text:p text:style-name="P10"><text:s text:c="4"/>4. В настоящих Правилах используются следующие основные термины и определения:</text:p>
      <text:p text:style-name="P20"><text:span text:style-name="T9"><text:s text:c="2"/>1) Объекты благоустройства - земельный участки, здания, строения, сооружения, иные объекты недвижимости, дор</text:span><text:span text:style-name="T26">оги (улицы, въезды во дворы многоквартирных домов, проезды и др.), тротуары, парки, скверы, малые архитектурные формы, рекламные конструкции, объекты уличного освещения, заборы, ворота, нестационарные торговые объекты, объекты незавершённого строительства, а также проезжая часть улиц, обособленные пешеходные территории, площади, внутриквартальные территории, зелёные насаждения на территории городского поселения и иная территория городского поселения.</text:span></text:p>
      <text:p text:style-name="P15">2) Благоустройство территории - комплекс работ и мероприятий, направленных на создание безопасных, благоприятных и культурных условий жизнедеятельности на территории муниципального образования городского поселения «Гдов».</text:p>
      <text:p text:style-name="P15"><text:s text:c="2"/>3) <text:s/>Восстановление благоустройства - комплекс работ по восстановлению <text:soft-page-break/>объектов благоустройства (или их состояния), существовавших до начала производства работ, приведших к нарушению благоустройства, включая уборку <text:s/>территории и приведение её в порядок после производства работ.</text:p>
      <text:p text:style-name="P10"><text:s text:c="2"/>4) Владелец объекта благоустройства - лицо, которому объект благоустройства принадлежит на праве собственности (ином вещном праве), а также находящиеся в аренде (в соответствии с условиями договора аренды), в пользовании, на праве оперативного управления или хозяйственного ведения, на ином законном основании.</text:p>
      <text:p text:style-name="P10"><text:s/>5) Отведённая территория - обособленная территория, в том числе земельный участок, предоставленный в установленном порядке юридическим лицам, индивидуальным предпринимателям или гражданам на праве собственности, <text:s/>аренды, ином праве, на которой размещены объекты благоустройства.</text:p>
      <text:p text:style-name="P10"><text:s/>6) Прилегающая территория - часть территории, прилегающей к отведённой <text:s/>территории или объекту благоустройства, в том числе, если под объектом благоустройства земельный участок не сформирован и не предоставлен на каком-либо праве, определяемая в соответствии с настоящими Правилами, предназначенная для содержания и уборки.</text:p>
      <text:p text:style-name="P10"><text:s text:c="2"/>7) Дворовая территория – территория в границах земельного участка, на котором расположены многоквартирный дом и предназначенные для обслуживания, эксплуатации и благоустройства такого дома объекты. Границы и размер указанного земельного участка определяются в соответствии с требованиями земельного законодательства и законодательства о градостроительной деятельности.</text:p>
      <text:p text:style-name="P10"><text:s text:c="4"/>Дворовая территория включает в себя: территорию под многоквартирным домом и предназначенными для обслуживания, эксплуатации и благоустройства такого дома объектами, к которым относятся озеленённые территории, детские площадки, спортивные площадки, площадки для установки контейнеров для сбора твёрдых коммунальных отходов, парковки (парковочные места), тротуары и проезды, включая проезды к территориям, прилегающим к многоквартирному дому, другие подобные объекты.</text:p>
      <text:p text:style-name="P10"><text:s text:c="2"/>8) Малые архитектурные формы - элементы монументально-декоративного оформления, мобильного и вертикального озеленения, водные устройства, коммунально-бытовое и техническое оборудование на территории города, а также игровое, спортивное, осветительное оборудование, беседки, теневые навесы, скамейки, урны для мусора, декоративные бассейны, фонтаны, сооружения для игр детей и отдыха взрослого населения, ограды, телефонные будки, установленные на территории жилой застройки, в общественных зонах, парках, скверах, на площадях, улицах, бульварах, площадях для отдыха и т.д.</text:p>
      <text:p text:style-name="P10"><text:s/>9) Временные сооружения - сооружения, нестационарные торговые объекты (киоски, палатки, торговые павильоны, остановочные комплексы, летние кафе), мини-рынки, автостоянки, автомойки, металлические гаражи, контейнерные площадки и т.д., не связанные прочно с земельным участком, в том числе <text:soft-page-break/>передвижные сооружения, размещение которых осуществляется на определённый срок.</text:p>
      <text:p text:style-name="P10">10) Разрешение на производство земляных работ — документ, удостоверяющий право осуществлять земляные работы.</text:p>
      <text:p text:style-name="P10">11) Содержание территорий - комплекс мероприятий по обеспечению состояния отведённой и прилегающей территории в соответствии с требованиями настоящих Правил.</text:p>
      <text:p text:style-name="P10"><text:s/>12) Контейнерная площадка - место временного складирования отходов для последующего сбора, расположенное и оборудованное в соответствии с требованиями СанПиН 42-128-4690-88 (площадка для установки контейнеров).</text:p>
      <text:p text:style-name="P10"><text:s/>13) Владелец (пользователь) контейнерной площадки – физическое или юридическое лицо, владеющее контейнерной площадкой на правах собственности, либо обеспечивающее её эксплуатацию и содержание в рамках основной хозяйственной деятельности.</text:p>
      <text:p text:style-name="P10"><text:s/>14) Работы по озеленению (озеленение) - посадка, пересадка и снос зелёных насаждений.</text:p>
      <text:p text:style-name="P10"><text:s text:c="4"/>5. Границы прилегающей территории определяются:</text:p>
      <text:p text:style-name="P10">а) для зданий, строений, сооружений, в том числе жилых домов индивидуальной застройки со встроенными хозяйственными объектами, - по периметру отведённой территории (здания, строения, сооружения при её <text:s/>отсутствии) до середины территории между отведёнными территориями <text:s/>соседних зданий, строений, сооружений; при отсутствии соседних зданий, строений, сооружений - (от 0-20 метров) от отведённой территории (здания, строения, сооружения) в каждую сторону; в случае расположения зданий, строений, сооружений вблизи дорог границей прилегающей территории <text:s/>является кромка проезжей части дороги, если иное не установлено настоящими Правилами;</text:p>
      <text:p text:style-name="P10">б) для нестационарных торговых объектов, в том числе летних кафе - (от 0-20 метров) <text:s/>по периметру отведённой территории;</text:p>
      <text:p text:style-name="P10">в) для рынков, пляжей, стадионов и др. объектов предназначенных для отдыха, физкультуры и спорта - (от 0-20 метров) по периметру объекта; при наличии ограждения - (от 0-20 метров) от ограждения;</text:p>
      <text:p text:style-name="P10">г) для отдельно стоящих объектов рекламы - (от 0-20 метров) по периметру от рекламных конструкций;</text:p>
      <text:p text:style-name="P10">д) для гаражей, автостоянок, парковок - (от 0-20 метров) по периметру отведённой территории;</text:p>
      <text:p text:style-name="P10">е) для АЗС, автомоечных комплексов, заправочных комплексов - (от 0-20 метров) по периметру отведённой территории;</text:p>
      <text:p text:style-name="P10">ж) для промышленных объектов, выделяющих вредные вещества 1 – 5 классов опасности по санитарной классификации, - в пределах санитарно-защитных <text:s/><text:soft-page-break/>зон (СЗЗ), определяемых в установленном порядке в соответствии с техническими и санитарными нормативами, или до границ соседних объектов благоустройства;</text:p>
      <text:p text:style-name="P10">з) для строительных площадок - (от 0-20 метров) по периметру отведённой территории;</text:p>
      <text:p text:style-name="P10">и) для линии железнодорожного транспорта общего и промышленного назначения - в пределах санитарных разрывов. Содержание и ремонт железнодорожных переездов на пересечениях с проезжей частью дорог и оборудованных пешеходных переходов осуществляется соответствующими предприятиями железнодорожного транспорта;</text:p>
      <text:p text:style-name="P10"><text:s/>к) для линейных объектов (линии <text:s/>электропередач, газовые, водопроводные и тепловые сети, дороги <text:s/>и т.д.) - (от 0-20 метров) от границ земельных участков (охранных зон).</text:p>
      <text:p text:style-name="P10"><text:s/>В случае, если отведённая территория располагается вблизи дорог, границей прилегающей территории является кромка проезжей части улиц, дороги (от 0-20 метров) от отведённой территории).</text:p>
      <text:p text:style-name="P10">6. Собственники помещений в многоквартирном доме несут бремя содержания дворовой территории:</text:p>
      <text:p text:style-name="P10">а) если границы земельного участка сформированы в соответствии с действующим законодательством, то в пределах сформированных границ земельных участков, кроме земельных участков, сформированных по границе многоквартирного жилого дома либо по периметру отмостки;</text:p>
      <text:p text:style-name="P10">б) если границы земельного участка не сформированы в соответствии с действующим законодательством, либо сформированы по границе многоквартирного жилого дома либо по периметру отмостки, но установлены землеустроительной или технической документацией, то в пределах границ земельного участка, установленного землеустроительной или технической документацией;</text:p>
      <text:p text:style-name="P10"><text:s/>в) если границы земельного участка не сформированы в соответствии с действующим законодательством, либо сформированы по границе многоквартирного жилого дома либо по периметру отмостки, и не установлены землеустроительной или технической документацией, то в пределах границ, установленных по методике расчёта нормативных размеров земельных участков, утверждённой Приказом Минземстроя РФ от 26.08.1998 N 59</text:p>
      <text:p text:style-name="P10"><text:s text:c="6"/>В случае пересечения закреплённой территории с дорогой общего пользования, размер закреплённой территории определяется до пересечения с дорожным бордюром или тротуарным бордюром, исключая территорию, входящую в обслуживание дороги общего пользования. При отсутствии дорожного бордюра размер закреплённой территории определяется до непосредственного пересечения с дорогой общего пользования или тротуаром, исключая территорию, входящую в обслуживание дороги общего пользования. <text:soft-page-break/>При пересечении прилегающих территорий двух и более объектов, размеры которых фактически составляют менее размера, установленного настоящими Правилами или муниципальным правовым актом, их размеры определяются половиной расстояния между объектами.</text:p>
      <text:p text:style-name="P10"><text:s text:c="4"/>Органом, уполномоченным на разрешение спорных вопросов, связанных с определением размера земельного участка, подлежащего уборке и его конфигурацией, является Администрация городского поселения «Гдов».</text:p>
      <text:p text:style-name="P10"><text:s text:c="4"/>Подготовка схемы границ прилегающей территории осуществляется администрацией городского поселения «Гдов» самостоятельно, либо привлекаемыми ею иными лицами с соблюдением требований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0"><text:s text:c="4"/>Утверждённые схемы границ прилегающих территорий публикуются в порядке, установленном для официального опубликования (обнародования) муниципальных правовых актов, а также подлежат размещению в информационной системе обеспечения градостроительной деятельности.</text:p>
      <text:p text:style-name="P10"/>
      <text:p text:style-name="P21"><text:span text:style-name="T17"><text:s text:c="20"/>II. Общие требования к содержанию объектов благоустройства и уборке территори</text:span><text:span text:style-name="T17">й городского поселения «Гдов», в том числе в зимний период</text:span></text:p>
      <text:p text:style-name="P12"><text:s text:c="7"/>Юридические лица независимо от организационно-правовых форм, форм собственности и ведомственной принадлежности, физические лица, в том числе индивидуальные предприниматели, являющиеся собственниками расположенных на территории муниципального образования «Гдов» зданий, строений, сооружений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в соответствии с частью 9 статьи 55.25 Градостроительного кодекса Российской Федерации обязаны принимать участие, в том числе финансовое, в содержании прилегающей территории.</text:p>
      <text:p text:style-name="P14"><text:s text:c="4"/>1. В целях создания удобной и безопасной среды жизнедеятельности граждан, благоустройства и поддержания внешнего облика города владельцы объектов благоустройства обязаны обеспечить:</text:p>
      <text:p text:style-name="P14"><text:s text:c="4"/>1) благоустройство всей территории городского поселения «Гдов» в том числе территорий общего пользования, и всех расположенных на ней зданий (включая жилые дома) и сооружений (далее - здания, сооружения) в соответствии с проектом или соглашением о благоустройстве, согласованным с Администрацией городского поселения «Гдов», а также установить малые архитектурные формы;</text:p>
      <text:p text:style-name="P14"><text:s text:c="4"/>2) содержание и уборку отведённых и прилегающих территорий в соответствии с требованиями СанПиН 42-128-4690-88 «Санитарные правила <text:soft-page-break/>содержания территорий населённых мест» и «ГОСТ Р 50597-2017. Национальный стандарт Российской Федерации. 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», утверждённых Приказом Росстандарта от 26.09.2017 N 1245-ст, с последующим поддержанием чистоты в течение дня.</text:p>
      <text:p text:style-name="P14"><text:s text:c="4"/>2. На территории городского поселения «Гдов» размещаются следующие виды площадок: детские, отдыха взрослых, занятий спортом, установки мусоросборников, выгула собак, стоянки автомобилей. </text:p>
      <text:p text:style-name="P14"><text:s text:c="4"/>Размещение площадок согласовывается с органом исполнительной власти области, уполномоченным в области природопользования и охраны окружающей среды, а в случае размещения площадок в зонах охраны объектов культурного наследия, также согласовывается с органами исполнительной власти области, уполномоченным в области сохранения, использования, популяризации и государственной охраны объектов культурного наследия.</text:p>
      <text:p text:style-name="P14"><text:s text:c="4"/>При проектировании и размещении всех видов площадок на территории городского поселения «Гдов» обеспечивается доступность объектов благоустройства для всех категорий населения, включая маломобильные группы населения, а также: </text:p>
      <text:p text:style-name="P14"><text:s text:c="5"/>1) Ответственность за содержание и благоустройство площадок: </text:p>
      <text:p text:style-name="P14"><text:s text:c="6"/>а) содержание и благоустройство площадок, расположенных на дворовых территориях многоквартирных домов, осуществляется собственниками территории, товариществами собственников жилья или управляющими организациями в рамках договора управления, заключённого с собственниками территории;</text:p>
      <text:p text:style-name="P14"><text:s text:c="5"/>б) содержание и благоустройство площадок, расположенных на муниципальных территориях, осуществляется уполномоченной организацией Администрации городского поселения «Гдов»;</text:p>
      <text:p text:style-name="P14"><text:s text:c="5"/>в) содержание и благоустройство площадок, расположенных на частных и прилегающих к ним территориях, осуществляется собственниками территорий;</text:p>
      <text:p text:style-name="P20"><text:span text:style-name="T10"><text:s text:c="5"/>2) </text:span><text:span text:style-name="T18">РАЗМЕЩЕНИЕ И БЛАГОУСТРОЙСТВО ДЕТСКИХ ПЛОЩАДОК:</text:span></text:p>
      <text:p text:style-name="P14"><text:s text:c="5"/>а) детские площадки предназначены для игр и активного отдыха детей разных возрастов.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. Для детей и подростков возможна организация спортивно-игровых комплексов (микро-скалодромы, велодромы и т.п.) и оборудование специальных мест для катания на самокатах, роликовых досках и коньках;</text:p>
      <text:p text:style-name="P20"><text:span text:style-name="T10"><text:s text:c="5"/>б) расстояние от окон жилых домов и общественных зданий до границ детских площадок дошкольного возраста следует принимать не менее 10 м, младшего и среднего школьного возраста - не менее 20 м, комплексных игровых </text:span><text:soft-page-break/><text:span text:style-name="T10">площадок - не менее 40 м, спортивно-игровых комплексов - не менее 100 м. Детские площадки для дошкольного и <text:s/></text:span><text:span text:style-name="T9">пред дошкольного возраста </text:span><text:span text:style-name="T9">размещаются на участках <text:s/>жилой застройки, площадки для младшего и среднего школьного возраста, комплексные игровые площадки размещаются на озеленённых территориях группы или микрорайона, спортивно-игровые комплексы и места для катания - на озеленённых территориях группы или микрорайона <text:s/>и парках жилого района;</text:span></text:p>
      <text:p text:style-name="P20"><text:span text:style-name="T9"><text:s text:c="4"/>в) в условиях исторической или высокоплотной застройки размеры площадок могут приниматься в зависимости от имеющихся территориальных возможностей с компенсацией нормативных показателей на прилегающих территориях </text:span><text:span text:style-name="T10">городского поселения «Гдов»</text:span><text:span text:style-name="T9">;</text:span></text:p>
      <text:p text:style-name="P10"><text:s text:c="4"/>г) детские площадки должны быть изолированы от транзитного пешеходного движения, проездов, разворотных площадок, гостевых стоянок, площадок для установки мусоросборников, участков постоянного и временного хранения автотранспортных средств. Запрещается организовывать подходы к детским площадкам с проезжей части;</text:p>
      <text:p text:style-name="P10"><text:s text:c="3"/>д) при условии изоляции детских площадок зелёными насаждениями (деревья, кустарники) минимальное расстояние от границ детских площадок до гостевых стоянок и участков постоянного и временного хранения автотранспортных средств, площадок мусоросборников не менее предусмотренного СанПиН 2.2.1/2.1.1.1200-03 «Санитарно-защитные зоны и санитарная классификация предприятий, сооружений и иных объектов», отстойно-разворотных площадок на конечных остановках маршрутов городского пассажирского транспорта - не менее 50 м;</text:p>
      <text:p text:style-name="P10"><text:s text:c="4"/>е) при реконструкции детских площадок во избежание травматизма обеспечивается отсутствие на территории площадки выступающих корней или нависающих низких веток, остатков старого, срезанного оборудования (стойки, фундаменты), находящихся над поверхностью земли, незаглублённых в землю металлических перемычек (как правило, у турников и качелей) При реконструкции прилегающих территорий детские площадки изолируются от мест ведения работ и складирования строительных материалов;</text:p>
      <text:p text:style-name="P10"><text:s text:c="4"/>ж) рекомендательный перечень элементов благоустройства территории на детской площадке включает: мягкие виды покрытия, элементы сопряжения поверхности площадки с газоном, озеленение, игровое оборудование, скамьи и урны, осветительное оборудование, информационные таблички;</text:p>
      <text:p text:style-name="P10"><text:s text:c="5"/>з) мягкие виды покрытия (песчаное, уплотнённое песчаное на грунтовом основании или гравийной крошке, мягкое резиновое или мягкое синтетическое) оборудуется на детской площадке в местах расположения игрового оборудования и других, связанных с возможностью падения детей. Места установки скамеек оборудуются твёрдыми видами покрытия или фундаментом. При травяном покрытии площадок необходимо организовать пешеходные дорожки к оборудованию с твёрдым, мягким или комбинированным видами покрытия;</text:p>
      <text:p text:style-name="P10"><text:soft-page-break/><text:s text:c="4"/>и) для сопряжения поверхностей площадки и газона применяются садовые бортовые камни со скошенными или закруглёнными краями;</text:p>
      <text:p text:style-name="P10"><text:s text:c="4"/>к) детские площадки озеленяются посадками деревьев и кустарника с учётом их инсоляции в течение 5 часов светового дня. Деревья с восточной и северной стороны площадки должны высаживаться не ближе 3-х м, а с южной и западной - не ближе 1 м от края площадки до оси дерева. На площадках дошкольного возраста запрещается применение видов растений с колючками. На всех видах детских площадок запрещается применение растений с ядовитыми плодами;</text:p>
      <text:p text:style-name="P10"><text:s text:c="4"/>л) размещение игрового оборудования проектируется с учётом нормативных параметров безопасности с учётом решения Совета Евразийской экономической комиссии от 17.05.2017 N 21 «О техническом регламенте Евразийского экономического союза «О безопасности оборудования для детских игровых площадок» (вместе с «ТР ЕАЭС 042/2017. Технический регламент Евразийского экономического союза «О безопасности оборудования для детских игровых площадок»);</text:p>
      <text:p text:style-name="P10"><text:s text:c="4"/>м) контроль за техническим состоянием оборудования и контроль соответствия требованиям безопасности, техническое обслуживание и ремонт оборудования осуществляет эксплуатант (владелец);</text:p>
      <text:p text:style-name="P10"><text:s text:c="4"/>н) функциональный осмотр оборудования детской площадки проводится с периодичностью один раз в 3 месяца;</text:p>
      <text:p text:style-name="P10"><text:s text:c="3"/>о) ежегодный основной осмотр проводится с привлечением специализированной организации один раз в 12 месяцев;</text:p>
      <text:p text:style-name="P10"><text:s text:c="3"/>3) размещение и благоустройство площадок для отдыха и досуга:</text:p>
      <text:p text:style-name="P10"><text:s text:c="4"/>а) площадки для отдыха и проведения досуга взрослого населения размещаются на участках жилой застройки, на озеленённых территориях жилой группы и микрорайона, в парках. Площадки отдыха не должны быть проходными, примыкать к проездам, посадочным площадкам остановок, разворотным площадкам - между ними и площадкой отдыха должна быть предусмотрена полоса озеленения (кустарник, деревья) не менее 3 м. Расстояние от границы площадки отдыха до мест хранения автомобилей планируется согласно СанПиН 2.2.1/2.1.1.1200, отстойно-разворотных площадок на конечных остановках маршрутов городского пассажирского транспорта - не менее 50 м. Расстояние от окон жилых домов до границ площадок тихого отдыха следует устанавливать не менее 10 м, площадок шумных настольных игр - не менее 25 м;</text:p>
      <text:p text:style-name="P10"><text:s text:c="4"/>б) площадки отдыха на жилых территориях следует проектировать из расчёта 0,1 - 0,2 кв. м на жителя. Оптимальный размер площадки 50 - 100 кв. м, минимальный размер площадки отдыха - не менее 15 - 20 кв. м. Допускается совмещение площадок тихого отдыха с детскими площадками. Площадки тихого отдыха и шумных настольных игр не размещаются на одной площадке. На территориях парков возможна организация площадок-лужаек для отдыха на траве;</text:p>
      <text:p text:style-name="P10"><text:soft-page-break/><text:s text:c="4"/>в) перечень элементов благоустройства на площадке для отдыха включает: твёрдые виды покрытия, элементы сопряжения поверхности площадки с газоном, озеленение, скамьи для отдыха, скамьи, в том числе и столы, урны (как минимум, по одной у каждой скамьи), осветительное оборудование;</text:p>
      <text:p text:style-name="P10"><text:s text:c="3"/>г) территория площадок вокруг деревьев может быть оформлена галькой, засеяна травой или замульчирована щепкой, оборудована скамейками различных дизайнов вокруг ствола дерева, которые не должны плотно прилегать к стволу, оставляя пространство для роста;</text:p>
      <text:p text:style-name="P10"><text:s text:c="3"/>д) покрытие площадки проектируется в виде плиточного мощения. При совмещении площадок отдыха и детских площадок не допускается устройство твёрдых видов покрытия в зоне детских игр;</text:p>
      <text:p text:style-name="P10"><text:s text:c="2"/>е) применяется периметральное озеленение, одиночные посадки деревьев и кустарников, цветники, вертикальное и мобильное озеленение. Площадки-лужайки должны быть окружены группами деревьев и кустарников, покрытие - из устойчивых к вытаптыванию видов трав. Инсоляция и затенение площадок отдыха обеспечивается согласно СанПиН 2.2.1/2.1.1.1076-01. Запрещается применение растений с ядовитыми плодами;</text:p>
      <text:p text:style-name="P10"><text:s text:c="2"/>ж) функционирование осветительного оборудования обеспечивается в режиме освещения территории, на которой расположена площадка;</text:p>
      <text:p text:style-name="P10"><text:s text:c="2"/>4) размещение и благоустройство спортивных площадок:</text:p>
      <text:p text:style-name="P10"><text:s text:c="3"/>а) спортивные площадки предназначены для занятий физкультурой и спортом всех возрастных групп населения, спортивные площадки размещаются на территориях жилого и рекреационного назначения, участков спортивных сооружений, участков общеобразовательных и спортивных школ. Проектирование спортивных площадок осуществляется в зависимости от вида специализации площадки. Расстояние от границы площадки до мест хранения легковых автомобилей принимается согласно СанПиН 2.2.1/2.1.1.1200;</text:p>
      <text:p text:style-name="P10"><text:s text:c="3"/>б) размещение и проектирование благоустройства спортивного ядра на территории участков общеобразовательных школ ведётся с учётом обслуживания населения прилегающей жилой застройки. Минимальное расстояние от границ спортплощадок до окон жилых домов следует принимать от 20 до 40 м в зависимости от шумовых характеристик площадки. <text:s text:c="6"/>Комплексные физкультурно-спортивные площадки для детей дошкольного возраста (на 75 детей) устанавливаются площадью не менее 150 кв. м, школьного возраста (100 детей) - не менее 250 кв. м;</text:p>
      <text:p text:style-name="P10"><text:s text:c="4"/>в) перечень элементов благоустройства территории на спортивной площадке включает: мягкие или газонные виды покрытия, спортивное оборудование. Обеспечивается озеленение и ограждение площадки;</text:p>
      <text:p text:style-name="P10"><text:s/>г) озеленение размещается по периметру площадки, высаживая быстрорастущие деревья на расстоянии от края площадки не менее 2 м. Запрещено применять деревья и кустарники, имеющие блестящие листья, <text:soft-page-break/>дающие большое количество летящих семян, обильно плодоносящих и рано сбрасывающих листву. Для ограждения площадки возможно применять вертикальное озеленение;</text:p>
      <text:p text:style-name="P10"><text:s text:c="3"/>д) площадки оборудуются сетчатым ограждением высотой 2,5 - 3 м, а в местах примыкания спортивных площадок друг к другу - высотой не менее 1,2 м;</text:p>
      <text:p text:style-name="P20"><text:span text:style-name="T9"><text:s text:c="2"/>5) </text:span><text:span text:style-name="T15">размещение и благоустройство площадок для установки контейнеров для сборки твёрдых коммунальных отходов</text:span><text:span text:style-name="T9">:</text:span></text:p>
      <text:p text:style-name="P10"><text:s text:c="2"/>а) контейнерные площадки и площадки для складирования отдельных групп коммунальных отходов - специально оборудованные места, предназначенные для складирования коммунальных отходов. Такие площадки снабжаются сведениями о сроках удаления отходов, наименовании организации, выполняющей данную работу, и контактах лица, ответственного за качественную и своевременную работу по содержанию площадки и своевременное удаление отходов. </text:p>
      <text:p text:style-name="P32"><text:span text:style-name="T9"><text:s text:c="2"/>б) площадки размещаются от окон жилых зданий, границ участков детских учреждений, мест отдыха на расстоянии не менее чем 20 м, но не далее, чем 100 м (СанПиН 42-128-4690-88. Санитарные правила содержания территорий населённых мест»), <text:s/></text:span>до территорий медицинских организаций в городских населенных пунктах - не менее 25 метров, в сельских населенных пунктах - не менее 15 метров.</text:p>
      <text:p text:style-name="P32">Допускается уменьшение не более чем на 25% указанных в настоящем пункте расстояний на основании результатов оценки заявки на создание места (площадки) накопления ТКО на предмет ее соответствия санитарно-эпидемиологическим требованиям.</text:p>
      <text:p text:style-name="P32">В случае раздельного накопления отходов расстояние от контейнерных и (или) специальных площадок до многоквартирных жилых домов, индивидуальных жилых домов, детских игровых и спортивных площадок, зданий и игровых, прогулочных и спортивных площадок организаций воспитания и обучения, отдыха и оздоровления детей и молодежи должно быть не менее 8 метров, но не более 100 метров; до территорий медицинских организаций в городских населенных пунктах - не менее 10 метров, в сельских населенных пунктах - не менее 15 метров.».<text:span text:style-name="T26"> </text:span><text:span text:style-name="T9">при этом территория площадки должна примыкать к проездам, но не мешать проезду транспорта. При обособленном размещении площадки (вдали от проездов) предусматривается возможность удобного подъезда транспорта для очистки контейнеров и наличия разворотных площадок. Площадки размещаются вне зоны видимости с транзитных транспортных и пешеходных коммуникаций, в стороне от уличных фасадов зданий;</text:span> </text:p>
      <text:p text:style-name="P32">Срок временного накопления несортированных ТКО определяется исходя из среднесуточной температуры наружного воздуха в течение 3-х суток:</text:p>
      <text:p text:style-name="P32">плюс 5 °C и выше - не более 1 суток;</text:p>
      <text:p text:style-name="P32">плюс 4 °C и ниже - не более 3 суток.».<text:bookmark text:name="_GoBack"/></text:p>
      <text:p text:style-name="P10"><text:s text:c="2"/>в) размер контейнерной площадки определяется исходя из задач, габаритов и <text:soft-page-break/>количества контейнеров, используемых для складирования отходов, но не более предусмотренного санитарно-эпидемиологическими требованиями;</text:p>
      <text:p text:style-name="P10"><text:s text:c="3"/>г) контейнерные площадки совмещаются с площадками для складирования отдельных групп коммунальных отходов, в том числе для складирования крупногабаритных отходов;</text:p>
      <text:p text:style-name="P10"><text:s text:c="2"/>д) перечень элементов благоустройства территории на площадке для установки мусоросборников включает: твёрдые виды покрытия, элементы сопряжения поверхности площадки с прилегающими территориями, контейнеры для сбора ТБО. Обеспечивается озеленение площадки;</text:p>
      <text:p text:style-name="P10"><text:s text:c="2"/>е) покрытие площадки следует устанавливать аналогичным покрытию транспортных проездов;</text:p>
      <text:p text:style-name="P10"><text:s text:c="2"/>ж) сопряжение площадки с прилегающим проездом, как правило, осуществляется в одном уровне, без укладки бордюрного камня, с газоном - садовым бортом или декоративной стенкой высотой 1,0 – 2,0 <text:s/>м;</text:p>
      <text:p text:style-name="P10"><text:s text:c="3"/>з) озеленение производится деревьями с высокой степенью фитонцидности, густой и плотной кроной. Высота свободного пространства над уровнем покрытия площадки до кроны предусматривается не менее 3,0 м. Допускается для визуальной изоляции площадок применение декоративных стенок, трельяжей или периметральной живой изгороди в виде высоких кустарников без плодов и ягод;</text:p>
      <text:p text:style-name="P10"><text:s text:c="3"/>и) такие площадки помимо информации о сроках удаления отходов и контактной информации ответственного лица снабжаются информацией, предостерегающей владельцев автотранспорта о недопустимости загромождения подъезда специализированного автотранспорта, разгружающего контейнеры;</text:p>
      <text:p text:style-name="P10"><text:s text:c="3"/>к) бремя содержания контейнерных площадок, специальных площадок для складирования крупногабаритных отходов и территории, прилегающей к месту погрузки твёрдых коммунальных отходов, не входящих в состав общего имущества собственников помещений в многоквартирных домах, несут собственники земельного участка, на котором расположены такие площадки и территория;</text:p>
      <text:p text:style-name="P10"><text:s text:c="3"/>л) бремя содержания контейнерных площадок, специальных площадок для складирования крупногабаритных отходов несут пользователи контейнерной площадки (собственники помещений в многоквартирном доме, лицо, привлекаемое собственниками помещений в многоквартирном доме по договорам оказания услуг по содержанию общего имущества в таком доме) если контейнерная площадка расположена за границами <text:s/>сформированного земельного участка, либо сформированного по границе многоквартирного жилого дома, либо по периметру отмостки;</text:p>
      <text:p text:style-name="P10"><text:s text:c="3"/>м) бремя содержания контейнерных площадок, специальных площадок для складирования крупногабаритных отходов несут пользователи контейнерной <text:soft-page-break/>площадки (собственники помещений в многоквартирном доме, лицо, привлекаемое собственниками помещений в многоквартирном доме по договорам оказания услуг по содержанию общего имущества в таком доме) Если контейнерная площадка расположена на не сформированном земельном участке в соответствии с действующим законодательством, но установленном землеустроительной или технической документацией, то в пределах границ земельного участка, установленного землеустроительной или технической документацией;</text:p>
      <text:p text:style-name="P12"><text:s text:c="3"/>н) бремя содержания контейнерных площадок, специальных площадок для складирования крупногабаритных отходов, расположенных на придомовой территории, входящей в состав общего имущества собственников помещений в многоквартирных домах, несут (собственники помещений в многоквартирном доме, лицо, привлекаемое собственниками помещений в многоквартирном доме по договорам оказания услуг по содержанию общего имущества в таком доме;</text:p>
      <text:p text:style-name="P12"><text:s text:c="3"/>о) При наличии повреждений контейнерной площадки в <text:s/>процессе погрузки <text:s/>твёрдых бытовых отходов, <text:s/>восстановление осуществляет организация <text:s/>по сбору ТКО. Организация, осуществляющая сбор ТКО <text:s/>обязана соблюдать санитарно-эпидемиологические нормы при сборе ТКО. </text:p>
      <text:p text:style-name="P5">6) размещение и благоустройство площадок для выгула собак:</text:p>
      <text:p text:style-name="P20"><text:span text:style-name="T9"><text:s text:c="3"/>а) площадки для выгула собак размещаются на территориях общего пользования микрорайона и жилого района, свободных от зелёных насаждений, в технических зонах линий общегородских магистралей 1-го класса, под</text:span><text:span text:style-name="T9"> линиями электропередач с напряжением не более 110 кВт, за пределами санитарной зоны источников водоснабжения первого и второго поясов. Размещение площадки на территориях природного комплекса согласовывается с органами природопользования и охраны окружающей среды;</text:span></text:p>
      <text:p text:style-name="P10"><text:s text:c="3"/>б) размеры площадок для выгула собак, размещаемые на территориях жилого назначения 400 - 600 кв. м, на прочих территориях - до 800 кв. м, в условиях сложившейся застройки можно принимать уменьшенный размер площадок, исходя из имеющихся территориальных возможностей. Доступность площадок обеспечивается не более 400 м. На территории микрорайонов с плотной жилой застройкой - не более 600 м. Расстояние от границы площадки до окон жилых и общественных зданий не менее 25 м, а до участков детских учреждений, школ, детских, спортивных площадок, площадок отдыха - не менее 40 м (СП 42.13330.2016. Свод правил. Градостроительство. Планировка и застройка городских и сельских поселений. Актуализированная редакция СНиП 2.07.01-89);</text:p>
      <text:p text:style-name="P10"><text:s text:c="3"/>в) покрытие поверхности части площадки, предназначенной для выгула собак, предусматривает выровненную поверхность, обеспечивающую хороший дренаж, не травмирующую конечности животных (газонное, песчаное, песчано-земляное), а также удобство для регулярной уборки и обновления. Поверхность части площадки, предназначенной для владельцев собак, проектируется с твёрдым или комбинированным видом покрытия (плитка, утопленная в газон и <text:soft-page-break/>др.) Подход к площадке оборудуется твёрдым видом покрытия;</text:p>
      <text:p text:style-name="P10"><text:s text:c="3"/>г) на территории площадки размещается информационный стенд с правилами пользования площадкой;</text:p>
      <text:p text:style-name="P12"><text:s text:c="3"/>д) свободный выгул (без поводка и намордника) собак разрешён на специально выделенных местах, ограждённых забором, или на пустырях, балках и зелёных зонах при условии обеспечения безопасности присутствующих там людей;</text:p>
      <text:p text:style-name="P20"><text:span text:style-name="T11"><text:s text:c="3"/>е)</text:span><text:span text:style-name="T9"> </text:span><text:span text:style-name="T11">при выгуле домашнего животного необходимо соблюдать следующие требования:</text:span></text:p>
      <text:p text:style-name="P12">- исключить возможность свободного, неконтролируемого передвижения животного на территории города, в лифтах и помещениях общего пользования многоквартирных домов;</text:p>
      <text:p text:style-name="P12">- <text:s/>обеспечить уборку продуктов жизнедеятельности животного в местах и на территориях общего пользования;</text:p>
      <text:p text:style-name="P12">ж) не допускается выгул животного вне мест, разрешённых решением органа местного самоуправления для выгула животных.</text:p>
      <text:p text:style-name="P10"><text:s text:c="2"/>7) размещение и благоустройство площадок автостоянок:</text:p>
      <text:p text:style-name="P20"><text:span text:style-name="T9">а) на территории </text:span><text:span text:style-name="T10">городского поселения «Гдов»</text:span><text:span text:style-name="T9"> размещаются парковки общего пользования (далее также – парковки);</text:span></text:p>
      <text:p text:style-name="P10">б) парковка размещается на части автомобильной дороги и (или) территории, примыкающей к проезжей части и (или) тротуару, обочине, эстакаде или мосту либо являющейся частью подэстакадных или подмостовых пространств, площадей и иных объектов улично-дорожной сети, а также в здании, строении или сооружении либо части здания, строения, сооружения;</text:p>
      <text:p text:style-name="P20"><text:span text:style-name="T9">в) владельцем парковки является уполномоченный орган Администрации </text:span><text:span text:style-name="T10">городского поселения</text:span><text:span text:style-name="T9"> (далее – муниципальная парковка) или иное юридическое лицо либо физическое лицо;</text:span></text:p>
      <text:p text:style-name="P10"><text:bookmark text:name="Bookmark"/>г) решения о создании парковок в границах земельного участка, относящегося к общему имуществу собственников помещений в многоквартирном доме, принимаются собственниками таких помещений в соответствии с жилищным законодательством и земельным законодательством;</text:p>
      <text:p text:style-name="P10">д) размещение парковок осуществляется с учётом санитарно-эпидемиологических правил и нормативов СанПиН 2.2.1/2.1.1.1200-03 «Санитарно-защитные зоны и санитарная классификация предприятий, сооружений и иных объектов», свода правил «СП 113.13330.2016. Свод правил. Стоянки автомобилей. Актуализированная редакция СНиП 21-02-9 нормативных документов по пожарной безопасности. Вместительность (количество машино-мест) парковок определяется в соответствии с нормативами градостроительного проектирования;</text:p>
      <text:p text:style-name="P1"><text:span text:style-name="T2"><text:s text:c="3"/>е) на парковках выделяются места для стоянки транспортных средств, </text:span><text:soft-page-break/><text:span text:style-name="T2">управляемых инвалидами, перевозящих инвалидов, в соответствии с </text:span><text:a xlink:type="simple" xlink:href="consultantplus://offline/ref=4BCEC69D98DD7D02F7F9DB95A9B116AA1E7DABBCF83C3AFB06881462D44D109F12B17F10BBAD41B2CDB7F31A5A109D7CC6E2B0DA09w6lAJ" text:style-name="Internet_20_link" text:visited-style-name="Visited_20_Internet_20_Link"><text:span text:style-name="Internet_20_link"><text:span text:style-name="T5">законодательством</text:span></text:span></text:a><text:span text:style-name="T2"> Российской Федерации;</text:span></text:p>
      <text:p text:style-name="P10"><text:s text:c="2"/>ж) установка ограждений и иных конструкций, препятствующих использованию парковок общего пользования, не допускается;</text:p>
      <text:p text:style-name="P10"><text:s text:c="3"/>з) пользователи парковок обязаны соблюдать правила пользования парковками, установленные владельцами парковок. Владельцы парковок обязаны размещать правила пользования парковками в общедоступных местах для ознакомления. <text:s/>Контроль за соблюдением правил пользования парковками осуществляется владельцами таких парковок.</text:p>
      <text:p text:style-name="P5"><text:s text:c="3"/>3. Благоустройство территорий общего пользования:</text:p>
      <text:p text:style-name="P10"><text:s text:c="4"/>1) на территориях общего пользования при осуществлении мероприятий по благоустройству обеспечивается: открытость и проницаемость территорий для визуального восприятия (отсутствие глухих оград), условия беспрепятственного передвижения населения (включая маломобильные группы), приёмы поддержки исторически сложившейся планировочной структуры и масштаба застройки, достижение стилевого единства элементов благоустройства с окружающей средой населённого пункта;</text:p>
      <text:p text:style-name="P10"><text:s text:c="4"/>2) перечень конструктивных элементов внешнего благоустройства на территориях общего пользования включает: твердые виды покрытия, элементы сопряжения поверхностей, озеленение, скамьи, урны и малые контейнеры для мусора, уличное техническое оборудование, осветительное оборудование, оборудование архитектурно-декоративного освещения, носители информации, элементы защиты участков озеленения (металлические ограждения, специальные виды покрытий и т.п.);</text:p>
      <text:p text:style-name="P10"><text:s text:c="3"/>3) благоустройство территорий жилого назначения:</text:p>
      <text:p text:style-name="P10"><text:s text:c="4"/>а) объектами благоустройства на территориях жилого назначения являются: территории общего пользования, земельные участки многоквартирных домов, детских садов, школ, постоянного и временного хранения автотранспортных средств, которые в различных сочетаниях формируют жилые группы, микрорайоны, жилые районы;</text:p>
      <text:p text:style-name="P10"><text:s text:c="3"/>б) территории общего пользования на территориях жилого назначения формируются системой пешеходных, вело пешеходных коммуникаций и озеленённых территорий общего пользования;</text:p>
      <text:p text:style-name="P10"><text:s text:c="3"/>в) перечень элементов благоустройства на территории пешеходных, вело пешеходных коммуникаций и участков учреждений обслуживания включает: твёрдые виды покрытия, элементы сопряжения поверхностей, урны, малые контейнеры для мусора, осветительное оборудование, носители информации;</text:p>
      <text:p text:style-name="P10"><text:s text:c="3"/>г) территория общего пользования разделяется на зоны, предназначенные для выполнения определённых функций: рекреационная, транспортная, хозяйственная и т.д.; </text:p>
      <text:p text:style-name="P10"><text:s text:c="3"/>д) при невозможности одновременного размещения на территории общего <text:soft-page-break/>пользования рекреационной и транспортной функций приоритет в использовании территории отдаётся рекреационной функции. При этом для обеспечения транспортной функции применяются специальные инженерно-технические сооружения (подземные/надземные паркинги);</text:p>
      <text:p text:style-name="P10"><text:s text:c="3"/>е) безопасность территорий общего пользования обеспечивается их просматриваемостью со стороны окон жилых домов, а также со стороны прилегающих территорий в сочетании с освещённостью;</text:p>
      <text:p text:style-name="P10"><text:s text:c="3"/>ж) проектирование благоустройства территорий общего пользования жилой застройки осуществляется с учётом коллективного или индивидуального характера пользования придомовой территорией. Кроме того, учитывается расположение жилой застройки в составе исторической застройки, на территориях высокой плотности застройки, вдоль транспортных магистралей;</text:p>
      <text:p text:style-name="P20"><text:span text:style-name="T9"><text:s text:c="4"/>з) <text:s/>на территории земельного участка многоквартирного дома с коллективным пользованием придомовой территорией (многоквартирная застройка) размещаются: транспортный проезд (проезды), пешеходные, вело пешеходные коммуникации, площадки для игр детей дошкольного возраста, отдыха взрослых, установки мусоросборников, гостевых автостоянок, велостоянок при входных группах, </text:span><text:span text:style-name="T13">элементы озеленения. </text:span></text:p>
      <text:p text:style-name="P10"><text:s text:c="5"/>Если размеры земельного участка позволяют, осуществляется размещение спортивных площадок и площадок для игр детей школьного возраста, площадок для выгула собак;</text:p>
      <text:p text:style-name="P10"><text:s text:c="4"/>и) перечень элементов благоустройства на территории земельного участка многоквартирной застройки включает твёрдые виды покрытия проезда, различные виды покрытия площадок, элементы сопряжения поверхностей, оборудование площадок, озеленение, осветительное оборудование;</text:p>
      <text:p text:style-name="P10"><text:s text:c="3"/>к) при размещении жилых участков вдоль магистральных улиц не допускается со стороны улицы их сплошное ограждение и размещение площадок (детских, спортивных, для установки мусоросборников);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<text:s text:c="5"/>4) благоустройство территорий рекреационного назначения:</text:p>
          </table:table-cell>
        </table:table-row>
      </table:table>
      <text:p text:style-name="P20"><text:span text:style-name="T9"><text:s text:c="4"/>а) объектами благоустройства на территориях рекреационного назначения являются объекты рекреации – территории для размещения </text:span><text:span text:style-name="T11">спортивных сооружений и пляжей, городские леса, зоны зелёных насаждений общего пользования, зоны отдыха, досуга и развлечений, туризма, зона особо охраняемых природных территорий;</text:span></text:p>
      <text:p text:style-name="P20"><text:span text:style-name="T9"><text:s text:c="2"/>б) благоустройство в границах территории объекта культурного наследия, являющегося произведением ландшафтной архитектуры и садово-паркового искусства, осуществляется в соответствии с </text:span><text:span text:style-name="T13">Федеральным законом от 25.06.2002 N 73-ФЗ «Об объектах культурного наследия (памятниках истории и культуры) народов Российской Федерации», правовыми актами органа исполнительной власти Псковской области, уполномоченным в области сохранения, использования, популяризации и государственной охраны объектов </text:span><text:soft-page-break/><text:span text:style-name="T13">культурного наследия; </text:span></text:p>
      <text:p text:style-name="P10"><text:s text:c="3"/>в) при реконструкции объектов рекреации предусматривается: </text:p>
      <text:p text:style-name="P10">для парков и садов: реконструкция планировочной структуры (например, изменение плотности дорожной сети), разреживание участков с повышенной плотностью насаждений, удаление больных, старых, не декоративных потерявших декоративность деревьев и растений малоценных видов, их замена на декоративно-лиственные и красивоцветущие формы деревьев и кустарников, организация площадок отдыха, детских площадок;</text:p>
      <text:p text:style-name="P10"><text:s/>для скверов: формирование групп со сложной вертикальной структурой, удаление больных, старых и потерявших декоративность деревьев, создание и увеличение расстояний между краем проезжей части и ближайшим рядом деревьев, посадка за пределами зоны риска преимущественно крупномерного посадочного материала с использованием специальных технологий посадки и содержания;</text:p>
      <text:p text:style-name="P10"><text:s text:c="2"/></text:p>
      <text:p text:style-name="P10"><text:s text:c="2"/>г) перечень элементов благоустройства на территории зоны отдыха включает: твёрдые виды покрытия проезда, комбинированные дорожки (плитка, утопленная в газон), озеленение, питьевые фонтанчики, скамьи, урны, малые контейнеры для мусора, оборудование пляжа (навесы от солнца, лежаки, кабинки для переодевания), туалетные кабины;</text:p>
      <text:p text:style-name="P10"><text:s text:c="2"/>д) при проектировании озеленения территории объектов производится:</text:p>
      <text:p text:style-name="P10">оценка существующей растительности, состояния древесных растений и травянистого покрова;</text:p>
      <text:p text:style-name="P10">выявление сухих повреждённых вредителями древесных растений, разрабатываются мероприятия по их удалению с объектов;</text:p>
      <text:p text:style-name="P10">сохранение травяного покрова, древесно-кустарниковой и прибрежной растительности не менее, чем на 80% общей площади зоны отдыха;</text:p>
      <text:p text:style-name="P10">озеленение и формирование берегов водоёма (берегоукрепительный пояс на оползневых и эродируемых склонах, склоновые водозадерживающие пояса - головной дренаж и пр.);</text:p>
      <text:p text:style-name="P10">обеспечение недопущения, использования территории зоны отдыха для иных целей (выгуливания собак, устройства игровых городков, аттракционов и т.п.);</text:p>
      <text:p text:style-name="P10"><text:s text:c="3"/>ж) допускается размещение ограждения, уличного технического оборудования (торговые тележки «вода», «мороженое»), некапитальных нестационарных сооружений мелкорозничной торговли и питания, туалетных кабин;</text:p>
      <text:p text:style-name="P10"><text:s text:c="3"/>з) на территории городского поселения «Гдов» организуются следующие виды парков: многофункциональные парки и скверы (предназначены для периодического массового отдыха, развлечения, активного и тихого отдыха), скверы жилых районов (предназначены для организации активного и тихого;</text:p>
      <text:p text:style-name="P10"><text:s text:c="3"/>к) на территории парка жилого района организуется: система аллей и <text:soft-page-break/>дорожек, площадки (детские, тихого и активного отдыха, спортивные).</text:p>
      <text:p text:style-name="P10"><text:s text:c="2"/>л) 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; в зависимости от функционально-планировочной организации территории организуется цветочное оформление с использованием видов растений, характерных для данной климатической зоны;</text:p>
      <text:p text:style-name="P10"><text:s text:c="3"/>м) на территории города формируются следующие виды садов: сады отдыха (предназначен для организации кратковременного отдыха населения и прогулок), сады при сооружениях, сады-выставки (экспозиционная территория, действующая как самостоятельный объект или как часть городского парка). Перечень элементов благоустройства на территории сада отдыха и прогулок включает: твёрдые виды покрытия дорожек в виде плиточного мощения, элементы сопряжения поверхностей, озеленение, скамьи, урны, уличное техническое оборудование (тележки «вода», «мороженое»), осветительное оборудование. Используется колористическое решение покрытия, размещение водных устройств, элементов декоративно-прикладного оформления, оборудования архитектурно-декоративного освещения, формирование пейзажного характера озеленения. Допускается размещение ограждения, некапитальных нестационарных сооружений питания (летние кафе);</text:p>
      <text:p text:style-name="P10"><text:s text:c="4"/>н) планировочная организация сада-выставки, как правило, направлена на выгодное представление экспозиции и создание удобного движения при ее осмотре;</text:p>
      <text:p text:style-name="P10"><text:s text:c="3"/>о) скверы - важнейшие объекты пространственной городской среды и структурные элементы системы озеленения муниципального образования. Перечень элементов благоустройства на территории бульваров и скверов включает: твёрдые виды покрытия дорожек и площадок, элементы сопряжения поверхностей, озеленение, скамьи, урны или малые контейнеры для мусора, осветительное оборудование, оборудование архитектурно-декоративного освещения;</text:p>
      <text:p text:style-name="P10"><text:s text:c="3"/>п) для организации мобильного озеленения города используются цветники из модульных, вертикальных и объёмных конструкций включающие контейнеры (модули) для посадки цветов (вазы, вазоны, контейнеры, кашпо навесные, и пр.) и поддерживающие конструкции (металлические, деревянные и бетонные). <text:s text:c="3"/>Цветники могут быть сезонного и круглогодичного использования. Цветники сезонного использования в зимний период хранят на складе, а в начале сезона устанавливают на объекте. Цветники круглогодичного использования в зимний период декорируются лапником, небольшими ёлочками;</text:p>
      <text:p text:style-name="P10"><text:s/>5) благоустройство на территориях транспортной и инженерной инфраструктуры:</text:p>
      <text:p text:style-name="P10"><text:s text:c="3"/>а) объектами благоустройства на территориях транспортных коммуникаций населённого пункта является улично-дорожная сеть (УДС) населённого пункта в границах красных линий, пешеходные переходы различных типов;</text:p>
      <text:p text:style-name="P10"><text:soft-page-break/><text:s text:c="2"/>б) перечень элементов благоустройства на территории улиц и дорог включает: твёрдые виды покрытия дорожного полотна, тротуаров и велодорожек, элементы сопряжения поверхностей, озеленение вдоль улиц и дорог, ограждения опасных мест, осветительное оборудование, носители информации дорожного движения (дорожные знаки, разметка, светофорные устройства).</text:p>
      <text:p text:style-name="P7">5. Содержание дорог:</text:p>
      <text:p text:style-name="P20"><text:span text:style-name="T10"><text:s text:c="3"/>1) содержание дорог осуществляют специализированные организации, определённые по </text:span><text:span text:style-name="T11">результатам проведения торгов </text:span><text:span text:style-name="T10">в соответствии с требованиями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-Закон о </text:span><text:span text:style-name="T10">контрактной системе в сфере закупок) </text:span><text:span text:style-name="T11">и иных нормативных правовых актов Российской Федерации о контрактной системе в сфере закупок. <text:s/></text:span></text:p>
      <text:p text:style-name="P14"><text:s text:c="3"/>2) содержание территорий дорог включает в себя:</text:p>
      <text:p text:style-name="P14"><text:s text:c="3"/>а) содержание дорог, тротуаров, искусственных дорожных сооружений, внутриквартальных проездов;</text:p>
      <text:p text:style-name="P14"><text:s text:c="3"/>б) уборку грязи, мусора, снега и льда (наледи) с тротуаров (пешеходных зон, дорожек) и проезжей части дорог, искусственных дорожных сооружений;</text:p>
      <text:p text:style-name="P14"><text:s text:c="4"/>в) мойку и полив дорожных покрытий;</text:p>
      <text:p text:style-name="P14"><text:s text:c="4"/>г) уход за газонами и зелёными насаждениями;</text:p>
      <text:p text:style-name="P14"><text:s text:c="4"/>д) ремонт и очистку смотровых и дожде приёмных колодцев, нагорных канав и открытых лотков, входящих в состав искусственных дорожных сооружений;</text:p>
      <text:p text:style-name="P14"><text:s text:c="3"/>з) установку, ремонт и ежегодную окраску ограждений, заборов, турникетов, малых архитектурных форм;</text:p>
      <text:p text:style-name="P14"><text:s text:c="3"/>и) ежедневный мониторинг состояния дорог и внутриквартальных проездов в целях обнаружения открытых люков, повреждения дорожного покрытия и установки ограждений.</text:p>
      <text:p text:style-name="P14">3) в целях сохранения дорожных покрытий не допускается:</text:p>
      <text:p text:style-name="P14">а) подвоз груза волоком;</text:p>
      <text:p text:style-name="P14">б) сбрасывание при погрузочно-разгрузочных работах на улицах рельсов, брёвен, железных балок, труб, кирпича, других тяжёлых предметов и складирование их;</text:p>
      <text:p text:style-name="P14">в) перегон по улицам города, имеющим твёрдое покрытие, машин на гусеничном ходу;</text:p>
      <text:p text:style-name="P14">г) движение и стоянка большегрузного транспорта на внутриквартальных пешеходных дорожках, тротуарах;</text:p>
      <text:p text:style-name="P14">д) сбрасывание и (или) складирование строительных материалов и строительных отходов на проезжей части и тротуарах;</text:p>
      <text:p text:style-name="P14"><text:soft-page-break/>4) требования к отдельным элементам обустройства дорог:</text:p>
      <text:p text:style-name="P14">а) сезонная покраска металлических направляющих пешеходных ограждений и тротуарных столбиков осуществляется ежегодно до 01 мая. Перед покраской ограждения должны быть отремонтированы, очищены от грязи и промыты;</text:p>
      <text:p text:style-name="P14">б) вся дорожная разметка должна быть выполнена в соответствии с утверждёнными паспортами (схемами) на нанесение дорожной разметки в сроки и порядке очерёдности, которые установлены заказчиком работ;</text:p>
      <text:p text:style-name="P14">в) дорожная разметка дорог должна обеспечивать требуемые цвето- и светотехнические характеристики, коэффициент сцепления, сохранность по площади в течение всего периода эксплуатации;</text:p>
      <text:p text:style-name="P14">5) дорожные знаки должны содержаться в исправном состоянии, своевременно очищаться и промываться. Временно установленные дорожные знаки снимаются в течение суток после устранения причин, вызвавших необходимость их установки;</text:p>
      <text:p text:style-name="P14">6) элементы визуально-коммуникационной системы: указатели направлений движения транспорта и пешеходов, указатели планировочно-структурных элементов городского поселения «Гдов» устанавливаются на дорогах и транспортных развязках для указания направления движения к ним;</text:p>
      <text:p text:style-name="P14">7) парковки (парковочные места), являющиеся в том числе частью автомобильной дороги общего пользования местного значения городского поселения «Гдов», примыкающие к проезжей части и (или) тротуару, обочине, должны использоваться в порядке, установленном муниципальным правовым актом;</text:p>
      <text:p text:style-name="P14">8) конструкции павильонов ожидания общественного транспорта должны быть оборудованы навесами, скамейками, урнами для мусора;</text:p>
      <text:p text:style-name="P14">9) на площадке для ожидания общественного транспорта должна быть размещена вся необходимая информация о номерах маршрутов и их расписании;</text:p>
      <text:p text:style-name="P14">10) при установке новых пешеходных ограждений используются материалы с покрытием, не требующим ежегодной окраски, в т. ч. оцинкованные конструкции;</text:p>
      <text:p text:style-name="P14">11) Запрещается наносить надписи, рисунки, расклеивать и развешивать информационно-печатную продукцию, наносить граффити на остановках ожидания общественного транспорта, стенах, столбах ограждения (заборах) и иных не предусмотренных для этих целей объектах.</text:p>
      <text:p text:style-name="P14">12) <text:s/>Запрещается владельцам земельных <text:s/>участков (независимо от форм собственности) самостоятельно осуществлять <text:s/>любые земляные <text:s/>работы вблизи <text:s/>дорожного <text:s/>полотна без <text:s/>согласования с <text:s/>собственником <text:s/>дороги.</text:p>
      <text:p text:style-name="P10"/>
      <text:p text:style-name="P54"/>
      <text:p text:style-name="P21"><text:soft-page-break/><text:span text:style-name="T17">6. Уборка в зимний период осуществляется </text:span><text:span text:style-name="T18">механизированным и ручным </text:span><text:span text:style-name="T18">способом </text:span><text:span text:style-name="T17">в следующем порядке:</text:span></text:p>
      <text:p text:style-name="P12">а) обработка противогололёдными материалами;</text:p>
      <text:p text:style-name="P12">б) сгребание и подметание снега;</text:p>
      <text:p text:style-name="P12">в) формирование снежных валов;</text:p>
      <text:p text:style-name="P12">г) удаление (вывоз) снега;</text:p>
      <text:p text:style-name="P12">д) очистка лотковой части дороги;</text:p>
      <text:p text:style-name="P20"><text:span text:style-name="T11">1) обработка противогололёдными материалами должна начинаться с началом снегопада или после </text:span><text:span text:style-name="T10">оповещения о гололёде или его возникновении. </text:span><text:span text:style-name="T11">С началом снегопада или гололёда в первую очередь обрабатываются наиболее опасные участки объектов улично-дорожной сети (подъёмы, спуски, мосты, путепроводы, перекрёстки, подходы к остановкам пассажирского транспорта); </text:span></text:p>
      <text:p text:style-name="P20"><text:span text:style-name="T11"><text:s/>2) уборка и обработка </text:span><text:span text:style-name="T12">против гололёдными материалами в периоды снегопадов или гололедицы </text:span><text:span text:style-name="T11">должны выполняться преимущественно в ранние утренние или поздние вечерние часы, а при необходимости в иное время (по метеоусловиям); </text:span></text:p>
      <text:p text:style-name="P12">3) проезжая часть объектов улично-дорожной сети в периоды снегопадов или гололедицы должна находиться в состоянии, обеспечивающем беспрепятственное движение транспорта с разрешённой скоростью. Для борьбы со скользкостью (гололёдом) проезжую часть необходимо обрабатывать против гололёдными материалами;</text:p>
      <text:p text:style-name="P12">4) сгребание и подметание снега с проезжей части дорог и тротуаров должно начинаться при его толщине не более 5 см. При не прекращающемся в течение суток снегопаде должно быть выполнено не менее 2 циклов «посыпка – подметание»;</text:p>
      <text:p text:style-name="P12">5) нормативный срок полной ликвидации зимней скользкости, окончания работ по снегоочистке - не более 6 часов. Время окончания работ по снегоочистке отсчитывается с момента окончания снегопада или метели;</text:p>
      <text:p text:style-name="P12">6) формирование снежных валов шириной не более 1,5 метров разрешается на проезжей части улично-дорожной сети с обеспечением беспрепятственного движения транспорта и пешеходов;</text:p>
      <text:p text:style-name="P12">7) лотковая часть дороги может использоваться только для временного складирования снега с целью его дальнейшей погрузки и вывоза;</text:p>
      <text:p text:style-name="P12"/>
      <text:p text:style-name="P20"><text:span text:style-name="T11">8) формирование снежных валов запрещается</text:span><text:span text:style-name="T17">:</text:span></text:p>
      <text:p text:style-name="P12">- на пересечении улиц в одном уровне и вблизи ж/д переездов в зоне треугольника видимости;</text:p>
      <text:p text:style-name="P12">- ближе 10 метров от пешеходного перехода;</text:p>
      <text:p text:style-name="P12">- ближе 20 метров от остановочного пункта общественного транспорта;</text:p>
      <text:p text:style-name="P12"><text:soft-page-break/>-на участках дорог, оборудованных транспортными ограждениями или повышенным бордюром;</text:p>
      <text:p text:style-name="P12">- на проезжей части мостов и путепроводов;</text:p>
      <text:p text:style-name="P12">- на тротуарах;</text:p>
      <text:p text:style-name="P20"><text:span text:style-name="T11">9) крышки люков, водопроводных и канализационных колодцев должны полностью очищаться от снега, льда и содержаться в состоянии, обеспечивающем возможность быстрого доступа к сетям инженерных коммуникаций и их элементам, в том числе пожарным гидрантам.</text:span><text:span text:style-name="T10"> Коммуникационные колодцы, на которых крышки или решётки разрушены, или отсутствуют, должны быть немедленно после обнаружения ограждены, обозначены соответствующими предупреждающими знаками и заменены в течение 3-х часов; </text:span></text:p>
      <text:p text:style-name="P12">10) поверхности тротуаров, в том числе посадочных площадок (остановочных комплексов) общественного транспорта, имеющих твердое покрытие, должны быть полностью очищены от снежно-ледяных образований и постоянно содержаться в безопасном для движения пешеходов состоянии;</text:p>
      <text:p text:style-name="P12">11) счищаемый с тротуаров снег, скол льда должны формироваться в валы на краю тротуара, обеспечивая беспрепятственное движение пешеходов. Сбрасывание снега, льда с тротуаров на проезжую часть и, с проезжей части на тротуары при механизированной и ручной уборке не допускается. Снег допускается складировать на газонах при обеспечении сохранения зеленых насаждений;</text:p>
      <text:p text:style-name="P12">12) запрещается при зимней уборке тротуаров:</text:p>
      <text:p text:style-name="P12">а) разбрасывание снега по проезжей части улиц;</text:p>
      <text:p text:style-name="P12">б) укладка снега и скола льда на трассах тепловых сетей;</text:p>
      <text:p text:style-name="P12">в) сваливание снега и скола льда в теплофикационные камеры, выгребные ямы, смотровые и дожде приёмные колодцы;</text:p>
      <text:p text:style-name="P12">г) перекладывание снега к стенам здания;</text:p>
      <text:p text:style-name="P12">д) сброс снега на очищенную проезжую часть улиц;</text:p>
      <text:p text:style-name="P12">13) вывоз снега производится в места, определённые по результатам проведения торгов в соответствии с Законом о контрактной системе в сфере закупок и иных нормативных правовых актов Российской Федерации о контрактной системе в сфере закупок; <text:s/></text:p>
      <text:p text:style-name="P14">14) на проездах, убираемых специализированными организациями, снег сбрасывается с крыш до вывозки снега, сметённого с дорожных покрытий, и укладывается в общий с ними вал;</text:p>
      <text:p text:style-name="P14">15) при проведении работ по уборке, благоустройству придомовой территории обеспечивается информирование жителей многоквартирных домов, находящихся в управлении, о сроках и месте проведения работ по уборке и вывозу снега с придомовой территории и о необходимости перемещения <text:soft-page-break/>транспортных средств, препятствующих уборке спецтехники придомовой территории, в случае если такое перемещение необходимо;</text:p>
      <text:p text:style-name="P14">16) надлежащее содержание входа в здание в зимнее время включает удаление оледенений, наличие на крыльце покрытий, предотвращающих скольжение, обработку противогололёдными материалами;</text:p>
      <text:p text:style-name="P20"><text:span text:style-name="T10">1а) владельцы зданий, строений и сооружений, а также организации, управляющие жилищным фондом, обязаны своевременно обеспечить уборку зданий, строений, сооружений от снега, льда и сосулек, в том числе находящихся на фасаде, карнизах, крышах, у водосточных труб, </text:span><text:span text:style-name="T11">с обязательным применением мер безопасности для пешеходов, обеспечивая при этом сохранность деревьев, кустарников, электропроводов, вывесок, рекламных установок, линий связи и т.п., </text:span><text:span text:style-name="T10">и соблюдением правил техники безопасности. Уборка территории после производства работ (очистки от снега, льда и сосулек) проводится немедленно. </text:span></text:p>
      <text:p text:style-name="P20"><text:span text:style-name="T17"><text:s text:c="6"/>7. Уборка в летний период осуществляется </text:span><text:span text:style-name="T18">механизированным и ручным способом</text:span><text:span text:style-name="T17"> в следующем порядке:</text:span></text:p>
      <text:p text:style-name="P12">а) подметание и сбор мусора;</text:p>
      <text:p text:style-name="P12">б) мойка дорог, в целях уменьшения запылённости; </text:p>
      <text:p text:style-name="P12">в) поливка дорог, в целях охлаждения дорожного покрытия;</text:p>
      <text:p text:style-name="P12">в) уборка грунтовых наносов.</text:p>
      <text:p text:style-name="P12">1) подметание и сбор мусора, уборка предметов, создающих помехи дорожному движению (покрышек, дисков, осколков стекла, обломков автомобилей после аварии и т.п.) на объектах улично-дорожной сети, внутри микрорайонных, внутриквартальных дорогах и проездах, должны начинаться с подметания и сбора мусора на тротуарах (при наличии), чтобы исключить повторное загрязнение лотковой части. Во вторую очередь осуществляются подметание и сбор мусора в лотковой части дорог;</text:p>
      <text:p text:style-name="P12">2) запрещается в сухое, жаркое время производить механизированную уборку улиц и подметание без увлажнения;</text:p>
      <text:p text:style-name="P12">3) мойка объектов улично-дорожной сети производится с 22:00 до 06:00 часов, в другое время - по мере необходимости;</text:p>
      <text:p text:style-name="P12">4) мойка объектов улично-дорожной сети производится только после подметания лотковой части дороги и уборки смета. При этом не допускается выбивание струёй воды загрязнений на прилегающие тротуары, зелёные насаждения, в том числе газоны, стены зданий, сооружений, иные объекты благоустройства;</text:p>
      <text:p text:style-name="P20"><text:span text:style-name="T11">5</text:span><text:span text:style-name="T11">) уборка грунтовых наносов, возникающих на проезжей части объектов улично-дорожной сети вследствие проведения строительных работ и </text:span><text:span text:style-name="T11">выноса грунта колёсами транспортных средств, осуществляется незамедлительно </text:span><text:span text:style-name="T11">физическими и юридическими лицами, проводившими работы;</text:span></text:p>
      <text:p text:style-name="P20"><text:soft-page-break/><text:span text:style-name="T10">6</text:span><text:span text:style-name="T10">) запрещается при летней уборке тротуаров сбрасывать смет и мусор на газоны, в смотровые, дожде приёмные колодцы, канализационную сеть.</text:span></text:p>
      <text:p text:style-name="P8"><text:s text:c="8"/>8. Порядок уборки и содержания городских территорий.</text:p>
      <text:p text:style-name="P14">1) Ответственность за выполнение работ по уборке территорий городского поселения «Гдов»:</text:p>
      <text:p text:style-name="P14">а) на территориях общего пользования выполнение работ по их содержанию осуществляется организациями, ставшими победителями по результатам торгов в соответствии с Законом о контрактной системе в сфере закупок;</text:p>
      <text:p text:style-name="P14">б) физические, юридические лица, индивидуальные предприниматели, являющиеся собственниками зданий (помещений в них), сооружений, включая временные сооружения, а также владеющие земельными участками на праве собственности, ином вещном праве, праве аренды, ином законном праве, <text:s/>несут ответственность за выполнение работ по уборке и содержанию прилегающей территории <text:s/>через соглашения с собственниками земельных участков;</text:p>
      <text:p text:style-name="P14">в) владельцы уличных (стационарных) туалетов и переносных биотуалетов обязаны осуществлять сбор, вывоз и утилизацию фекальных масс специально предназначенным и оборудованным автотранспортом в соответствии с санитарными требованиями за счёт собственных средств;</text:p>
      <text:p text:style-name="P20"><text:span text:style-name="T10">г) работы по уборке и обслуживанию биотуалетов на общественных территориях осуществляет</text:span><text:span text:style-name="T9"> </text:span><text:span text:style-name="T10">специализированная организация;</text:span></text:p>
      <text:p text:style-name="P14">д) владельцы коммуникаций, инженерных сооружений (колодцев, тепловых камер и т.п.), проложенных на проезжей части, тротуарах, газонах, разделительных полосах, обязаны обеспечивать их эксплуатацию в соответствии с действующими нормами и правилами, заменять дефектные крышки колодцев, производить их ремонт и регулировку на поверхности дорожных покрытий в соответствии с действующими стандартами; обеспечить удаление наледей, появляющихся в зимнее время в результате аварий на сетях инженерных коммуникаций;</text:p>
      <text:p text:style-name="P14">е) владельцы коммуникаций и инженерных сооружений (колодцев, тепловых камер и т.п.), проложенных на газонах, обязаны содержать территории в границах охранной зоны сетей, определяемой типовыми правилами, в чистоте и порядке, обеспечить своевременное выкашивание и вывоз травы;</text:p>
      <text:p text:style-name="P14">ж) владельцы установок наружного освещения обязаны проводить эксплуатационное обслуживание, включающее комплекс мероприятий, направленных на обеспечение надёжной работы системы наружного освещения в тёмное время суток;</text:p>
      <text:p text:style-name="P14">з) организации, на обслуживании которых находятся колодцы, немедленно после получения сообщения выставляют предупреждающие знаки возле неисправных и открытых колодцев и принимают оперативные меры по устранению выявленных нарушений в соответствии с «ГОСТ Р 50597-2017. Национальный стандарт Российской Федерации. Дороги автомобильные и <text:soft-page-break/>улицы. Требования к эксплуатационному состоянию, допустимому по условиям обеспечения безопасности дорожного движения. Методы контроля»;</text:p>
      <text:p text:style-name="P14">2) организации, управляющие жилищным фондом, иные юридические лица, индивидуальные предприниматели, граждане, являющиеся собственниками, владельцами или арендаторами зданий, строений, сооружений и помещений, обязаны обеспечить своевременное производство работ по реставрации, ремонту и покраске фасадов зданий и сооружений и их отдельных элементов (балконов, лоджий, водосточных труб и др.), содержать в чистоте и исправном состоянии входы, цоколи, витрины, витражи, вывески, рекламные щиты и освещение витрин в вечернее время, в соответствии с действующим законодательством;</text:p>
      <text:p text:style-name="P12">3) уборка <text:s/>территорий городского поселения «Гдов» осуществляется ежедневно. Уборка в летний и зимний период должна производиться до 12:00 часов с соблюдением санитарных норм допустимого уровня шума; </text:p>
      <text:p text:style-name="P12">4) уборка и содержание объектов благоустройства, расположенных на территориях, принадлежащих юридическим лицам и индивидуальным предпринимателям осуществляются собственниками, либо по договору со специализированными организациями.</text:p>
      <text:p text:style-name="P20"><text:span text:style-name="T10"><text:s text:c="2"/>Организации, определённые по результатам торгов в соответствии с Законом о контрактной системе в сфере закупок, </text:span><text:span text:style-name="T11">юридические лица, индивидуальные предприниматели обязаны поддерживать следующий порядок:</text:span></text:p>
      <text:p text:style-name="P12">а) содержать поверхности проезжей части дорог и улиц, покрытия тротуаров, пешеходных и велосипедных дорожек, посадочных площадок, остановочных площадок, поверхность разделительных полос, обочин и откосов земляного полотна местного значения в надлежащем санитарном и техническом состоянии с целью поддержания их транспортно-эксплуатационных характеристик, обеспечения их надёжности и безопасности на уровне требований технических регламентов, предусмотренных действующими ГОСТами и СНиПами;</text:p>
      <text:p text:style-name="P12">б) обеспечивать беспрепятственный отвод талых и дождевых вод;</text:p>
      <text:p text:style-name="P12">в) в границах земельного участка очистку дожде приёмных колодцев и дожде приёмных решёток производить еженедельно; </text:p>
      <text:p text:style-name="P12">г) обеспечивать условия для безопасного движения пешеходов и транспорта;</text:p>
      <text:p text:style-name="P12">д) обеспечивать надлежащий уход за зелёными насаждениями в соответствии с технологиями ухода. Вырубку (снос), обрезку и пересадку зелёных насаждений проводить в соответствии с нормативным правовым актом органа местного самоуправления.</text:p>
      <text:p text:style-name="P12"><text:s text:c="2"/>Порубочные остатки (кряжи, ветви), образовавшиеся в результате проведения работ по валке и обрезке деревьев, корчёвки и обрезки кустарников, подлежат вывозу ежедневно после окончания работ;</text:p>
      <text:p text:style-name="P12">е) своевременно производить уборку, сгребание листвы, окос газонов (дернины), уборку скошенной травы. Уборку скошенной травы производить <text:soft-page-break/>сразу после окончания работ. Уборку листвы выполнять ежедневно. Высота травяного покрова должны быть в пределах от 5 до 20 см;</text:p>
      <text:p text:style-name="P12">ж) проводить своевременную уборку береговой полосы водоёмов от мусора, опавших листьев и веток.</text:p>
      <text:p text:style-name="P12">3) юридические лица всех форм собственности и индивидуальные предприниматели при эксплуатации отведённых (занимаемых) им (ими) территорий обязаны обеспечить сохранность и надлежащее состояние объектов муниципальной собственности. В случае повреждения (уничтожения) муниципального имущества вышеуказанные лица возмещают причинённый ими ущерб либо принимают все необходимые меры к установлению виновных лиц в соответствии с действующим законодательством;</text:p>
      <text:p text:style-name="P12">5) юридические лица и индивидуальные предприниматели - правообладатели развёрнутых на открытых площадках кафе, баров и т.п., организаторы культурно-массовых и спортивных мероприятий обязаны установить биотуалеты и контейнеры для сбора мусора на период проведения мероприятий, организовать их обслуживание, вывоз мусора. При проведении массовых мероприятий организаторы обязаны обеспечить сохранность объектов благоустройства;</text:p>
      <text:p text:style-name="P12">6) общественные туалеты должны содержаться в надлежащем санитарном состоянии, убираться три раза в день с обязательной промывкой и обработкой дезинфицирующими средствами;</text:p>
      <text:p text:style-name="P12">7) на всех площадях, объектах улично-дорожной сети, в скверах, парках, зонах отдыха, на вокзалах, рынках, остановках городского и пригородного транспорта, в других общественных местах должны быть установлены урны для мусора:</text:p>
      <text:p text:style-name="P12">а) юридическими лицами и индивидуальными предпринимателями, осуществляющими свою деятельность на территории городского поселения «Гдов», - у входов (выходов) в здания, строения, сооружения, помещения, офисы и т.д., на остановочных комплексах, в том числе при совмещенном с ними расположении, принадлежащих им на правах, предусмотренных действующим законодательством;</text:p>
      <text:p text:style-name="P12">б) правообладателями объектов мелкорозничной торговой сети, предприятий общественного питания при отсутствии торгового зала - непосредственно возле объекта;</text:p>
      <text:p text:style-name="P12">8) эскизы и цветовое решение урн, расположенных на территориях городского поселения «Гдов», определяются Администрацией городского поселения «Гдов»; </text:p>
      <text:p text:style-name="P12">Расстояние между урнами должно быть не более 50 м на магистральных улицах (территориях) и не более 100 м на второстепенных.</text:p>
      <text:p text:style-name="P12">Урны следует очищать от мусора в течение дня по мере необходимости, но не реже одного раза в сутки, а во время утренней уборки периодически промывать <text:soft-page-break/>(в летний период). Окраску урн следует выполнять не реже одного раза в год;</text:p>
      <text:p text:style-name="P12">9) ответственными за уборку территории и содержание объектов благоустройства, расположенных на этих территориях, являются юридические и физические лица, индивидуальные предприниматели, в том числе:</text:p>
      <text:p text:style-name="P12">а) на основных территориях - юридические лица, индивидуальные предприниматели, владельцы частного жилищного фонда;</text:p>
      <text:p text:style-name="P12">б) на придомовых территориях - управляющие организации, товарищества собственников жилья, либо собственники помещений в многоквартирных домах при непосредственном управлении многоквартирным домом;</text:p>
      <text:p text:style-name="P12">в) на территориях, отведённых под проектирование и застройку, работы на которых не ведутся, - собственники и арендаторы этих территорий согласно условиям заключённых договоров;</text:p>
      <text:p text:style-name="P12">г) на территориях железнодорожных путей, переездов через них, зон отчуждения, различных железнодорожных сооружений и прилегающих к ним территориях, находящихся в пределах городской черты, - организации, в ведении которых они находятся;</text:p>
      <text:p text:style-name="P12">д) на территориях, где ведётся строительство или другие работы, связанные с подготовкой к строительству, и прилегающих к ним территориях на все время строительства, проведения работ - лица, осуществляющие строительство, реконструкцию, капитальный ремонт;</text:p>
      <text:p text:style-name="P12">е) на территориях объектов мелкорозничной торговли - их правообладатели;</text:p>
      <text:p text:style-name="P12">ж) на участках линий электропередач, охранных зонах кабелей, газопроводов и других инженерных сетей, основных территориях трансформаторных и распределительных подстанций, других инженерных сооружений, работающих в автономном режиме (без обслуживающего персонала), - пользователи этих объектов;</text:p>
      <text:p text:style-name="P12">з) на посадочных площадках (остановочных пунктах) общественного транспорта, в том числе за эксплуатацию, уборку и мойку остановочных комплексов, - подрядная организация, определённая по результатам торгов, в соответствии с условиями муниципального контракта. Содержание посадочных площадок (остановочных пунктов), на которых размещены встроенные или пристроенные предприятия мелкорозничной торговой сети, осуществляют владельцы этих предприятий или арендаторы согласно условиям заключённых договоров;</text:p>
      <text:p text:style-name="P12">и) на конечных стоянках (площадках) для отстоя городского общественного транспорта - соответствующие автотранспортные организации и индивидуальные предприниматели, у которых земельные(ый) участки(ок), предназначенные для отстоя городского общественного транспорта, находятся в аренде или в собственности, - с обязательной установкой ёмкостей для сбора мусора и организацией вывоза мусора;</text:p>
      <text:p text:style-name="P12">к) на территории вновь построенных многоквартирных домов до выбора <text:soft-page-break/>собственниками помещений многоквартирных домов организации по обслуживанию жилищного фонда - заказчик (застройщик);</text:p>
      <text:p text:style-name="P12">л) на территориях автостоянок - их собственники или арендаторы;</text:p>
      <text:p text:style-name="P12">м) в случае, если в одном здании, строении, сооружении или на огороженной территории располагаются несколько пользователей (арендаторов), - собственник здания, строения или сооружения, земельного участка, если иное не предусмотрено условиями договора с пользователем; </text:p>
      <text:p text:style-name="P12">н) на территориях, определённых условиями заключённых муниципальных контрактов, - подрядная организация, определённая по результатам торгов, в соответствии с условиями муниципального контракта на выполнение работ по уборке <text:s/>территорий городского поселения «Гдов», содержанию объектов благоустройства.</text:p>
      <text:p text:style-name="P12">Приёмка выполняемых подрядной организацией работ по уборке городских территорий, в том числе объектов улично-дорожной сети города, осуществляется муниципальным заказчиком в рамках заключённого контракта;</text:p>
      <text:p text:style-name="P12">10) организации по обслуживанию жилищного фонда обязаны содержать придомовые территории в надлежащем санитарном состоянии в соответствии с требованиями СанПиН 42-128-4690-88 «Санитарные правила содержания территорий населённых мест» и ГОСТ Р 50597-2017. <text:s/>«Национальный стандарт Российской Федерации. 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» (утверждённым Приказом Росстандарта от 26.09.2017 N 1245-ст) с Правилами и нормами технической эксплуатации жилищного фонда, утверждёнными постановлением Госстроя Российской Федерации, настоящими Правилами, в том числе обеспечивать:</text:p>
      <text:p text:style-name="P12">а) регулярную уборку и систематическое наблюдение за санитарным состоянием придомовой территории;</text:p>
      <text:p text:style-name="P12">б) очистку дождевой и дренажной системы, водоотводящих канав в границах земельного участка не менее двух раз за сезон собственными силами либо по договору с соответствующими эксплуатационными службами. В границах земельного участка очистку дожде приёмных колодцев и решёток производить еженедельно;</text:p>
      <text:p text:style-name="P12">в) беспрепятственный доступ к смотровым колодцам инженерных сетей, источникам пожарного водоснабжения (пожарным гидрантам, водоёмам и т.д.), расположенным на придомовой территории;</text:p>
      <text:p text:style-name="P12">г) сохранность существующих зелёных насаждений и надлежащий уход за ними, производить своевременную обрезку и валку (снос) зелёных насаждений, признанных аварийными городской комиссией по учёту и вырубке (сносу) зелёных насаждений и компенсационному озеленению;</text:p>
      <text:p text:style-name="P12">д) надлежащее содержание, текущий и капитальный ремонт малых <text:soft-page-break/>архитектурных форм, детских и спортивных площадок, площадок отдыха и площадок для выгула собак;</text:p>
      <text:p text:style-name="P12">е) установку контейнеров для сбора ТКО, а в не канализованных зданиях в том числе и устройство сборников для ЖБО;</text:p>
      <text:p text:style-name="P12">ж) подготовку территории к сезонной эксплуатации, в том числе сгонку талых вод к люкам и приёмным колодцам ливневой сети, очистку территории после окончания таяния снега и осуществление иных необходимых работ;</text:p>
      <text:p text:style-name="P12">з) проведение уборки придомовых территорий в следующей последовательности: в летний период - санитарная уборка, в зимнее время в случае снегопада или гололёда (скользкости) - очистка от снега и посыпка песком и (или) иными против гололёдными материалами входов в подъезд, пешеходных дорожек дворовых проездов и тротуаров, а затем санитарная уборка;</text:p>
      <text:p text:style-name="P12">и) своевременное проведение работ по очистке от снега и снежно-ледяных образований, сгребанию и вывозу снега с придомовых территорий, обработку в зимний период скользких участков против гололёдными материалами;</text:p>
      <text:p text:style-name="P12">к) своевременную очистку крыш и козырьков от снега и льда, удаление наледи, снега и сосулек с карнизов, балконов и лоджий с обеспечением сохранности веток крон деревьев, сетей наружного освещения, растяжек, рекламных конструкций, линий связи, вывесок от повреждений падающими комьями снега и льда. Очистка от снега, наледи и сосулек кровель зданий, выходящих на пешеходные зоны, должна проводиться по мере их образования с предварительным ограждением опасных участков;</text:p>
      <text:p text:style-name="P12">л) информирование жителей домов о времени начала и окончания работ по уборке придомовой территории путём вывешивания объявлений на специально оборудованных местах (досках объявлений, стендах) в целях освобождения мест парковки автомобилей;</text:p>
      <text:p text:style-name="P12">м) своевременное сгребание и уборку листвы, окос газонов (дернины), уборку скошенной травы. Уборку листвы и скошенной травы производить ежедневно после окончания работ. Высота травяного покрова должна быть в пределах от 5 до 20 см;</text:p>
      <text:p text:style-name="P12">11) на придомовой территории многоквартирного дома запрещается:</text:p>
      <text:p text:style-name="P12">а) мыть транспортные средства;</text:p>
      <text:p text:style-name="P12">б) парковать грузовые транспортные средства;</text:p>
      <text:p text:style-name="P12">в) сжигать листву, отходы любого вида и мусор;</text:p>
      <text:p text:style-name="P12">г) загромождать подъезды к контейнерным площадкам;</text:p>
      <text:p text:style-name="P12">д) устанавливать ограждения территорий без соответствующего согласования с уполномоченным органом Администрации городского поселения «Гдов»;</text:p>
      <text:p text:style-name="P12">е) самовольно <text:s/>строить <text:s/>мелкие дворовые постройки;</text:p>
      <text:p text:style-name="P12"><text:soft-page-break/>ж) загромождать её металлическим ломом, строительным и бытовым мусором, шлаком, золой и другими отходами производства и потребления;</text:p>
      <text:p text:style-name="P12">з) <text:s/>выливать помои, выбрасывать отходы <text:s/>и <text:s/>мусор;</text:p>
      <text:p text:style-name="P12">и) <text:s/>складировать <text:s/>и <text:s/>хранить <text:s/>тару <text:s/>и <text:s/>иные отходы <text:s/>в <text:s/>неустановленных <text:s/>местах;</text:p>
      <text:p text:style-name="P12">к) ставить или парковать транспортные средства на детских площадках, газонах, территориях, занятых зелёными насаждениями вне зависимости от времени года;</text:p>
      <text:p text:style-name="P12">л) <text:s/>парковать транспортные средства под окнами многоквартирного дома, на расстоянии не ближе 5 метров</text:p>
      <text:p text:style-name="P12">м) <text:s/>хранить разукомплектованное (неисправное) транспортное средство;</text:p>
      <text:p text:style-name="P12">н) самовольно перекрывать внутриквартальные проезды посредством установки железобетонных блоков, столбов, ограждений, шлагбаумов, объектов, сооружений и других устройств;</text:p>
      <text:p text:style-name="P12">12) <text:s/>собственники нежилых помещений, расположенных в многоквартирных домах, во встроенно-пристроенных помещениях, обязаны содержать основные территории в надлежащем санитарном состоянии.</text:p>
      <text:p text:style-name="P12">В случае передачи в пользование нежилых помещений третьим лицам бремя ответственности за содержание территории в надлежащем санитарном состоянии возлагается на пользователя, если данная обязанность предусмотрена условиями договора;</text:p>
      <text:p text:style-name="P12">13) уборка в границах основной территории, относящейся к нежилому помещению, юридическими и физическими лицами - индивидуальными предпринимателями выполняется собственными силами либо по договорам на возмещение затрат по уборке территории, заключённым с организациями по обслуживанию жилья;</text:p>
      <text:p text:style-name="P12">14) уборка городских территорий, не указанных в подпункте 9 <text:s/>пункта 8 настоящих Правил, организуется муниципальным заказчиком в течение 2 рабочих дней после получения информации о выявлении несанкционированной свалки в рамках заключённого муниципального контракта в виде выполнения работ по ликвидации несанкционированных свалок; срок устранения несанкционированной свалки устанавливается для муниципального заказчика в зависимости от объёма выявленного мусора и не может превышать сроков, указанных в таблице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Объем, куб. м</text:p>
          </table:table-cell>
          <table:table-cell table:style-name="Таблица3.B1" office:value-type="string">
            <text:p text:style-name="P13">Срок устранения</text:p>
          </table:table-cell>
        </table:table-row>
        <table:table-row table:style-name="Таблица3.1">
          <table:table-cell table:style-name="Таблица3.A1" office:value-type="string">
            <text:p text:style-name="P13">до 5,0</text:p>
          </table:table-cell>
          <table:table-cell table:style-name="Таблица3.B1" office:value-type="string">
            <text:p text:style-name="P13">Не более одного рабочего дня с момента выдачи подрядной организации наряда-задания муниципальным заказчиком</text:p>
          </table:table-cell>
        </table:table-row>
        <table:table-row table:style-name="Таблица3.1">
          <table:table-cell table:style-name="Таблица3.A1" office:value-type="string">
            <text:p text:style-name="P13">от 5,1 до 10,0</text:p>
          </table:table-cell>
          <table:table-cell table:style-name="Таблица3.B1" office:value-type="string">
            <text:p text:style-name="P13">Не более трёх рабочих дней с момента выдачи подрядной организации наряда-задания муниципальным заказчиком</text:p>
          </table:table-cell>
        </table:table-row>
        <table:table-row table:style-name="Таблица3.1">
          <table:table-cell table:style-name="Таблица3.A1" office:value-type="string">
            <text:p text:style-name="P13">от 10,1 до 25,0</text:p>
          </table:table-cell>
          <table:table-cell table:style-name="Таблица3.B1" office:value-type="string">
            <text:p text:style-name="P13">Не более пяти рабочих дней с момента выдачи подрядной <text:soft-page-break/>организации наряда-задания муниципальным заказчиком</text:p>
          </table:table-cell>
        </table:table-row>
        <table:table-row table:style-name="Таблица3.1">
          <table:table-cell table:style-name="Таблица3.A1" office:value-type="string">
            <text:p text:style-name="P13">от 25,1 до 50,0</text:p>
          </table:table-cell>
          <table:table-cell table:style-name="Таблица3.B1" office:value-type="string">
            <text:p text:style-name="P13">Не более десяти рабочих дней с момента выдачи подрядной организации наряда-задания муниципальным заказчиком</text:p>
          </table:table-cell>
        </table:table-row>
        <table:table-row table:style-name="Таблица3.1">
          <table:table-cell table:style-name="Таблица3.A1" office:value-type="string">
            <text:p text:style-name="P13">Более 50,0</text:p>
          </table:table-cell>
          <table:table-cell table:style-name="Таблица3.B1" office:value-type="string">
            <text:p text:style-name="P13">Сроки устранения устанавливаются муниципальным заказчиком самостоятельно, но не должны превышать 30 рабочих дней с момента выдачи подрядной организации наряда-задания муниципальным заказчиком</text:p>
          </table:table-cell>
        </table:table-row>
      </table:table>
      <text:p text:style-name="P10"/>
      <text:p text:style-name="P20"><text:span text:style-name="T11">16) лица, выявившие несанкционированную свалку на территори</text:span><text:span text:style-name="T11">и городского поселения «Гдов», размещают информируют о месте её нахождения Администрацию городского поселения «Гдов» по телефону 22-006, для дальнейшей организации мероприятий по её ликвидации;</text:span></text:p>
      <text:p text:style-name="P12">17) содержание территории индивидуальной жилой застройки осуществляется собственниками, нанимателями данного жилья в соответствии с действующими правилами и нормами, настоящими Правилами;</text:p>
      <text:p text:style-name="P12">18) собственники, наниматели индивидуальных жилых домов обязаны:</text:p>
      <text:p text:style-name="P12">а) содержать территорию индивидуальной жилой застройки в надлежащем санитарном состоянии, обеспечивать её регулярную уборку;</text:p>
      <text:p text:style-name="P12">б) поддерживать в исправном состоянии индивидуальные жилые дома и иные постройки, ограждения основной (придомовой) территории, проводить своевременный ремонт их фасадов и других отдельных элементов (входных дверей и козырьков, крылец и лестниц и т.п.);</text:p>
      <text:p text:style-name="P12">в) обеспечивать уход за зелёными насаждениями своими силами или по договорам со специализированными организациями;</text:p>
      <text:p text:style-name="P12">г) размещать на фасадах индивидуальных жилых домов указатели с наименованием проспекта или улицы, переулка, номера дома в соответствии с требованиями, установленными Администрацией городского поселения «Гдов»;</text:p>
      <text:p text:style-name="P12">д) оборудовать и очищать водоотводные канавы и трубы, в весенний период обеспечивать пропуск талых вод;</text:p>
      <text:p text:style-name="P12">е) складировать отходы только в специально отведённых местах сбора ТКО (контейнерных площадках) или установить ёмкость для сбора ТКО на основной (придомовой) территории, заключив договор на оказание услуг по обращению с ТКО; </text:p>
      <text:p text:style-name="P12">и) если <text:s/>состояние индивидуальных жилых домов и иные построек, ограждений <text:s/>на основной (придомовой) территории не отвечает техническим требованиям, создает угрозу населению городского поселения, собственник должен принять меры по <text:s/>демонтажу, разбору и <text:s/>вывозу <text:s/>строительного мусора на полигон за <text:s/>счёт <text:s/>собственных средств.</text:p>
      <text:p text:style-name="P12">19) на территориях индивидуальной жилой застройки и за её пределами <text:soft-page-break/>запрещается:</text:p>
      <text:p text:style-name="P12">а) <text:s/>размещать ограждение за границами основной территории;</text:p>
      <text:p text:style-name="P12">б) <text:s/>сжигать листву, отходы любого вида и мусор;</text:p>
      <text:p text:style-name="P12">в) <text:s/>складировать снег, выбрасывать мусор, сбрасывать жидкие бытовые отходы <text:s text:c="2"/>( в том числе на другой земельный участок <text:s/>или придорожную канаву);</text:p>
      <text:p text:style-name="P12">г) складировать уголь, тару, дрова, крупногабаритный мусор, строительные материалы за основной (придомовой) территорией;</text:p>
      <text:p text:style-name="P12">д) <text:s/>мыть транспортные средства;</text:p>
      <text:p text:style-name="P12">ж) размещать на уличных проездах данной территории заграждения, затрудняющие доступ или препятствующие доступу специального транспорта и уборочной техники, без разрешения, согласованного со структурными подразделениями ГУ МЧС России по Псковской области, УГИБДД УМВД России по Псковской области и Администрацией городского поселения «Гдов»;</text:p>
      <text:p text:style-name="P12">з) повреждать зелёные насаждения, загрязнять территорию <text:s/>коммунальными отходами, засорять водоёмы;</text:p>
      <text:p text:style-name="P12">и) хранить разукомплектованное (неисправное) транспортное средство за основной (придомовой) территорией;</text:p>
      <text:p text:style-name="P12">к) без <text:s/>согласования с <text:s/>Администрацией городского поселения «Гдов»</text:p>
      <text:p text:style-name="P12">организовывать стоянку для <text:s/>личного транспорта за основной (придомовой) территорией;</text:p>
      <text:p text:style-name="P12"/>
      <text:p text:style-name="P20"><text:span text:style-name="T11">20) </text:span><text:span text:style-name="T10">В целях обеспечения соблюдения чистоты и порядка на территории городского поселения «Гдов» запрещается:</text:span></text:p>
      <text:p text:style-name="P14">а) сорить (бросать или оставлять отходы производства и потребления вне мусорных урн) на улицах, площадях, в парках, скверах, дворовых территориях и других территориях;</text:p>
      <text:p text:style-name="P14">б) выбрасывать отходы производства и потребления из окон зданий, движущихся и припаркованных транспортных средств;</text:p>
      <text:p text:style-name="P14">в) сидеть на спинках садовых диванов, скамеек, пачкать, портить или уничтожать урны, фонари уличного освещения, другие малые архитектурные формы;</text:p>
      <text:p text:style-name="P14">г) самовольно переоборудовать конструктивные элементы зданий, балконов и лоджий, размещать сараи и другие строения, гаражи всех типов, носители рекламной и не рекламной информации, малые архитектурные формы, сносить зелёные насаждения - деревья и древесно-кустарниковую растительность;</text:p>
      <text:p text:style-name="P14">д) складировать образовавшиеся отходы производства и потребления, строительный мусор, грунт, тару, уличный смет вне мусорных контейнеров (в неустановленных местах), а также сжигание промышленных и бытовых <text:soft-page-break/>отходов, строительного мусора, грунта, тары, уличного смета, листвы, травы на территории городского округа;</text:p>
      <text:p text:style-name="P14">е) складирование и хранение строительных материалов, сырья, продукции, оборудования, грунта, тары в неустановленных местах, а также хранение технически неисправного, разукомплектованного и послеаварийного транспорта на дворовых территориях, улицах городского поселения;</text:p>
      <text:p text:style-name="P14">ж) сброс воды в неустановленных местах на проезжую часть улиц и дорог;</text:p>
      <text:p text:style-name="P14">з) размещение мини-рынков, летних кафе, платных охраняемых автостоянок, автозаправочных станций, станций техобслуживания без наличия на указанных объектах общественных туалетов (стационарных или биотуалетов);</text:p>
      <text:p text:style-name="P14">и) мойка транспортных средств на дворовых территориях и на озеленённых территориях городского поселения;</text:p>
      <text:p text:style-name="P14">к) проезд по детским площадкам и озеленённым территориям в жилых зонах, остановка и стоянка на них транспортных средств;</text:p>
      <text:p text:style-name="P14">л) нахождение домашних животных (кроме собак-поводырей и собак в составе патрулей оперативных служб) на территории проведения культурно-массовых мероприятий;</text:p>
      <text:p text:style-name="P14">м) выгул домашних животных на пляжах, территориях школ, дошкольных и медицинских учреждений (кроме ветеринарных), детских игровых и спортивных площадок, рынков и кладбищ. Владельцы собак и кошек обязаны не допускать загрязнения животными подъездов, лестничных клеток, детских площадок, дорожек и тротуаров. Если собака или кошка оставила экскременты, они должны быть убраны владельцем животного.Владельцами <text:s/>должен осуществляться выгул собак в наморднике и на поводке. </text:p>
      <text:p text:style-name="P10"/>
      <text:p text:style-name="P7">9. Содержание элементов благоустройства:</text:p>
      <text:p text:style-name="P14">1) содержание элементов благоустройства, включая работы по восстановлению и ремонту памятников, мемориалов, осуществляется физическими и (или) юридическими лицами, независимо от их организационно-правовых форм, владеющими соответствующими элементами благоустройства на праве собственности, хозяйственного ведения, оперативного управления, либо на основании соглашений с собственником или лицом, уполномоченным собственником;</text:p>
      <text:p text:style-name="P14">2) содержание элементов благоустройства, расположенных на прилегающих территориях осуществляются физическими и юридическими лицами на основании соглашений с Администрацией городского поселения «Гдов»; </text:p>
      <text:p text:style-name="P10"><text:s/></text:p>
      <text:p text:style-name="P21"><text:span text:style-name="T25">III</text:span><text:span text:style-name="T16">.</text:span><text:span text:style-name="T15"> Содержание нестационарных торговых объектов, временных</text:span></text:p>
      <text:p text:style-name="P6"><text:s/>сооружений и малых архитектурных форм</text:p>
      <text:p text:style-name="P10"><text:soft-page-break/><text:s/>1. Установка нестационарных торговых объектов (павильонов, киосков, палаток, торгово-остановочных комплексов, в том числе летних кафе и т.д.) осуществляется согласно схемам размещения нестационарных торговых объектов, утверждаемым Администрацией Гдовского района.</text:p>
      <text:p text:style-name="P10">2. Владельцы нестационарных торговых объектов обязаны содержать нестационарные торговые объекты, в соответствии с санитарными правилами и нормами.</text:p>
      <text:p text:style-name="P10">Благоустройство нестационарных торговых объектов и их цветовое решение должны соответствовать проекту организации торгового объекта, представленного на конкурс, при предоставлении субъекту торговли права на размещение нестационарного торгового объекта.</text:p>
      <text:p text:style-name="P10">3. Владельцы нестационарных торговых объектов, представляющих собой временные сооружения (павильоны, киоски, торгово-остановочные комплексы), обязаны производить влажную уборку фасадов и внешних элементов нестационарных торговых объектов не менее 1 раза в месяц в течение летнего времени (с апреля по октябрь) и не менее 1 раза в два месяца в течение зимнего времени (с ноября по март), а также производить очистку нестационарных торговых объектов от расклеенных на них объявлений, афиш, плакатов.</text:p>
      <text:p text:style-name="P10">4. Владельцы нестационарных торговых объектов, представляющих собой временные сооружения (павильоны, киоски, торгово-остановочные комплексы), обязаны производить их покраску по мере необходимости, но не реже 1 раза в 2 года. Цветовое решение нестационарного торгового объекта должно соответствовать проекту организации торгового объекта, представленного на конкурс при предоставлении субъекту торговли права на размещение нестационарного торгового объекта.</text:p>
      <text:p text:style-name="P10">5. Владельцы нестационарных торговых объектов обязаны убирать и содержать территорию, прилегающую к нестационарным торговым объектам - 5 метров по периметру в соответствии с требованиями СанПиН 42-128-4690-88 «Санитарные правила содержания территорий населённых мест» и СП 2.3.6.1066-01, утверждённых постановлением Главного государственного санитарного врача РФ от 07.09.2001 N 23.</text:p>
      <text:p text:style-name="P10"><text:s/>6. Владельцы нестационарных торговых объектов обязаны на все время осуществления деятельности иметь заключённый договор на вывоз отходов производства и потребления, с приложением графика вывоза, со специализированной организацией, имеющей лицензию на сбор, использование, обезвреживание, транспортировку, размещение отходов I-IV класса опасности или с другой специализированной (не имеющей лицензии) организацией на вывоз и размещение отходов V класса опасности.</text:p>
      <text:p text:style-name="P10"><text:s/>7. Владельцы летних кафе обязаны оборудовать территорию летнего кафе урнами, а также разместить на прилегающей территории закрывающийся контейнер для сбора отходов производства и потребления и не допускать их переполнения, заключить договор на вывоз отходов производства и <text:soft-page-break/>потребления с приложением графика их вывоза со специализированной организацией. Владельцы летних кафе обязаны установить на прилегающей территории биотуалеты и заключить договор на вывоз и утилизацию фекальных масс с приложением графика их вывоза специально предназначенным и оборудованным автотранспортом в соответствии с санитарными требованиями.</text:p>
      <text:p text:style-name="P10"><text:s/>8. Владельцам нестационарных торговых объектов запрещается:</text:p>
      <text:p text:style-name="P10">1) устанавливать к нестационарным торговым объектам пристройки, козырьки, навесы, не предусмотренные согласованными проектами, использовать их под складские цели;</text:p>
      <text:p text:style-name="P10">2) самовольно устанавливать нестационарные торговые объекты, летние кафе, оборудование и приспособления для торговли; </text:p>
      <text:p text:style-name="P10">3) оставлять на улицах, бульварах, парках, скверах и других местах после окончания торговли передвижные тележки, лотки, контейнеры, другое торговое оборудование и не убранные после торговли отходы;</text:p>
      <text:p text:style-name="P10">4) загромождать противопожарные разрывы между нестационарными торговыми объектами материалами, оборудованием, тарой, отходами производства и потребления;</text:p>
      <text:p text:style-name="P10">5) складировать тару непосредственно у нестационарных торговых объектов и прилегающей территории к нестационарному торговому объекту.</text:p>
      <text:p text:style-name="P10"/>
      <text:p text:style-name="P21"><text:span text:style-name="T24">I</text:span><text:span text:style-name="T15">V. Правила размещения вывесок в городском поселении «Гдов»</text:span></text:p>
      <text:p text:style-name="P1"><text:span text:style-name="T4">1. </text:span><text:span text:style-name="T3">Вывеска</text:span><text:span text:style-name="T2"> — это информационная конструкция, размещаемая на фасадах здания, строения, сооружения, включая витрины и окна, (далее также – фасад здания, фасад) в месте фактического нахождения или осуществления деятельности организации или индивидуального предпринимателя, содержащая </text:span><text:span text:style-name="T3">информацию в соответствии с требованиями </text:span><text:span text:style-name="T2">Закона Российской Федерации от 07.02.1992 N 2300-1 «О защите прав потребителей»: фирменное наименование (наименование) своей организации, место ее нахождения (адрес) и </text:span><text:a xlink:type="simple" xlink:href="consultantplus://offline/ref=C66DEB563DBD0CF46CD16F2FD9A6F1ED873292CC9D218F03C06A6679D90C158CE9ED7AAC8B8DBB997F4D04E1D817DD558BDFEF434BB2E50BV5f9O" text:style-name="Internet_20_link" text:visited-style-name="Visited_20_Internet_20_Link"><text:span text:style-name="Internet_20_link"><text:span text:style-name="T5">режим её работы</text:span></text:span></text:a><text:span text:style-name="T2">. </text:span></text:p>
      <text:p text:style-name="P20"><text:span text:style-name="T9">2. Место расположения «зелёной зоны» на фасаде здания; место расположения информационной конструкции в пределах «зелёной зоны»; вид информационной конструкции, её размеры, варианты креплений; место размещения информации на информационной </text:span><text:span text:style-name="T9">конструкции; типографика и другие элементы оформления вывесок определяются в соответств</text:span><text:span text:style-name="T9">ии с приложением 1 к настоящим правилам: ДИЗАЙН-КОД «Правила размещения вывесок в городском поселении «Гдов» (далее – Дизайн-код).</text:span></text:p>
      <text:p text:style-name="P20"><text:span text:style-name="T11">3. Для территории городского поселения устанавливаются определённые виды </text:span><text:span text:style-name="T11">информационных конструкций </text:span><text:span text:style-name="T10">в соответствии с Дизайн-кодом.</text:span></text:p>
      <text:p text:style-name="P20"><text:span text:style-name="T11">4. </text:span><text:span text:style-name="T9">Вывески размещаются в «зелёной зоне» фасада здания.</text:span></text:p>
      <text:p text:style-name="P10">«Зелёная зона» фасада здания — это специальная область, в пределах которой <text:soft-page-break/>должна располагаться вывеска. </text:p>
      <text:p text:style-name="P20"><text:span text:style-name="T9">«</text:span>Зеленая зона» фасада нежилого здания определяется на фасаде здания, а также ниже планировочной отметки земли (в случае расположения административных, производственных и торговых помещений в цокольных и подвальных этажах здания).</text:p>
      <text:p text:style-name="P19">«Зеленая зона» фасада многоквартирного дома, где на первом этаже расположены нежилые помещения, определяется исключительно между первым и вторым этажами здания.</text:p>
      <text:p text:style-name="P20"><text:span text:style-name="T11">5. На территори</text:span><text:span text:style-name="T11">и городского поселения «Гдов» используются виды информационных конструкций, установленные Дизайн-кодом, в том числе:</text:span></text:p>
      <text:p text:style-name="P12">1) плоские вывески; </text:p>
      <text:p text:style-name="P12">2) панель-кронштейн; </text:p>
      <text:p text:style-name="P12">3) таблички;</text:p>
      <text:p text:style-name="P12">4) плоские вывески для подвальных помещений;</text:p>
      <text:p text:style-name="P12">5) временное оформление витрин;</text:p>
      <text:p text:style-name="P12">6) постоянное оформление витрин;</text:p>
      <text:p text:style-name="P12">7) баннеры между колоннами;</text:p>
      <text:p text:style-name="P12">8) лайтбоксы;</text:p>
      <text:p text:style-name="P12">9) панель на опоре для подвальных помещений.</text:p>
      <text:p text:style-name="P12">6. Не допускается <text:s/>на территории городского поселения «Гдов» использование следующих видов информационных конструкций, указанных в разделе «Запрещённый вид информационной конструкции» Дизайн-кода: </text:p>
      <text:p text:style-name="P12">а) крышные конструкции;</text:p>
      <text:p text:style-name="P12">б) крупногабаритные панель-кроншейны;</text:p>
      <text:p text:style-name="P12">в) информационные флаги;</text:p>
      <text:p text:style-name="P12">г) баннеры на фасаде и колоннах;</text:p>
      <text:p text:style-name="P12">д) информационные пристройки;</text:p>
      <text:p text:style-name="P12">е) штендеры;</text:p>
      <text:p text:style-name="P12">ж) конструкции на ограждениях;</text:p>
      <text:p text:style-name="P42"><text:span text:style-name="T14">6.</text:span><text:span text:style-name="T14">Выбор информационной конструкции и дизайн вывески следует осуществлять с учетом особенностей архитектуры здания. Стиль вывески должен сочетаться с окружающей городской средой.</text:span></text:p>
      <text:p text:style-name="P43">Вывески, размещаемые на одном фасаде здания, должны быть выполнены в одной цветовой гамме и из одного материала.</text:p>
      <text:p text:style-name="P43">Не допускается самовольно сооружать надстройки на фасаде здания <text:soft-page-break/>(балконы, выступы и другие элементы) для размещения вывесок на таких надстройках.</text:p>
      <text:p text:style-name="P43">Для изготовления вывесок не допускается использовать материалы, быстро приходящие в негодность.</text:p>
      <text:p text:style-name="P43">Вывески и витрины должны содержаться в чистоте, не иметь механических повреждений, не содержать дополнительных элементов - наклеенных объявлений, нанесенных граффити.</text:p>
      <text:p text:style-name="P43">11. Вывеска должна быть расположена в пределах "зеленой зоны" фасада здания. Допускается выносить за пределы "зеленой зоны" отдельные элементы надписи на вывеске.</text:p>
      <text:p text:style-name="P43">В пределах "зеленой зоны" можно размещать одну или несколько вывесок. При размещении новой вывески на фасаде здания следует учитывать расположение и размер существующих вывесок на таком фасаде.</text:p>
      <text:p text:style-name="P43">Каждый элемент вывески должен быть выровнен по архитектурным элементам фасада здания.</text:p>
      <text:p text:style-name="P12">7. Витрина — это остеклённая часть экстерьера магазина, торгового комплекса, другого объекта торговли, которая даёт возможность видеть со стороны улицы экспозицию товара внутри помещения.</text:p>
      <text:p text:style-name="P12">Постоянное оформление витрин с вывеской в витрине или на витрине (витринная вывеска) применяется в том случае, когда нет возможности установить вывеску на фасаде. </text:p>
      <text:p text:style-name="P12">В случае проведения мероприятий на предприятиях торговли (акции и скидки, распродажи, другие мероприятия) допускается временное оформление витрины.</text:p>
      <text:p text:style-name="P20"><text:span text:style-name="T11">Временное оформление витрины допускается </text:span><text:span text:style-name="T9">на срок проведения таких мероприятий.</text:span></text:p>
      <text:p text:style-name="P12">Временное оформление витрины – это нанесение информации с внешней стороны остекления витрины при условии, что данная информация не занимает более 30% всей площади витрины.</text:p>
      <text:p text:style-name="P12">Заклеенные витрины (глухие витрины) допустимы только в том случае, если в здании ведутся ремонтные работы.</text:p>
      <text:p text:style-name="P12">8. В случае если на фасаде здания размещены памятные знаки и(или) мемориальные доски, установленные по решению государственных органов и органов местного самоуправления, размещение вывесок осуществляется на расстоянии не менее 2-х метров от памятных знаков и(или) мемориальных досок, расположенных на одном фасаде здания.</text:p>
      <text:p text:style-name="P10">9. Не допускается размещение вывески на фасаде здания в следующих случаях: </text:p>
      <text:p text:style-name="P10">1) если размещение вывески создаёт опасность причинения вреда жизни или <text:soft-page-break/>здоровью людей, имуществу физических или юридических лиц, государственному или муниципальному имуществу, препятствия для прохода пешеходов и осуществления механизированной уборки улиц и тротуаров;</text:p>
      <text:p text:style-name="P10">2) если размещение вывески в ходе работ по её монтажу и демонтажу повлечёт уничтожение элементов и оборудования фасада здания; </text:p>
      <text:p text:style-name="P10">3) на местах, перекрывающих знаки адресации.</text:p>
      <text:p text:style-name="P20"><text:span text:style-name="T9">10. Место расположения вывески на фасаде здания, включающее место расположения «зеленой зоны» на фасаде и место расположения информационной конструкции в пределах «зеленой зоны», а также эскиз вывески согласовывается с <text:s/>Администрацией <text:s/></text:span><text:span text:style-name="T11">городского поселения «Гдов»</text:span><text:span text:style-name="T9"> <text:s/>в части соответствия требованиям Дизайн-кода.</text:span></text:p>
      <text:p text:style-name="P20"><text:span text:style-name="T9">11. Лицо, заинтересованное в размещении вывески на фасаде здания, (заявитель) обращается в </text:span><text:span text:style-name="T11">городское поселение «Гдов»</text:span><text:span text:style-name="T9"> с заявлением о согласовании места расположения вывески на фасаде здания и эскиза вывески с приложением следующих документов:</text:span></text:p>
      <text:p text:style-name="P10">1) графический материал, отображающий фасад здания, - в 2-х экземплярах;</text:p>
      <text:p text:style-name="P10">2) эскиз вывески в цветном изображении.</text:p>
      <text:p text:style-name="P10">Графическим материалом, отображающим фасад здания, является отображение фасада здания, содержащееся в любом из следующих документов:</text:p>
      <text:p text:style-name="P10">1) в проектной документации, подготовленной в соответствии с постановлением Правительства Российской Федерации от 16.02.2008 N 87 «О составе разделов проектной документации и требованиях к их содержанию»;</text:p>
      <text:p text:style-name="P10">2) в паспорте фасада, который является составной частью технической документации многоквартирного дома, указанной в «ГОСТ Р 56192-2014. Национальный стандарт Российской Федерации. Услуги жилищно-коммунального хозяйства и управления многоквартирными домами. Услуги содержания общего имущества многоквартирных домов. Общие требования»;</text:p>
      <text:p text:style-name="P10">3) в колерном паспорте фасада, подготовленном в соответствии с Постановлением Госстроя Российской Федерации от 27.09.2003 N 170 «Об утверждении Правил и норм технической эксплуатации жилищного фонда». <text:s/></text:p>
      <text:p text:style-name="P10">В случае отсутствия указанных документов в качестве графического материала прилагается фотографическое изображение фасада здания размером А4 (21*30 см).</text:p>
      <text:p text:style-name="P10">На одном экземпляре приложенного к заявлению графического материала должно быть отображено испрашиваемое заявителем место расположения вывески на фасаде, второй экземпляр – без отображения места вывески («чистый»). </text:p>
      <text:p text:style-name="P20"><text:span text:style-name="T9">12. Администрация </text:span><text:span text:style-name="T11">городского поселения «Гдов»</text:span><text:span text:style-name="T9"> <text:s/>не позднее чем в течение месяца со дня поступления заявления, указанного в пункте 11 настоящего раздела, направляет заявителю письменный ответ о согласовании места </text:span><text:soft-page-break/><text:span text:style-name="T9">расположения вывески на фасаде здания и эскиза вывески с приложением заверенных печатью <text:s/>Администрации </text:span><text:span text:style-name="T11">городского поселения «Гдов»</text:span><text:span text:style-name="T9"> :</text:span></text:p>
      <text:p text:style-name="P10">1) эскиза вывески;</text:p>
      <text:p text:style-name="P10">2) одного экземпляра графического материала (из двух представленных заявителем), отображающего фасад здания:</text:p>
      <text:p text:style-name="P10">а) графический материал, на котором отображено испрашиваемое заявителем место расположения вывески на фасаде, в случае если такое место расположения соответствует Дизайн-коду; </text:p>
      <text:p text:style-name="P20"><text:span text:style-name="T9">б) графический материал, на котором специалистом Администрации </text:span><text:span text:style-name="T11">городского поселения «Гдов»</text:span><text:span text:style-name="T9"> отображено допустимое место расположения вывески на фасаде в соответствии с Дизайн-кодом, в случае если испрашиваемое заявителем место расположения вывески на фасаде не соответствует Дизайн-коду.</text:span></text:p>
      <text:p text:style-name="P10"><text:s text:c="4"/>В случае несоответствия эскиза вывески требованиям Дизайн-кода <text:s/>отказывает в согласовании места расположения вывески на фасаде здания и эскиза вывески.</text:p>
      <text:p text:style-name="P10">13. Не подлежит согласованию размещение на фасаде здания и эскиз отдельных видов вывесок, предусмотренных Дизайн-кодом в разделе «Вывески, не требующие согласования».</text:p>
      <text:p text:style-name="P43">14. Правила, установленные в настоящем разделе, применяются к вновь размещаемым вывескам.</text:p>
      <text:p text:style-name="P44"><text:span text:style-name="T14">Ранее размещенные вывески должны быть приведены в соответствие </text:span><text:span text:style-name="T21">с </text:span><text:span text:style-name="T21">Дизайн-кодом</text:span><text:span text:style-name="T14"> после вступления в силу Правил благоустройства, санитарного содержания и озеленения муниципального образования городского поселения «Гдов» в настоящей редакции <text:s/>в течение двух лет.</text:span></text:p>
      <text:p text:style-name="P20"><text:span text:style-name="T26"><text:s text:c="48"/></text:span><text:span text:style-name="T43">V.</text:span><text:span text:style-name="T26"> </text:span><text:span text:style-name="T28">Общие положения</text:span></text:p>
      <text:p text:style-name="P15">1. Зелёные насаждения городского поселения «Гдов» - это древесные, кустарниковые и травянистые растения естественного или искусственного происхождения, в том числе декоративные газоны и другие объекты озеленения (за исключением сельскохозяйственных культур, плодовых, ягодных насаждений) в границах территории города. </text:p>
      <text:p text:style-name="P15">Территории зелёных насаждений имеют функции экологического, санитарно-гигиенического и рекреационного назначения.</text:p>
      <text:p text:style-name="P15">Территория городского поселения «Гдов», где произрастают зелёные насаждения, относится к озеленённой территории. Озеленённые территории имеют функции экологического, санитарно-гигиенического и рекреационного назначения.</text:p>
      <text:p text:style-name="P15"/>
      <text:p text:style-name="P15">2. Озеленённые территории подразделяются на категории:</text:p>
      <text:p text:style-name="P15"><text:soft-page-break/>1) озеленённые территории общего пользования – территории общего пользования (в том числе площади, улицы, проезды, набережные, береговые полосы водных объектов общего пользования, скверы, бульвары);</text:p>
      <text:p text:style-name="P20"><text:span text:style-name="T26">2) озеленённые территории ограниченного пользования - земельные участки, </text:span><text:span text:style-name="T32">находящиеся </text:span></text:p>
      <text:p text:style-name="P20"><text:span text:style-name="T32">в собственности </text:span><text:span text:style-name="T26">граждан и юридических лиц </text:span><text:span text:style-name="T32">(в том числе с</text:span><text:span text:style-name="T26">обственников помещений в многоквартирном доме);</text:span></text:p>
      <text:p text:style-name="P15">в государственной или муниципальной собственности и предоставленные гражданам и юридическим лицам на праве постоянного (бессрочного) пользования, на праве безвозмездного пользования, на праве пожизненного наследуемого владения, по договору аренды, по договору субаренды;</text:p>
      <text:p text:style-name="P15">земли и земельные участки, находящиеся в государственной или муниципальной собственности, не предоставленные гражданам и юридическим лицам;</text:p>
      <text:p text:style-name="P15">3) озеленённые территории специального назначения – земли и земельные участки в границах зон с особыми условиями использования территорий, устанавливаемых в соответствии с законодательством Российской Федерации:</text:p>
      <text:p text:style-name="P15">- зоны охраны, защитная зона объектов культурного наследия; охранная зона объектов электроэнергетики (объектов электросетевого хозяйства и объектов по производству электрической энергии); охранная зона железных дорог; охранная зона трубопроводов (газопроводов, нефтепроводов и нефтепродуктопроводов, аммиакопроводов); охранная зона линий и сооружений связи; приаэродромная территория; </text:p>
      <text:p text:style-name="P15">- зона охраняемого военного объекта, охранная зона военного объекта, запретные и специальные зоны, устанавливаемые в связи с размещением указанных объектов; охранная зона особо охраняемой природной территории (государственного природного заповедника, национального парка, природного парка, памятника природы); охранная зона стационарных пунктов наблюдений за состоянием окружающей среды, ее загрязнением; прибрежная защитная полоса; округ санитарной (горно-санитарной) охраны лечебно-оздоровительных местностей, курортов и природных лечебных ресурсов;</text:p>
      <text:p text:style-name="P1"><text:span text:style-name="T50">- зоны санитарной охраны источников питьевого и хозяйственно-бытового водоснабжения, а также устанавливаемые в случаях, предусмотренных Водным </text:span><text:a xlink:type="simple" xlink:href="consultantplus://offline/ref=DBF09A611A617F96F845700D3CF7ADDE6CDE3AECC0ADDDBA0A936BA393f9wAN" text:style-name="Internet_20_link" text:visited-style-name="Visited_20_Internet_20_Link"><text:span text:style-name="Internet_20_link"><text:span text:style-name="T6">кодексом</text:span></text:span></text:a><text:span text:style-name="T50"> Российской Федерации, в отношении подземных водных объектов зоны специальной охраны; зоны затопления и подтопления; санитарно-защитная зона; охранная зона пунктов государственной геодезической сети, государственной нивелирной сети и государственной гравиметрической сети; зона минимальных расстояний до магистральных или промышленных трубопроводов (газопроводов, нефтепроводов и нефтепродуктопроводов, </text:span><text:span text:style-name="T50">аммиакопроводов); охранная зона тепловых сетей;</text:span></text:p>
      <text:p text:style-name="P15"><text:s/>- другие зоны с особыми условиями использования территории.</text:p>
      <text:p text:style-name="P20"><text:soft-page-break/><text:span text:style-name="T26">3. Работы по озеленению на озеленённы</text:span><text:span text:style-name="T52">х </text:span><text:span text:style-name="T26">территориях городского поселения «Гдов» обеспечивают:</text:span></text:p>
      <text:p text:style-name="P20"><text:span text:style-name="T26">1) </text:span><text:bookmark text:name="Bookmark11"/><text:span text:style-name="T26">на озеленённых территориях ограниченного пользования: на землях и земельных участках, находящихся в государственной или муниципальной собственности, не предоставленных гражданам и юридическим лицам (осуществляется только снос аварийных зелёных насаждений, пересадка) – Администрация городского поселения «Гдов» на основании муниципальных контрактов, заключённых со специализированными организациями;</text:span></text:p>
      <text:p text:style-name="P15">2) на озеленённых территориях ограниченного пользования, за исключением территорий, указанных в подпункте 1 настоящего пункта, - правообладатели земельных участков (собственники; лица, владеющие и пользующиеся земельными участками на праве постоянного (бессрочного) пользования, на праве безвозмездного пользования, на праве пожизненного наследуемого владения, по договору аренды, договору субаренды);</text:p>
      <text:p text:style-name="P15">3) на озеленённых территориях специального назначения - юридические лица (индивидуальные предприниматели), для обеспечения деятельности которых установлены зоны с особыми условиями использования территорий, в случае если озеленение осуществляется для обеспечения режима использования таких территорий.</text:p>
      <text:p text:style-name="P15">4. Финансирование работ по озеленению осуществляется:</text:p>
      <text:p text:style-name="P15">1) на озеленённых территориях общего пользования; на землях и земельных участках, находящиеся в государственной или муниципальной собственности, не предоставленные гражданам и юридическим лицам, - за счёт средств бюджета городского поселения «Гдов» ;</text:p>
      <text:p text:style-name="P15">2) на озеленённых территориях ограниченного пользования - за счёт собственных средств правообладателей земельных участков;</text:p>
      <text:p text:style-name="P15">3) на озеленённых территориях специального назначения - за счет собственных средств юридических лиц (индивидуальных предпринимателей), для </text:p>
      <text:p text:style-name="P15">11. Решение о сносе, пересадке либо об отказе в сносе, пересадке зелёных насаждений принимается по результатам комиссионного обследования зелёных насаждений.</text:p>
      <text:p text:style-name="P15">Обследование зелёных насаждений, предполагаемых к сносу, пересадке, осуществляется комиссией по обследованию зелёных насаждений при Администрации городского поселения «Гдов» в составе представителей органов Администрации городского поселения «Гдов», депутата Собрания городского поселения «Гдов», на территории избирательного округа которого расположены зелёные насаждения, приглашённых специалистов (экспертов) в присутствии заявителя и иных заинтересованных лиц по предварительному согласованию сторон.</text:p>
      <text:p text:style-name="P15"><text:s text:c="3"/>При принятии решения решающее значение имеет мнение депутата, входящего в состав комиссии. В случае несогласия депутата с выводами <text:soft-page-break/>большинства членов комиссии решение о сносе, пересадке зелёных насаждений выносится на сессию Собрания депутатов городского поселения» Гдов».</text:p>
      <text:p text:style-name="P15"><text:s text:c="3"/>По результатам комиссионного обследования составляется акт комиссионного обследования зелёных насаждений. На основании такого акта осуществляется расчёт восстановительной стоимости зелёных насаждений, подлежащих сносу.</text:p>
      <text:p text:style-name="P15"><text:s text:c="3"/>Копии акта комиссионного обследования зелёных насаждений направляются заявителю.</text:p>
      <text:p text:style-name="P20"><text:span text:style-name="T26">12</text:span><text:span text:style-name="T26">. Письменное разрешение о сносе зелёных насаждений выдаётся заявителю </text:span></text:p>
      <text:p text:style-name="P20"><text:span text:style-name="T26"><text:s/>Правообладатели земельных участков (за исключением собственников земельных участков</text:span><text:span text:style-name="T32">) </text:span><text:span text:style-name="T26">обязаны обеспечивать следующие мероприятия по содержанию и охране зелёных насаждений:</text:span></text:p>
      <text:p text:style-name="P15">1) обеспечивать сохранность и квалифицированный уход за зелёными насаждениями, в том числе уборку сухостоя, вырезку сухих и поломанных сучьев, лечение ран, дупел на деревьях;</text:p>
      <text:p text:style-name="P15">2) принимать меры борьбы с вредителями и болезнями;</text:p>
      <text:p text:style-name="P15">3) поливать зелёные насаждения в летнее время;</text:p>
      <text:p text:style-name="P15">4) осуществлять работы по озеленению с соблюдением агротехнических условий;</text:p>
      <text:p text:style-name="P15">5) содержать в чистоте и производить капитальную очистку не реже одного раза в 10 лет водоёмов, расположенных на территориях зелёных насаждений.</text:p>
      <text:p text:style-name="P20"><text:span text:style-name="T26">13</text:span><text:span text:style-name="T26">. В отношении зелёных насаждений, расположенных на территории города (за исключением земельных участков, </text:span><text:span text:style-name="T32">находящихся в собственности физических лиц или юридических лиц), </text:span><text:span text:style-name="T26">запрещается:</text:span></text:p>
      <text:p text:style-name="P15">1) уничтожение или повреждение зелёных насаждений, влекущее их усыхание или заболевание, в том числе в результате:</text:p>
      <text:p text:style-name="P15">а) разведения костра, поджога опавшей листвы и сухой травы или других действий небрежного обращения с огнём;</text:p>
      <text:p text:style-name="P15">б) подвешивания качелей, верёвок для сушки белья, забивания гвоздей, прикрепления рекламных щитов, электропроводов (за исключением случаев праздничного оформления города), колючей проволоки и других предметов, нанесения надписей, надрезов и других механических повреждений;</text:p>
      <text:p text:style-name="P15">в) добывания из деревьев сока, смолы;</text:p>
      <text:p text:style-name="P20"><text:span text:style-name="T26">г) р</text:span><text:span text:style-name="T32">азмещения </text:span><text:span text:style-name="T26">нестационарных объектов для организации обслуживания зон отдыха населения, в том числе сезонных аттракционов; пунктов проката велосипедов, роликов, самокатов и другого спортивного инвентаря; велопарковок;</text:span></text:p>
      <text:p text:style-name="P15">2) самовольное изменение дорожно-тропиночной сети на территориях зеленых насаждений, в том числе прокладывание новых троп на газонах.</text:p>
      <text:p text:style-name="P15"><text:soft-page-break/>18. Правообладатели земельных участков обязаны проводить мероприятия по борьбе с распространением вредоносного растения «Борщевик Сосновского».</text:p>
      <text:p text:style-name="P15"/>
      <text:p text:style-name="P15"/>
      <text:p text:style-name="P21"><text:span text:style-name="T45">VI</text:span><text:span text:style-name="T29">. Содержание водных объектов</text:span></text:p>
      <text:p text:style-name="P20"><text:span text:style-name="T26">1. Юридические лица, индивидуальные предприниматели и физические лица, обязаны не допускать сброса в канализацию, реки, ручьи и иные водные объекты неочищенных хозяйственно-фекальных и промышленных сточных вод, нефтепродуктов и других загрязняющих </text:span><text:span text:style-name="T26">веществ, мусора, бытовых отходов, не допускать загрязнения площадки водосбора водных объектов. Владельцы объектов благоустройства обязаны ежегодно не менее 2-х раз в год (весной и осенью) производить очистку водоотводных канав и соединительных труб водостоков от мусора, грязи, скашивать и вывозить траву, предотвращать <text:s/>заиливание и засорение прилегающей территории посторонними предметами по берегам водоотводных канав, ручьёв в черте городского поселения «Гдов».</text:span></text:p>
      <text:p text:style-name="P15"><text:s/>2. Категорически запрещается:</text:p>
      <text:p text:style-name="P15"><text:s/>- производить у водозабора и в местах, предназначенных для купания, стирку белья, мытье посуды и домашних животных и т.д.;</text:p>
      <text:p text:style-name="P15"><text:s/>- присоединять к водоразборным колонкам трубы и шланги, а также производить другие действия, противоречащие санитарным требованиям;</text:p>
      <text:p text:style-name="P15">- мойка всех видов транспорта в открытых водоёмах, у водоисточников и в не установленных местах, слив в водоёмы и на берега нефтепродуктов и других веществ, влияющих на их загрязнение;</text:p>
      <text:p text:style-name="P15">- содержание домашней водоплавающей птицы в водоёмах, включённых в зоны отдыха и элементы благоустройства города;</text:p>
      <text:p text:style-name="P15">- сброс в ливневую канализацию неочищенных стоков хозяйственно-бытовой канализация.</text:p>
      <text:p text:style-name="P15"><text:s/>3. С целью предотвращения загрязнения, засорения, заиления и истощения водотоков должны быть разработаны и утверждены проекты водоохранных зон, прибрежных полос. Население города должно быть проинформировано об установлении режима ведения хозяйственной и иной деятельности в их пределах.</text:p>
      <text:p text:style-name="P9"/>
      <text:p text:style-name="P15"/>
      <text:p text:style-name="P21"><text:span text:style-name="T46">VII</text:span><text:span text:style-name="T47">. Содержание фасадов зданий, строений, сооружений</text:span></text:p>
      <text:p text:style-name="P16">1. Фасад - наружная лицевая сторона здания, строения, сооружения (далее также - <text:s/>объект) со всеми элементами от конька кровли до отмостки включительно. Фасады делятся на уличный, боковой и дворовый.</text:p>
      <text:p text:style-name="P16">Элемент фасада – конструктивный, декоративный, технологический элемент на <text:soft-page-break/>фасаде, размещённый согласно проектным решениям. </text:p>
      <text:p text:style-name="P20"><text:span text:style-name="T33">Инженерное оборудование объекта, размещённое на фасаде (оборудование фасада) – технологические элементы (трубопроводы, кабельные сети, </text:span><text:span text:style-name="T26">наружное оборудование системы вентиляции и кондиционирования воздуха, спутниковые антенны,</text:span><text:span text:style-name="T33"> крепёжные элементы различного назначения, входные группы и другие элементы), </text:span><text:span text:style-name="T33">установленные при строительстве или ранее не предусмотренные при строительстве объекта, вынесенные на фасад в результате ремонта или реконструкции такого объекта.</text:span></text:p>
      <text:p text:style-name="P16">К объектам, фасады которых определяют архитектурный облик сложившейся застройки города, относятся расположенные на всей территории города (эксплуатируемые, строящиеся, реконструируемые или капитально ремонтируемые) следующие объекты:</text:p>
      <text:p text:style-name="P16">1) здания административного и общественно-культурного назначения;</text:p>
      <text:p text:style-name="P16">2) жилые здания;</text:p>
      <text:p text:style-name="P16">3) объекты производственного и иного назначения;</text:p>
      <text:p text:style-name="P20"><text:span text:style-name="T33">4) </text:span><text:span text:style-name="T26">некапитальные нестационарные строения и сооружения </text:span><text:span text:style-name="T33">(торговые павильоны, киоски, гаражи и прочие аналогичные объекты);</text:span></text:p>
      <text:p text:style-name="P16">5) ограды и другие сооружения, размещенные на земельных участках, прилегающих к зданиям, строениям, сооружениям.</text:p>
      <text:p text:style-name="P16">В целях настоящего раздела под содержанием фасадов понимается: отделка фасада, текущее содержание фасада.</text:p>
      <text:p text:style-name="P16">2. Отделка фасада содержит виды работ:</text:p>
      <text:p text:style-name="P16">1) обустройство фасада:</text:p>
      <text:p text:style-name="P16">а) создание, замена или ликвидация элементов фасада;</text:p>
      <text:p text:style-name="P16">б) замена облицовочного материала ограждающих конструкций;</text:p>
      <text:p text:style-name="P16">в) изменение конструкции крыши, материала кровли, элементов безопасности крыши, элементов организованного наружного водостока;</text:p>
      <text:p text:style-name="P16">г) установка (крепление) или демонтаж элементов или оборудования фасада; </text:p>
      <text:p text:style-name="P20"><text:span text:style-name="T33">д) </text:span><text:span text:style-name="T26">обустройство входной группы;</text:span></text:p>
      <text:p text:style-name="P16">2) окраска фасада, его частей.</text:p>
      <text:p text:style-name="P20"><text:span text:style-name="T33">3. И</text:span><text:span text:style-name="T34">сключительно по согласованию с </text:span><text:span text:style-name="T26">органом исполнительной власти области, уполномоченным в области сохранения, использования, популяризации и государственной охраны объектов культурного наследия осуществляется </text:span><text:span text:style-name="T33">отделка </text:span><text:span text:style-name="T36">фасадов следующих </text:span><text:span text:style-name="T33">объектов</text:span><text:span text:style-name="T26">:</text:span></text:p>
      <text:p text:style-name="P15">являющихся объектами культурного наследия, в том числе выявленными объектами культурного наследия;</text:p>
      <text:p text:style-name="P15">расположенных на территориях объектов культурного наследия и в зонах их охраны.</text:p>
      <text:p text:style-name="P20"><text:soft-page-break/><text:span text:style-name="T33"><text:s text:c="2"/>Отделка </text:span><text:span text:style-name="T36">фасадов </text:span><text:span text:style-name="T33">объектов, </text:span><text:span text:style-name="T36">за исключением объектов, указанных в пункте </text:span><text:span text:style-name="T33">3 настоящего раздела, осуществляется по согласованию с Администрацией городского поселения «Гдов» и/или уполномоченными органами Администрации городского поселения «Гдов».</text:span></text:p>
      <text:p text:style-name="P20"><text:span text:style-name="T33">4. Окраска фасада, его частей осуществляется </text:span><text:span text:style-name="T26">согласно колерному паспорту </text:span><text:span text:style-name="T33">фасада, в котором указываются цвета фасада и архитектурных деталей. </text:span></text:p>
      <text:p text:style-name="P16">Окрашенные поверхности фасадов должны быть ровными, без помарок, пятен и поврежденных мест. Окраску фасадов необходимо производить после окончания ремонта элементов и оборудования фасадов. Слабо держащаяся старая краска должна быть удалена.</text:p>
      <text:p text:style-name="P16">Допускается осуществление окраски фасада без предварительного проведения ремонта элементов и оборудования фасада в случае если такие элементы и оборудование находятся в состоянии, не требующем ремонта.</text:p>
      <text:p text:style-name="P16">Подготовка колерного паспорта обеспечивается правообладателем объекта.</text:p>
      <text:p text:style-name="P16">5. Решение по обустройству фасадов является индивидуальным и разрабатывается применительно к конкретному объекту вне зависимости от типа проекта, на основании которого осуществлялось его строительство, и формируется с учётом:</text:p>
      <text:p text:style-name="P16">местоположения объекта в структуре городского поселения, квартала;</text:p>
      <text:p text:style-name="P16">типа окружающей застройки;</text:p>
      <text:p text:style-name="P16">тектоники объекта (конструкция, строение объекта);</text:p>
      <text:p text:style-name="P16">архитектурной колористики окружающей застройки;</text:p>
      <text:p text:style-name="P16">функционального назначения объекта (жилое, промышленное, административное, культурно-просветительское, физкультурно-спортивное и так далее);</text:p>
      <text:p text:style-name="P16">материала существующих ограждающих конструкций.</text:p>
      <text:p text:style-name="P16">Обустройство части фасада здания, строения, сооружения, отличная от обустройства фасада всего объекта, допускается в соответствии с проектным решением фасада всего объекта.</text:p>
      <text:p text:style-name="P16">6. В состав элементов и оборудования фасадов, подлежащих содержанию, входят:</text:p>
      <text:p text:style-name="P16">1) приямки, входы в подвальные помещения и мусорокамеры;</text:p>
      <text:p text:style-name="P20"><text:span text:style-name="T33">2) входные группы (в том числе ступени, площадки, перила, козырьки над входом, ограждения, стены, двери, </text:span><text:span text:style-name="T32">устройства для беспрепятственного доступа маломобильных групп населения</text:span><text:span text:style-name="T33">);</text:span></text:p>
      <text:p text:style-name="P16">3) отмостка, цоколь, цокольные окна;</text:p>
      <text:p text:style-name="P16">4) наружные плоскости стен;</text:p>
      <text:p text:style-name="P16">5) выступающие элементы фасадов (в том числе ограждения балконов, лоджий, <text:soft-page-break/>эркеры, карнизы, навесы, колонны, пилястры, розетки, капители, сандрики, фризы, пояски и другие элементы);</text:p>
      <text:p text:style-name="P20"><text:span text:style-name="T33">6) кровля, включая вентиляционные и дымовые трубы, в том числе ограждающие решётки, выходы на кровлю, </text:span><text:span text:style-name="T26">слуховые окна</text:span><text:span text:style-name="T33">;</text:span></text:p>
      <text:p text:style-name="P16">7) элементы внешнего водоотвода (водосточные трубы, включая отметы и воронки);</text:p>
      <text:p text:style-name="P16">8) парапетные и оконные ограждения, решётки;</text:p>
      <text:p text:style-name="P16">9) металлическая отделка оконных проёмов, балконов, поясков, выступов цоколя, свесов;</text:p>
      <text:p text:style-name="P16">10) навесные металлические конструкции (в том числе флагодержатели, анкеры, пожарные лестницы, вентиляционное оборудование и другие подобные элементы);</text:p>
      <text:p text:style-name="P16">11) стекла окон и витрин, рамы, балконные двери;</text:p>
      <text:p text:style-name="P16">12) стационарные ограждения, примыкающие к объектам;</text:p>
      <text:p text:style-name="P16">13) другие элементы и оборудование фасада, предусмотренные проектными решениями объекта.</text:p>
      <text:p text:style-name="P16">7. Текущее содержание фасадов включает проведение своевременного поддерживающего ремонта, восстановление, обеспечение надлежащего санитарного состояния всех элементов и оборудования фасадов, в том числе:</text:p>
      <text:p text:style-name="P20"><text:span text:style-name="T33">ремонт и своевременную очистку</text:span><text:span text:style-name="T30"> </text:span><text:span text:style-name="T33">приямков, входов в подвальные помещения и мусорокамеры, входных групп, отмосток, цоколей, цокольных окон, стационарных ограждений, прилегающих к зданиям, строениям, сооружениям;</text:span></text:p>
      <text:p text:style-name="P16">очистку и промывку поверхностей фасадов, в том числе архитектурных деталей, заделку и расшивку швов, стыков, трещин и выбоин;</text:p>
      <text:p text:style-name="P15">очистку от надписей, рисунков, объявлений, плакатов и иной информационно-печатной продукции, а также нанесённых граффити;</text:p>
      <text:p text:style-name="P16">очистку кровлей, выступающих элементов фасадов от снега, льда, сосулек;</text:p>
      <text:p text:style-name="P16">обеспечение наличия и содержание в исправном состоянии элементов внешнего водоотвода; </text:p>
      <text:p text:style-name="P16">своевременное мытье и замену разбитого стекла окон и витрин, балконных дверей и лоджий; </text:p>
      <text:p text:style-name="P16">поддержание в исправном состоянии размещённых на фасаде осветительных приборов и включение их одновременно с наружным освещением улиц, дорог и площадей города.</text:p>
      <text:p text:style-name="P20"><text:span text:style-name="T33">8</text:span><text:span text:style-name="T33">. </text:span><text:span text:style-name="T26">Содержание витрин </text:span><text:span text:style-name="T33">торговых объектов осуществляется в соответствии со следующими требованиями:</text:span></text:p>
      <text:p text:style-name="P20"><text:span text:style-name="T33">1) витрины, расположенные на уличных и боковых фасадах, должны иметь </text:span><text:span text:style-name="T33">подсветку в течение времени суток, совпадающем </text:span><text:span text:style-name="T26">с режимом уличного </text:span><text:soft-page-break/><text:span text:style-name="T26">освещения;</text:span></text:p>
      <text:p text:style-name="P16">2) при остеклении витрин следует применять безосколочные, ударостойкие материалы, безопасные упрочняющие многослойные плёночные покрытия, поликарбонатные стекла;</text:p>
      <text:p text:style-name="P16">3) в ночное время, в целях безопасности и защиты от проникновения посторонних лиц, витрины магазинов и офисов могут быть оборудованы защитными роллетами;</text:p>
      <text:p text:style-name="P20"><text:span text:style-name="T33">4) оформление витрин осуществляется в соответствии с </text:span><text:span text:style-name="T26">Правилами размещения вывесок в </text:span><text:span text:style-name="T33">городском поселении «Гдов»</text:span><text:span text:style-name="T26">, установленными настоящими правилами.</text:span></text:p>
      <text:p text:style-name="P20"><text:span text:style-name="T34">10. Собственники, иные правообладатели зданий, строений, сооружений, с</text:span><text:span text:style-name="T33">обственники помещений в многоквартирном доме (любым выбранным способом управления многоквартирным домом) </text:span><text:span text:style-name="T34">обязаны обеспечивать содержание</text:span><text:span text:style-name="T26"> фасадов в соответствии с требованиями, установленными настоящими правилами, в том числе:</text:span></text:p>
      <text:p text:style-name="P16"><text:s/>- обеспечивать надлежащее состояние креплений элементов и оборудования фасада, особенно в местах расположения водосточных труб, балконов и в других местах, подверженных обильному воздействию ливневых и талых вод, а также в местах креплений к стенам металлических конструкций (в том числе флагодержателей, анкеров, пожарных лестниц), устойчивость парапетных и балконных ограждений;</text:p>
      <text:p text:style-name="P15">- оборудование фасада должно размещаться с использованием стандартных крепёжных изделий;</text:p>
      <text:p text:style-name="P17">- своевременно устранять выявленные при эксплуатации фасадов нарушения;</text:p>
      <text:p text:style-name="P20"><text:span text:style-name="T33">п</text:span><text:span text:style-name="T34">ри обнаружении признаков повреждения выступающих конструкций фасадов (в том числе балконов</text:span><text:span text:style-name="T36">, лоджий, эркеров) </text:span><text:span text:style-name="T34">принять срочные меры по обеспечению безопасности людей и устранению повреждений, </text:span><text:span text:style-name="T26">выполнить охранно-предупредительные мероприятия (установка ограждений, сеток,</text:span><text:span text:style-name="T36"> закрытие и опломбирование входов и доступов к ним, </text:span><text:span text:style-name="T26">демонтаж разрушающейся части элемента и т.п.) в случае угрозы возможного обрушения выступающих конструкций. </text:span><text:span text:style-name="T36">Работы по ремонту и восстановлению должны выполняться в </text:span><text:span text:style-name="T34">соответствии с Правилами эксплуатации объектов;</text:span></text:p>
      <text:p text:style-name="P20"><text:span text:style-name="T34">демонтировать </text:span><text:span text:style-name="T26">информационные конструкции </text:span><text:span text:style-name="T34">в случае, если такие конструкции (в том числе вывески) не эксплуатируются (выбыл арендатор [субарендатор]).</text:span></text:p>
      <text:p text:style-name="P20"><text:span text:style-name="T33">11. При эксплуатации </text:span><text:span text:style-name="T34">зданий, строений, сооружений не допускается:</text:span></text:p>
      <text:p text:style-name="P17">1) самовольное переоборудование или изменение внешнего вида фасада либо его конструктивных элементов (замена либо ликвидация архитектурных и художественно-скульптурных деталей, в том числе колонн, пилястр, капителей, фризов, тяг, барельефов, лепных украшений, орнаментов, мозаик, художественных росписей, а также пробивка и заделывание проемов, изменение формы и рисунка переплетов окон, лоджий и балконов, изменение <text:soft-page-break/>цветового решения);</text:p>
      <text:p text:style-name="P15">2) размещение оборудования фасада и креплений на архитектурных деталях, элементах декора, поверхностях с ценной архитектурной отделкой, ведущих к повреждению архитектурных поверхностей;</text:p>
      <text:p text:style-name="P17">3) размещение на фасадах элементов уличного искусства (стрит-арт, граффити, мурали).</text:p>
      <text:p text:style-name="P16">12. При разработке решения по обустройству фасадов не допускается использование следующих отделочных материалов:</text:p>
      <text:p text:style-name="P16">1) сайдинг, профилированный металлический лист (за исключением объектов, расположенных на промышленных территориях);</text:p>
      <text:p text:style-name="P16">2) асбестоцементные листы;</text:p>
      <text:p text:style-name="P16">3) самоклеящиеся плёнки;</text:p>
      <text:p text:style-name="P16">4) баннерная ткань.</text:p>
      <text:p text:style-name="P16">13. При проектировании входных групп в здание, строение, сооружение в случае реконструкции таких объектов изменение фасадов не допускается, в том числе:</text:p>
      <text:p text:style-name="P16">1) закрытие существующих декоративных, архитектурных и художественных элементов фасада элементами входной группы, новой отделкой; </text:p>
      <text:p text:style-name="P16">2) устройство опорных элементов (в том числе колонн, стоек), препятствующих движению пешеходов;</text:p>
      <text:p text:style-name="P16">3) прокладка сетей инженерно-технического обеспечения открытым способом по уличному фасаду объекта.</text:p>
      <text:p text:style-name="P15">14. Все работы по обустройству фасада, указанные в подпункте 1 пункта 2 настоящего раздела, производятся в соответствии с паспортом фасада.</text:p>
      <text:p text:style-name="P15">Подготовка паспорта фасада объекта обеспечивается собственниками такого объекта.</text:p>
      <text:p text:style-name="P15">15. Все работы по обустройству и окраске фасада, а также его частей осуществляются с установкой защитного ограждения - лесов по фасадам здания, на которые навешивается сетка с ячейкой размером не более 5 x 5 мм.</text:p>
      <text:p text:style-name="P15"/>
      <text:p text:style-name="P18"/>
      <text:p text:style-name="P21"><text:span text:style-name="T44">VIII</text:span><text:span text:style-name="T28"> <text:s/>Порядок участия граждан и организаций в реализации мероприятий по благоустройству территории городского поселения «Гдов»</text:span></text:p>
      <text:p text:style-name="P15">1. Общие положения</text:p>
      <text:p text:style-name="P15"><text:s text:c="3"/>Жители городского поселения «Гдов» прямо или опосредованно через сообщества и различные объединения и организации (далее - заинтересованные лица) имеют право участвовать в мероприятиях по развитию территории муниципального образования.</text:p>
      <text:p text:style-name="P15"><text:soft-page-break/><text:s text:c="3"/>Участие осуществляется путём инициирования проектов благоустройства, участия в обсуждении проектных решений и реализации принятых решений.</text:p>
      <text:p text:style-name="P15">2.Формы участия:</text:p>
      <text:p text:style-name="P15">1) инвентаризация проблем и потенциалов среды, совместное определение целей и задач по развитию территории;</text:p>
      <text:p text:style-name="P15">2) обсуждение концепции благоустройства для каждой территории с учётом потребностей и запросов жителей и других участников деятельности по благоустройству;</text:p>
      <text:p text:style-name="P15">3) обсуждение и выбор типа оборудования, некапитальных объектов, малых архитектурных форм, включая определение их функционального назначения, соответствующих габаритов, стилевого решения, материалов;</text:p>
      <text:p text:style-name="P15">4) консультации в выборе типов покрытий, с учётом функционального зонирования территории, по предполагаемым типам озеленения, по предполагаемым типам освещения и осветительного оборудования;</text:p>
      <text:p text:style-name="P15">5) участие в разработке проекта, обсуждение решений с архитекторами, ландшафтными архитекторами, проектировщиками и другими профильными специалистами;</text:p>
      <text:p text:style-name="P15">6) осуществление общественного контроля над процессом реализации проекта, эксплуатации территории (посредством формирования рабочих групп, комиссий, общественного либо наблюдательного совета проекта и т.д.); </text:p>
      <text:p text:style-name="P15">7) самостоятельное благоустройство территории собственниками земельных участков, находящихся в непосредственной близости от территории комплексных проектов благоустройства и иных заинтересованных сторон (застройщиков, управляющих организаций, объединений граждан и предпринимателей, собственников и арендаторов коммерческих помещений в прилегающих зданиях), в том числе с использованием механизмов государственно-частного партнёрства. Возможна разработка единых или согласованных проектов благоустройства для связанных между собой территорий поселений (внутригородских районов), расположенных на участках, имеющих разных владельцев;</text:p>
      <text:p text:style-name="P15">8) участие в конкурсе на лучший проект благоустройства (далее - конкурс) ; </text:p>
      <text:p text:style-name="P15"/>
      <text:p text:style-name="P15">3. Механизмы общественного участия:</text:p>
      <text:p text:style-name="P15">1) обсуждение проектов проводится в интерактивном формате способами, предусмотренными Федеральным законом от 21 июля 2014 г. <text:s/>N 212-ФЗ «Об основах общественного контроля в Российской Федерации»;</text:p>
      <text:p text:style-name="P15">2) используются следующие инструменты: анкетирование, опросы, интервьюирование, работа с отдельными группами пользователей, организация проектных семинаров, организация проектных мастерских, проведение общественных обсуждений, проведение дизайн-игр с участием взрослых и <text:soft-page-break/>детей, организация проектных мастерских со школьниками и студентами, школьные проекты (рисунки, сочинения, пожелания, макеты), проведение оценки эксплуатации территории;</text:p>
      <text:p text:style-name="P15">3) для проведения общественных обсуждений выбираются общественные и культурные центры (дом культуры, школы, молодёжные и культурные центры), находящиеся в зоне хорошей транспортной доступности, расположенные по соседству с объектом проектирования;</text:p>
      <text:p text:style-name="P20"><text:span text:style-name="T26">4</text:span><text:span text:style-name="T26">) общественный контроль в области благоустройства осуществляется с учётом положений законов и иных нормативных правовых актов об обеспечении открытости информации и общественном контроле в области благоустройства, жилищных и коммунальных услуг;</text:span></text:p>
      <text:p text:style-name="P20"><text:span text:style-name="T26">5</text:span><text:span text:style-name="T26">) самостоятельное благоустройство осуществляется на основании разрешения на использование земель или земельного участка для размещения элемента благоустройства без предоставления земельного участка и установления сервитута в соответствии с земельным законодательством, на основании разработанного и согласованного в установленном порядке проекта благоустройства при наличии в случае проведения земляных, ремонтных и иных работ, связанных с благоустройством, разрешения на производство указанных работ.</text:span></text:p>
      <text:p text:style-name="P15">4. Участие в конкурсе с последующей передачей его для реализации администрации муниципального образования:</text:p>
      <text:p text:style-name="P15">1) лицо, заинтересованное в благоустройстве территории, имеет право разработать проект благоустройства за счёт собственных средств в соответствии с действующими правилами разработки и согласования проекта благоустройства и принять участие в конкурсе на лучший проект благоустройства;</text:p>
      <text:p text:style-name="P15">2) порядок проведения конкурса, сроки его проведения, требования к участникам конкурса устанавливаются уполномоченным исполнительным органом государственной власти Псковской области.</text:p>
      <text:p text:style-name="P15">5. Направление предложений по благоустройству в <text:span text:style-name="T49">Администрацию городского поселения «Гдов»:</text:span></text:p>
      <text:p text:style-name="P15">1) заинтересованные лица вправе подать в Администрацию городского поселения «Гдов» предложения по благоустройству территории;</text:p>
      <text:p text:style-name="P15">2) порядок подачи предложений, сроки и формы предложений устанавливаются уполномоченным органом Администрации городского поселения «Гдов»;</text:p>
      <text:p text:style-name="P15">3) Администрация городского поселения «Гдов» учитывает направленные предложения при формировании адресных перечней существующих программ благоустройства территории города.</text:p>
      <text:p text:style-name="P15"/>
      <text:p text:style-name="P20"><text:span text:style-name="T29"><text:s text:c="4"/></text:span><text:span text:style-name="T29"><text:s/>Контроль и ответственность за нарушение Правил благоустройства, </text:span><text:soft-page-break/><text:span text:style-name="T29">санитарного содержания и озеленения городского поселения «Гдов» </text:span></text:p>
      <text:p text:style-name="P20"><text:span text:style-name="T34">1. Контроль за соблюдением настоящих Правил осуществляется органами Администрации городского поселения «Гдов» в пределах своей компетенции в </text:span><text:span text:style-name="T35">соответствии </text:span><text:span text:style-name="T26">с нормативными правовыми актами органов государственной власти и органов местного самоуправления </text:span><text:span text:style-name="T34">городского поселения «Гдов»</text:span><text:span text:style-name="T26">, иных норм и правил, установленных федеральными и областными законами.</text:span></text:p>
      <text:p text:style-name="P20"><text:span text:style-name="T32">Деятельность </text:span><text:span text:style-name="T34">органов Администрации городского поселения «Гдов» в пределах своей компетенции </text:span><text:span text:style-name="T32">направлена </text:span><text:span text:style-name="T34">на предупреждение, выявление и пресечение нарушений юридическими лицами, должностными лицами и гражданами норм, правил и требований, установленных настоящими Правилами, </text:span><text:span text:style-name="T26">иными нормативными правовыми актами Псковской области и местного самоуправления муниципального образования «ГП Гдов» </text:span><text:span text:style-name="T34">в области благоустройства, посредством проведения мероприятий по контролю, принятия предусмотренных действующими нормативными правовыми актами мер по пресечению и (или) устранению последствий выявленных нарушений.</text:span></text:p>
      <text:p text:style-name="P20"><text:span text:style-name="T26">2. Юридические лица, индивидуальные предприниматели, должностные лица и граждане несут ответственность за нарушение настоящих Правил в соответствии с <text:s/></text:span><text:span text:style-name="T34">Кодексом Российской Федерации об административных правонарушениях, другими законодательными актами Российской Федерации</text:span><text:span text:style-name="T26">, Законом </text:span><text:span text:style-name="T34">Псковской области от 04.05.2003 №268-ОЗ «Об административных правонарушениях на </text:span><text:span text:style-name="T34">территории Псковской области».</text:span></text:p>
      <text:p text:style-name="P20"><text:span text:style-name="T34">3. При обнаружении достаточных данных, указывающих на наличие событий административных правонарушений,</text:span><text:span text:style-name="T26"> должностные лица </text:span><text:span text:style-name="T34">органов Администрации городского поселения «Гдов» возбуждают дела об административных правонарушениях и направляют для принятия решения на <text:s/>Административную Комиссии при Администрации Гдовского района.</text:span></text:p>
      <text:p text:style-name="P15">4. Применение мер административной ответственности не освобождает виновных лиц от исполнения обязанности возместить причинённый ими материальный ущерб в соответствии с действующим законодательством.</text:p>
      <text:p text:style-name="P15"/>
      <text:p text:style-name="P20"><text:span text:style-name="T31"><text:s text:c="13"/></text:span><text:span text:style-name="T31"><text:s/>Общественный контроль в области благоустройства</text:span></text:p>
      <text:p text:style-name="P15">1. Общественный контроль в области благоустройства является одним из механизмов общественного участия и осуществляется любыми заинтересованными физическими и юридическими лицами, в том числе с использованием технических средств для фото-, видеофиксации, а также интерактивных порталов в сети Интернет. </text:p>
      <text:p text:style-name="P1"><text:span text:style-name="T50">2. Информация о выявленных и зафиксированных в рамках общественного контроля нарушениях в области благоустройства направляется физическими и юридическими лицами для принятия мер на официальный общегородской интерактивный портал Администрации </text:span><text:span text:style-name="T51">городского поселения «Гдов»</text:span><text:span text:style-name="Internet_20_link"><text:span text:style-name="T7">.</text:span></text:span></text:p>
      <text:p text:style-name="P20"><text:span text:style-name="T22">3. Общественный контроль в области благоустройства осуществляется с учетом </text:span><text:soft-page-break/><text:span text:style-name="T22">положений законов и иных нормативных правовых актов об </text:span><text:span text:style-name="T8">обеспечении открытости информации и общественном контроле в области благоустройства, жилищных и коммунальных услу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97cm" fo:margin-top="0cm" fo:margin-bottom="0cm" fo:text-align="center" style:justify-single-word="false" fo:text-indent="0cm" style:auto-text-indent="false" fo:keep-with-next="always"/>
      <style:text-properties style:font-size-complex="10pt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Calibri" fo:font-size="11pt" fo:language="ru" fo:country="RU" fo:font-weight="bold" style:font-name-asian="Calibri" style:font-size-asian="11pt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style:line-height-at-least="0.176cm" fo:orphans="0" fo:widows="0" fo:hyphenation-ladder-count="no-limit"/>
      <style:text-properties style:use-window-font-color="true" style:font-name="Calibri" fo:font-size="12pt" fo:language="de" fo:country="DE" style:letter-kerning="true" style:font-name-asian="Arial1" style:font-size-asian="12pt" style:font-name-complex="Calibri" style:font-size-complex="10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use-window-font-color="true" style:font-name="Symbol" fo:font-size="14pt" fo:language="en" fo:country="US" style:font-size-asian="14pt" style:font-name-complex="OpenSymbol" style:font-size-complex="14pt"/>
    </style:style>
    <style:style style:name="WW8Num2z2" style:family="text">
      <style:text-properties style:letter-kerning="true" style:font-name-asian="Andale Sans U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52:55.49</meta:creation-date>
    <dc:date>2021-05-18T16:15:27.32</dc:date>
    <meta:editing-duration>PT23M37S</meta:editing-duration>
    <meta:editing-cycles>3</meta:editing-cycles>
    <meta:generator>OpenOffice/4.1.2$Win32 OpenOffice.org_project/412m3$Build-9782</meta:generator>
    <meta:print-date>2021-05-18T16:15:21.15</meta:print-date>
    <meta:document-statistic meta:table-count="3" meta:image-count="0" meta:object-count="0" meta:page-count="54" meta:paragraph-count="667" meta:word-count="14903" meta:character-count="124401"/>
    <meta:user-defined meta:name="Поле 1"/>
    <meta:user-defined meta:name="Поле 2"/>
    <meta:user-defined meta:name="Поле 3"/>
    <meta:user-defined meta:name="Поле 4"/>
  </office:meta>
</office:document-meta>
</file>