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Title">
      <style:paragraph-properties fo:margin-left="0cm" fo:margin-right="0cm" fo:orphans="2" fo:widows="2" fo:text-indent="0cm" style:auto-text-indent="false"/>
    </style:style>
    <style:style style:name="P14" style:family="paragraph" style:parent-style-name="Основной_20_текст_20_2">
      <style:paragraph-properties fo:margin-left="0cm" fo:margin-right="7.50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end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бычный">
      <style:paragraph-properties fo:text-align="end" style:justify-single-word="false" fo:orphans="2" fo:widows="2" fo:hyphenation-ladder-count="no-limit" fo:background-color="#ffffff" style:vertical-align="auto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Обычный">
      <style:paragraph-properties style:line-height-at-least="0.441cm" fo:text-align="end" style:justify-single-word="false" fo:orphans="2" fo:widows="2" fo:hyphenation-ladder-count="no-limit" fo:background-color="#ffffff" style:vertical-align="auto"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373737" style:font-name="Times New Roman" fo:font-size="15pt" fo:letter-spacing="-0.014cm" fo:font-weight="bold" style:letter-kerning="false" style:font-name-asian="Times New Roman" style:font-size-asian="15pt" style:font-weight-asian="bold" style:font-name-complex="Times New Roman" style:font-size-complex="15pt" style:font-weight-complex="bold" fo:hyphenate="false" fo:hyphenation-remain-char-count="0" fo:hyphenation-push-char-count="0"/>
    </style:style>
    <style:style style:name="P19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5pt" fo:letter-spacing="-0.014cm" style:letter-kerning="false" style:font-name-asian="Times New Roman" style:font-size-asian="15pt" style:font-name-complex="Times New Roman" style:font-size-complex="15pt"/>
    </style:style>
    <style:style style:name="T6" style:family="text">
      <style:text-properties style:font-name="Times New Roman" fo:font-size="15pt" fo:letter-spacing="-0.007cm" style:letter-kerning="false" style:font-name-asian="Times New Roman" style:font-size-asian="15pt" style:font-name-complex="Times New Roman" style:font-size-complex="15pt"/>
    </style:style>
    <style:style style:name="T7" style:family="text">
      <style:text-properties style:font-name="Times New Roman" fo:font-size="15pt" fo:font-weight="bold" style:font-size-asian="15pt" style:font-weight-asian="bold" style:font-size-complex="15pt"/>
    </style:style>
    <style:style style:name="T8" style:family="text">
      <style:text-properties fo:color="#373737" style:font-name="Times New Roman" fo:font-size="15pt" fo:letter-spacing="-0.014cm" fo:font-weight="bold" style:letter-kerning="false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fo:color="#000000" style:font-name="Times New Roman" fo:font-size="15pt" fo:letter-spacing="-0.011cm" fo:font-weight="bold" style:letter-kerning="false" style:font-name-asian="Times New Roman" style:font-size-asian="15pt" style:font-weight-asian="bold" style:font-name-complex="Times New Roman" style:font-size-complex="15pt"/>
    </style:style>
    <style:style style:name="T10" style:family="text">
      <style:text-properties fo:font-size="14pt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 </text:p>
      <text:p text:style-name="P3"/>
      <text:p text:style-name="P3">СОБРАНИЕ ДЕПУТАТОВ</text:p>
      <text:p text:style-name="P3">ГОРОДСКОГО ПОСЕЛЕНИЯ «ГДОВ»</text:p>
      <text:p text:style-name="P3"/>
      <text:p text:style-name="P5">РЕШЕНИЕ</text:p>
      <text:p text:style-name="P5"/>
      <text:p text:style-name="P13"><text:span text:style-name="Основной_20_шрифт_20_абзаца"><text:span text:style-name="T1">от 14.12 2020 г. <text:s/>№ 22</text:span></text:span></text:p>
      <text:p text:style-name="P2">на 7 - ой сессии Собрания <text:s/>депутатов</text:p>
      <text:p text:style-name="P2">городского <text:s/>поселения «Гдов»</text:p>
      <text:p text:style-name="P2">четвертого созыва</text:p>
      <text:p text:style-name="P14"/>
      <text:p text:style-name="P1"/>
      <text:p text:style-name="P1">О конкурсной комиссии</text:p>
      <text:p text:style-name="P1">для проведения конкурса на замещение должности главы</text:p>
      <text:p text:style-name="P1">Администрации городского поселения «Гдов»</text:p>
      <text:p text:style-name="P4"/>
      <text:p text:style-name="P4"/>
      <text:p text:style-name="P4"><text:s text:c="14"/>В соответствии с Федеральным законом от 06.10.2003г №131-ФЗ «Об общих принципах организации местного самоуправления в Российской Федерации», Положением «О порядке проведения конкурса на замещение должности Главы Администрации городского поселения «Гдов», утвержденным решением Собрания депутатов городского поселения «Гдов» от 26.06.2015 <text:s text:c="12"/>№ 209, <text:s/>с учётом внесённых изменений, утверждённых решением Собрания депутатов городского поселения «Гдов» от 08.12.2020 №21, Собрание депутатов городского поселения «Гдов» РЕШИЛО:</text:p>
      <text:p text:style-name="P6"/>
      <text:p text:style-name="P12"><text:span text:style-name="Основной_20_шрифт_20_абзаца"><text:span text:style-name="T2">1.Утвердить состав конкурсной комиссии для проведения конкурса <text:s text:c="9"/>на </text:span></text:span><text:span text:style-name="Основной_20_шрифт_20_абзаца"><text:span text:style-name="T3">замещение должности главы Администрации городского поселения «Гдов» согласно приложению № 1. </text:span></text:span></text:p>
      <text:p text:style-name="P12"><text:span text:style-name="Основной_20_шрифт_20_абзаца"><text:span text:style-name="T3">2</text:span></text:span><text:span text:style-name="Основной_20_шрифт_20_абзаца"><text:span text:style-name="T4">. Назначить первое заседание конкурсной комиссии на 15 декабря 2020 года на 16:00 часов по адресу: г. Гдов Псковской области, ул. Печатникова, д.37. </text:span></text:span></text:p>
      <text:p text:style-name="P9">3. Утвердить проект контракта с условиями согласно приложению № 2.</text:p>
      <text:p text:style-name="P12"><text:span text:style-name="Основной_20_шрифт_20_абзаца"><text:span text:style-name="T4">4. Конкурсной комиссии провести конкурс на замещение должности главы Администрации </text:span></text:span><text:span text:style-name="Основной_20_шрифт_20_абзаца"><text:span text:style-name="T3">городского поселения «Гдов» </text:span></text:span><text:span text:style-name="Основной_20_шрифт_20_абзаца"><text:span text:style-name="T4">не позднее 28 января 2021 года.</text:span></text:span></text:p>
      <text:p text:style-name="P12"><text:span text:style-name="Основной_20_шрифт_20_абзаца"><text:span text:style-name="T4">5. Решение вступает в силу с момента</text:span></text:span><text:span text:style-name="Основной_20_шрифт_20_абзаца"><text:span text:style-name="T3"> его принятия.</text:span></text:span></text:p>
      <text:p text:style-name="P10"/>
      <text:p text:style-name="P8"/>
      <text:p text:style-name="P8"/>
      <text:p text:style-name="P4">Глава городского</text:p>
      <text:p text:style-name="P4">поселения «Гдов» <text:s text:c="82"/>Галахова О.Г.</text:p>
      <text:p text:style-name="P4"/>
      <text:p text:style-name="P8"/>
      <text:p text:style-name="P8"/>
      <text:p text:style-name="P16"><text:soft-page-break/><text:span text:style-name="Основной_20_шрифт_20_абзаца"><text:span text:style-name="T5">Приложение № 1</text:span></text:span></text:p>
      <text:p text:style-name="P15">к решению Собрания депутатов</text:p>
      <text:p text:style-name="P15"><text:s/>городского поселения «Гдов» </text:p>
      <text:p text:style-name="P17"><text:span text:style-name="Основной_20_шрифт_20_абзаца"><text:span text:style-name="T6">от 14.12. 2020 № 22</text:span></text:span></text:p>
      <text:p text:style-name="P18"/>
      <text:p text:style-name="P18"/>
      <text:p text:style-name="P19"><text:span text:style-name="Основной_20_шрифт_20_абзаца"><text:span text:style-name="T8"> </text:span></text:span><text:span text:style-name="Основной_20_шрифт_20_абзаца"><text:span text:style-name="T7">Состав конкурсной комиссии </text:span></text:span></text:p>
      <text:p text:style-name="P19"><text:span text:style-name="Основной_20_шрифт_20_абзаца"><text:span text:style-name="T7">для проведения конкурса на замещение должности главы Администрации городского поселения «Гдов»</text:span></text:span><text:span text:style-name="Основной_20_шрифт_20_абзаца"><text:span text:style-name="T9"> </text:span></text:span></text:p>
      <text:p text:style-name="P7"/>
      <text:p text:style-name="P7">1. <text:span text:style-name="T10">Галахова О.Г., глава ГП «Гдов», главный редактор районной газеты «Гдовская заря»</text:span> – председатель конкурсной комиссии.</text:p>
      <text:p text:style-name="P7">2. <text:span text:style-name="T10">Скрябина О.В., директор МБУК «Гдовская районная центральная библиотека имени Льва Ивановича Малякова»</text:span> – секретарь конкурсной комиссии.</text:p>
      <text:p text:style-name="P7">3. <text:span text:style-name="T10">Панов А.Н., директор МП Гдовская районная типография.</text:span></text:p>
      <text:p text:style-name="P7">4. Белов В.Ю., заместитель главы Гдовского района по социальным вопросам.</text:p>
      <text:p text:style-name="P7">5. Прохоров А.А., председатель КУМИ Гдовского района.</text:p>
      <text:p text:style-name="P7">6. Мерцалов Р.И., депутат районного Собрания депутатов 6-го созыва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Title" style:family="paragraph">
      <style:paragraph-properties fo:margin-left="0cm" fo:margin-right="34.876cm" fo:hyphenation-ladder-count="no-limit" fo:text-indent="0cm" style:auto-text-indent="false" style:vertical-align="auto"/>
      <style:text-properties fo:font-size="8pt" fo:font-weight="bold" style:font-name-asian="Times New Roman" style:font-size-asian="8pt" style:language-asian="en" style:country-asian="US" style:font-weight-asian="bold" style:font-name-complex="Arial1" style:font-size-complex="8pt" style:font-weight-complex="bold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Calibri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0:28:00.02</meta:creation-date>
    <dc:date>2020-12-15T10:46:41.39</dc:date>
    <meta:editing-duration>PT00H18M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1" meta:word-count="283" meta:character-count="2253"/>
  </office:meta>
</office:document-meta>
</file>